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list-style-name="LFO1" style:family="paragraph">
      <style:paragraph-properties fo:text-align="justify" fo:line-height="0.3611in">
        <style:tab-stops>
          <style:tab-stop style:type="left" style:position="-1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611in" fo:margin-left="0.4923in" fo:text-indent="-0.3937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611in">
        <style:tab-stops>
          <style:tab-stop style:type="left" style:position="-1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text-align="justify" fo:line-height="0.3611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0" style:parent-style-name="內文" style:list-style-name="LFO1" style:family="paragraph">
      <style:paragraph-properties fo:text-align="justify" fo:line-height="0.3611in" fo:margin-left="0.2958in" fo:text-indent="-0.2958in">
        <style:tab-stops>
          <style:tab-stop style:type="left" style:position="0.0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611in" fo:margin-left="0.2958in" fo:text-indent="-0.2958in">
        <style:tab-stops>
          <style:tab-stop style:type="left" style:position="0.097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611in">
        <style:tab-stops>
          <style:tab-stop style:type="left" style:position="-1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611in" fo:margin-left="0.4923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6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6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6" style:family="paragraph">
      <style:paragraph-properties fo:text-align="justify" fo:line-height="0.3611in" fo:margin-left="0.492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3611in">
        <style:tab-stops>
          <style:tab-stop style:type="left" style:position="-1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7" style:family="paragraph">
      <style:paragraph-properties fo:text-align="justify"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7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7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7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7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臺中市家庭暴力及性侵害防治中心徵才公告</text:p>
      <text:p text:style-name="P4"/>
      <text:list text:style-name="LFO1" text:continue-numbering="true">
        <text:list-item>
          <text:p text:style-name="P5">出缺職務</text:p>
        </text:list-item>
      </text:list>
      <text:list text:style-name="LFO2" text:continue-numbering="true">
        <text:list-item>
          <text:p text:style-name="P6">職稱：兼職助理。</text:p>
        </text:list-item>
        <text:list-item>
          <text:p text:style-name="P7"><text:span text:style-name="T8">出缺職務數：</text:span><text:span text:style-name="T9">3</text:span><text:span text:style-name="T10">名。</text:span></text:p>
        </text:list-item>
        <text:list-item>
          <text:p text:style-name="P11">辦公地點：臺中市家庭暴力及性侵害防治中心(臺中市豐原區陽明街36號3樓)。</text:p>
        </text:list-item>
      </text:list>
      <text:list text:style-name="LFO1" text:continue-numbering="true">
        <text:list-item>
          <text:p text:style-name="P12">工作內容</text:p>
        </text:list-item>
      </text:list>
      <text:list text:style-name="LFO3" text:continue-numbering="true">
        <text:list-item>
          <text:p text:style-name="P13">在社工、社工督導之指導、監督下，協助辦理各項社會工作相關事項。</text:p>
        </text:list-item>
        <text:list-item>
          <text:p text:style-name="P14">協助個案接送。</text:p>
        </text:list-item>
        <text:list-item>
          <text:p text:style-name="P15">協助辦理中心服務計畫。</text:p>
        </text:list-item>
        <text:list-item>
          <text:p text:style-name="P16">支援中心辦理相關會議、教育訓練及宣導活動。</text:p>
        </text:list-item>
        <text:list-item>
          <text:p text:style-name="P17">協助聯繫、統計報表報送、物品請購、經費核銷、成果報告編撰等行政庶務性工作。</text:p>
        </text:list-item>
        <text:list-item>
          <text:p text:style-name="P18">其他臨時交辦事項。</text:p>
        </text:list-item>
      </text:list>
      <text:list text:style-name="LFO1" text:continue-numbering="true">
        <text:list-item>
          <text:p text:style-name="P19">資格條件：限國內大專院校社會工作相關科系大學部4年級以上或研究所在學學生。</text:p>
        </text:list-item>
        <text:list-item>
          <text:p text:style-name="P20"><text:span text:style-name="T21">支薪標準：時薪新臺幣</text:span><text:span text:style-name="T22">200</text:span><text:span text:style-name="T23">元整。</text:span></text:p>
        </text:list-item>
        <text:list-item>
          <text:p text:style-name="P24"><text:span text:style-name="T25">工作時間：每次上班至少</text:span><text:span text:style-name="T26">4</text:span><text:span text:style-name="T27">小時，每月至少</text:span><text:span text:style-name="T28">80</text:span><text:span text:style-name="T29">小時</text:span><text:span text:style-name="T30">，</text:span><text:span text:style-name="T31">最高</text:span><text:span text:style-name="T32">90</text:span><text:span text:style-name="T33">小時。</text:span></text:p>
        </text:list-item>
        <text:list-item>
          <text:p text:style-name="P34"><text:span text:style-name="T35">聘用期間</text:span><text:span text:style-name="T36">：實際到職日起至</text:span><text:span text:style-name="T37">112</text:span><text:span text:style-name="T38">年</text:span><text:span text:style-name="T39">12</text:span><text:span text:style-name="T40">月</text:span><text:span text:style-name="T41">31</text:span><text:span text:style-name="T42">日</text:span><text:span text:style-name="T43">(</text:span><text:span text:style-name="T44">或未具大學、研究所在學學生身分日</text:span><text:span text:style-name="T45">)</text:span><text:span text:style-name="T46">。</text:span></text:p>
        </text:list-item>
        <text:list-item>
          <text:p text:style-name="P47">報名方式</text:p>
        </text:list-item>
      </text:list>
      <text:list text:style-name="LFO4" text:continue-numbering="true">
        <text:list-item>
          <text:p text:style-name="P48">公告期間：自112年5月15日起至5月29日。</text:p>
        </text:list-item>
        <text:list-item>
          <text:p text:style-name="P49">應備文件：請檢附以下證件影本(A4格式)，並依順序裝訂俾利審查：</text:p>
        </text:list-item>
      </text:list>
      <text:list text:style-name="LFO5" text:continue-numbering="true">
        <text:list-item>
          <text:p text:style-name="P50">甄選報名表(請貼照片、資料詳實完整)。</text:p>
        </text:list-item>
        <text:list-item>
          <text:p text:style-name="P51">甄選簡歷表。</text:p>
        </text:list-item>
        <text:list-item>
          <text:p text:style-name="P52"><text:span text:style-name="T53">切結書</text:span><text:span text:style-name="T54">(</text:span><text:span text:style-name="T55">以上</text:span><text:span text:style-name="T56">3</text:span><text:span text:style-name="T57">項表格請至本中心網站下載使用</text:span><text:span text:style-name="T58">http://www.dvc.taichung.gov.tw/</text:span><text:span text:style-name="T59">機關徵才</text:span><text:span text:style-name="T60">)</text:span><text:span text:style-name="T61">。</text:span></text:p>
        </text:list-item>
        <text:list-item>
          <text:p text:style-name="P62">國內大專校院社會工作相關科系大學部4年級以上或研究所在學證明文件影本(請註明與正本相符並簽名)。</text:p>
        </text:list-item>
        <text:list-item>
          <text:p text:style-name="P63">其他相關經歷證件(如工作內容服務經驗證明或其他與應聘職務有關之證明文件) (請註明與正本相符並簽名)。</text:p>
        </text:list-item>
      </text:list>
      <text:list text:style-name="LFO4" text:continue-numbering="true">
        <text:list-item>
          <text:p text:style-name="P64">聯絡窗口</text:p>
        </text:list-item>
      </text:list>
      <text:list text:style-name="LFO6" text:continue-numbering="true">
        <text:list-item>
          <text:p text:style-name="P65">聯絡人：臺中市家庭暴力及性侵害防治中心綜合規劃組許小姐。</text:p>
        </text:list-item>
        <text:list-item>
          <text:p text:style-name="P66">聯絡電話：04-22289111分機38813。</text:p>
        </text:list-item>
        <text:list-item>
          <text:p text:style-name="P67">報名郵寄或逕送地址：420018臺中市豐原區陽明街36號3樓(臺中市家庭暴力及性侵害防治中心綜合規劃組)，報名時請於信封上註明「應徵兼職助理」。</text:p>
        </text:list-item>
        <text:list-item>
          <text:p text:style-name="P68">報名截止日期：112年5月29日(親送者以臺中市家庭暴力及性侵害防治中心收發處收文章為憑；郵寄者以郵戳為憑，逾期不受理)。</text:p>
        </text:list-item>
      </text:list>
      <text:list text:style-name="LFO1" text:continue-numbering="true">
        <text:list-item>
          <text:p text:style-name="P69">甄選方式：資格審查及面試。</text:p>
        </text:list-item>
      </text:list>
      <text:list text:style-name="LFO7" text:continue-numbering="true">
        <text:list-item>
          <text:p text:style-name="P70"><text:span text:style-name="T71">資格審查：由臺中市家庭暴力及性侵害防治中心資格審查小組書面審核，符合條件者始得參加面試。</text:span></text:p>
        </text:list-item>
        <text:list-item>
          <text:p text:style-name="P72">面試(佔總分數100%)：時間與地點另行通知。</text:p>
        </text:list-item>
        <text:list-item>
          <text:p text:style-name="P73">經書面審查資格條件符合者，擇優通知參加面試，不符合者恕不退件，亦不另行通知；繳交文件如有虛偽、不實等情事者，取消甄選資格；若經錄取，取消錄取資格，涉及刑責者，應試者自行負責。</text:p>
        </text:list-item>
        <text:list-item>
          <text:p text:style-name="P74"><text:span text:style-name="T75">逾期報名、檢附資料不齊全、資料不符者，恕不受理，亦不另行通知及退件。</text:span></text:p>
        </text:list-item>
        <text:list-item>
          <text:p text:style-name="P76"><text:span text:style-name="T77">錄取標準及結果：以成績總分數高低排序錄取，甄選職缺正取</text:span><text:span text:style-name="T78">3</text:span><text:span text:style-name="T79">名、備取</text:span><text:span text:style-name="T80">3</text:span><text:span text:style-name="T81">名，備取期間自甄選結果確定之翌日起</text:span><text:span text:style-name="T82">3</text:span><text:span text:style-name="T83">個月內有效。惟應徵人員均不適任者，得以從缺；倘備取人員中有優秀人才，擬列入本中心候用名單。</text:span></text:p>
        </text:list-item>
      </text:list>
      <text:list text:style-name="LFO1" text:continue-numbering="true">
        <text:list-item>
          <text:p text:style-name="P84">錄取通知：本中心網站公告及電話通知錄取者。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佩綺</meta:initial-creator>
    <dc:creator>賴淑霞(shhslai)</dc:creator>
    <meta:creation-date>2023-05-15T03:28:00Z</meta:creation-date>
    <dc:date>2023-05-15T03:29:00Z</dc:date>
    <meta:print-date>2022-08-09T08:5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5" meta:character-count="1108" meta:row-count="7" meta:non-whitespace-character-count="945"/>
  </office:meta>
</office:document-meta>
</file>