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215in"/>
    </style:style>
    <style:style style:name="TableColumn3" style:family="table-column">
      <style:table-column-properties style:column-width="1.0659in"/>
    </style:style>
    <style:style style:name="TableColumn4" style:family="table-column">
      <style:table-column-properties style:column-width="1.8833in"/>
    </style:style>
    <style:style style:name="TableColumn5" style:family="table-column">
      <style:table-column-properties style:column-width="1.7125in"/>
    </style:style>
    <style:style style:name="Table1" style:family="table" style:master-page-name="MP0">
      <style:table-properties style:width="7.3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13" style:parent-style-name="內文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23" style:family="table-cell">
      <style:table-cell-properties fo:border="0.0069in solid #000000" fo:background-color="#FFFFFF" style:writing-mode="lr-tb" style:vertical-align="middle" fo:padding-top="0.052in" fo:padding-left="0in" fo:padding-bottom="0.052in" fo:padding-right="0.052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70C0" style:letter-kerning="false" fo:font-size="11.5pt" style:font-size-asian="11.5pt" style:font-size-complex="11.5pt"/>
    </style:style>
    <style:style style:name="TableCell3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70C0" style:letter-kerning="false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widows="2" fo:orphans="2" style:line-height-at-least="0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60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line-height-at-least="0in"/>
    </style:style>
    <style:style style:name="T65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widows="2" fo:orphans="2" style:line-height-at-least="0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74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75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7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8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8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8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89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9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8555in"/>
    </style:style>
    <style:style style:name="TableColumn99" style:family="table-column">
      <style:table-column-properties style:column-width="1.8562in"/>
    </style:style>
    <style:style style:name="TableColumn100" style:family="table-column">
      <style:table-column-properties style:column-width="2.2486in"/>
    </style:style>
    <style:style style:name="TableColumn101" style:family="table-column">
      <style:table-column-properties style:column-width="1.218in"/>
    </style:style>
    <style:style style:name="Table97" style:family="table">
      <style:table-properties style:width="7.178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2CC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style:line-height-at-least="0in"/>
    </style:style>
    <style:style style:name="T109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10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113" style:family="table-column">
      <style:table-column-properties style:column-width="1.2034in"/>
    </style:style>
    <style:style style:name="TableColumn114" style:family="table-column">
      <style:table-column-properties style:column-width="2.5423in"/>
    </style:style>
    <style:style style:name="TableColumn115" style:family="table-column">
      <style:table-column-properties style:column-width="0.4625in"/>
    </style:style>
    <style:style style:name="Table112" style:family="table">
      <style:table-properties style:width="4.208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312in" fo:padding-left="0.052in" fo:padding-bottom="0.0312in" fo:padding-right="0.0312in"/>
    </style:style>
    <style:style style:name="P11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9" style:family="table-cell">
      <style:table-cell-properties fo:border="none" style:writing-mode="lr-tb" fo:padding-top="0.0312in" fo:padding-left="0.052in" fo:padding-bottom="0.0312in" fo:padding-right="0.0312in"/>
    </style:style>
    <style:style style:name="P120" style:parent-style-name="內文" style:family="paragraph">
      <style:paragraph-properties fo:widows="2" fo:orphans="2" style:line-height-at-least="0in"/>
    </style:style>
    <style:style style:name="T12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123" style:family="table-cell">
      <style:table-cell-properties fo:border="none" style:writing-mode="lr-tb" style:vertical-align="middle" fo:padding-top="0.0312in" fo:padding-left="0.052in" fo:padding-bottom="0.0312in" fo:padding-right="0.0312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12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style:line-height-at-least="0in"/>
    </style:style>
    <style:style style:name="T13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13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 style:line-height-at-least="0in"/>
    </style:style>
    <style:style style:name="T139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3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48" style:parent-style-name="內文" style:family="paragraph">
      <style:paragraph-properties fo:widows="2" fo:orphans="2" style:line-height-at-least="0in"/>
    </style:style>
    <style:style style:name="T149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50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 style:line-height-at-least="0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157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58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59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60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16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167" style:parent-style-name="內文" style:family="paragraph">
      <style:paragraph-properties fo:widows="2" fo:orphans="2" style:line-height-at-least="0in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widows="2" fo:orphans="2"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17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7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179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5" style:parent-style-name="內文" style:family="paragraph">
      <style:paragraph-properties fo:widows="2" fo:orphans="2"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8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Column194" style:family="table-column">
      <style:table-column-properties style:column-width="0.743in"/>
    </style:style>
    <style:style style:name="TableColumn195" style:family="table-column">
      <style:table-column-properties style:column-width="6.4319in"/>
    </style:style>
    <style:style style:name="Table193" style:family="table">
      <style:table-properties style:width="7.17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20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EEEEEE"/>
    </style:style>
    <style:style style:name="T204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P23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38" style:parent-style-name="內文" style:family="paragraph">
      <style:paragraph-properties fo:widows="2" fo:orphans="2" style:line-height-at-least="0in"/>
    </style:style>
    <style:style style:name="T23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24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24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3" style:parent-style-name="內文" style:family="paragraph">
      <style:paragraph-properties fo:widows="2" fo:orphans="2" style:line-height-at-least="0in"/>
    </style:style>
    <style:style style:name="T24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5" style:parent-style-name="內文" style:family="paragraph">
      <style:paragraph-properties fo:widows="2" fo:orphans="2" style:line-height-at-least="0in"/>
    </style:style>
    <style:style style:name="T24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9" style:parent-style-name="內文" style:family="paragraph">
      <style:paragraph-properties fo:widows="2" fo:orphans="2" style:line-height-at-least="0in"/>
    </style:style>
    <style:style style:name="T25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1" style:parent-style-name="內文" style:family="paragraph">
      <style:paragraph-properties fo:widows="2" fo:orphans="2" style:line-height-at-least="0in"/>
    </style:style>
    <style:style style:name="T25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3" style:parent-style-name="內文" style:family="paragraph">
      <style:paragraph-properties fo:widows="2" fo:orphans="2" style:line-height-at-least="0in"/>
    </style:style>
    <style:style style:name="T25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7" style:parent-style-name="內文" style:family="paragraph">
      <style:paragraph-properties fo:widows="2" fo:orphans="2" style:line-height-at-least="0in"/>
    </style:style>
    <style:style style:name="T25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微軟正黑體" style:font-name-asian="微軟正黑體" style:font-name-complex="新細明體" fo:color="#FF0000" style:letter-kerning="false" fo:font-size="11.5pt" style:font-size-asian="11.5pt" style:font-size-complex="11.5pt" fo:background-color="#FFFF00"/>
    </style:style>
    <style:style style:name="T264" style:parent-style-name="預設段落字型" style:family="text">
      <style:text-properties style:font-name="微軟正黑體" style:font-name-asian="微軟正黑體" style:font-name-complex="新細明體" fo:color="#FF0000" style:letter-kerning="false" fo:font-size="11.5pt" style:font-size-asian="11.5pt" style:font-size-complex="11.5pt" fo:background-color="#FFFF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67" style:parent-style-name="內文" style:family="paragraph">
      <style:paragraph-properties fo:widows="2" fo:orphans="2" style:line-height-at-least="0in"/>
    </style:style>
    <style:style style:name="T26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7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1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4" style:parent-style-name="預設段落字型" style:family="text">
      <style:text-properties style:font-name="微軟正黑體" style:font-name-asian="微軟正黑體" fo:color="#FF0000" fo:font-size="10pt" style:font-size-asian="10pt" style:font-size-complex="11.5pt" fo:background-color="#FFFF00"/>
    </style:style>
    <style:style style:name="T27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 style:line-height-at-least="0in"/>
    </style:style>
    <style:style style:name="T27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8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282" style:parent-style-name="內文" style:family="paragraph">
      <style:paragraph-properties fo:widows="2" fo:orphans="2" style:line-height-at-least="0in"/>
    </style:style>
    <style:style style:name="T28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4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5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92" style:parent-style-name="內文" style:family="paragraph">
      <style:paragraph-properties fo:widows="2" fo:orphans="2" style:line-height-at-least="0in"/>
    </style:style>
    <style:style style:name="T29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95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98" style:parent-style-name="內文" style:family="paragraph">
      <style:paragraph-properties fo:widows="2" fo:orphans="2" style:line-height-at-least="0in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color="#0070C0" fo:font-size="11.5pt" style:font-size-asian="11.5pt" style:font-size-complex="11.5pt" fo:background-color="#FFFF00"/>
    </style:style>
    <style:style style:name="TableColumn301" style:family="table-column">
      <style:table-column-properties style:column-width="7.2458in"/>
    </style:style>
    <style:style style:name="Table300" style:family="table">
      <style:table-properties style:width="7.2458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TableColumn305" style:family="table-column">
      <style:table-column-properties style:column-width="0.5708in"/>
    </style:style>
    <style:style style:name="TableColumn306" style:family="table-column">
      <style:table-column-properties style:column-width="1.327in"/>
    </style:style>
    <style:style style:name="TableColumn307" style:family="table-column">
      <style:table-column-properties style:column-width="5.1895in"/>
    </style:style>
    <style:style style:name="TableColumn308" style:family="table-column">
      <style:table-column-properties style:column-width="0.0277in"/>
    </style:style>
    <style:style style:name="Table304" style:family="table">
      <style:table-properties style:width="7.1152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11" style:parent-style-name="內文" style:family="paragraph">
      <style:paragraph-properties fo:widows="2" fo:orphans="2" fo:text-align="center" style:line-height-at-least="0in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1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15" style:parent-style-name="內文" style:family="paragraph">
      <style:paragraph-properties fo:widows="2" fo:orphans="2" fo:text-align="center" style:line-height-at-least="0in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1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2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25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26" style:parent-style-name="內文" style:family="paragraph">
      <style:paragraph-properties fo:widows="2" fo:orphans="2" fo:text-align="center" style:line-height-at-least="0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329" style:family="table-row">
      <style:table-row-properties style:min-row-height="0.6263in"/>
    </style:style>
    <style:style style:name="TableCell33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3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36" style:family="table-row">
      <style:table-row-properties style:min-row-height="0.627in"/>
    </style:style>
    <style:style style:name="P33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3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41" style:family="table-row">
      <style:table-row-properties style:min-row-height="0.5201in"/>
    </style:style>
    <style:style style:name="TableCell3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48" style:family="table-row">
      <style:table-row-properties style:min-row-height="0.5201in"/>
    </style:style>
    <style:style style:name="P3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53" style:family="table-row">
      <style:table-row-properties style:min-row-height="0.4881in"/>
    </style:style>
    <style:style style:name="TableCell3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5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60" style:family="table-row">
      <style:table-row-properties style:min-row-height="0.4888in"/>
    </style:style>
    <style:style style:name="P36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6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65" style:family="table-row">
      <style:table-row-properties style:min-row-height="0.5118in"/>
    </style:style>
    <style:style style:name="TableCell3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6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72" style:family="table-row">
      <style:table-row-properties style:min-row-height="0.5118in"/>
    </style:style>
    <style:style style:name="P37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7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1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1.5pt"/>
    </style:style>
    <style:style style:name="TableCell38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84" style:family="table-row">
      <style:table-row-properties style:min-row-height="0.5118in"/>
    </style:style>
    <style:style style:name="P38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8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9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3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Cell3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96" style:family="table-row">
      <style:table-row-properties style:min-row-height="0.5118in"/>
    </style:style>
    <style:style style:name="P39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9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01" style:family="table-row">
      <style:table-row-properties style:min-row-height="0.5118in"/>
    </style:style>
    <style:style style:name="TableCell4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0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Cell40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08" style:family="table-row">
      <style:table-row-properties style:min-row-height="0.5118in"/>
    </style:style>
    <style:style style:name="P40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1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20" style:family="table-row">
      <style:table-row-properties style:min-row-height="0.5118in"/>
    </style:style>
    <style:style style:name="P42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2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25" style:family="table-row">
      <style:table-row-properties style:min-row-height="0.4881in"/>
    </style:style>
    <style:style style:name="TableCell42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2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9" style:parent-style-name="內文" style:family="paragraph">
      <style:paragraph-properties fo:widows="2" fo:orphans="2" fo:text-align="center" style:line-height-at-least="0in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weight-complex="bold" fo:color="#0300FA" fo:font-size="11.5pt" style:font-size-asian="11.5pt" style:font-size-complex="11.5pt" fo:background-color="#FFFFFF"/>
    </style:style>
    <style:style style:name="TableCell4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33" style:family="table-row">
      <style:table-row-properties style:min-row-height="0.4888in"/>
    </style:style>
    <style:style style:name="P43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3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3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38" style:family="table-row">
      <style:table-row-properties style:min-row-height="0.4159in"/>
    </style:style>
    <style:style style:name="TableCell4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4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2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45" style:family="table-row">
      <style:table-row-properties style:min-row-height="0.4159in"/>
    </style:style>
    <style:style style:name="P44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4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50" style:family="table-row">
      <style:table-row-properties style:min-row-height="0.4069in"/>
    </style:style>
    <style:style style:name="TableCell4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5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4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5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57" style:family="table-row">
      <style:table-row-properties style:min-row-height="0.4069in"/>
    </style:style>
    <style:style style:name="P45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5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6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69" style:family="table-row">
      <style:table-row-properties/>
    </style:style>
    <style:style style:name="P47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7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7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74" style:family="table-row">
      <style:table-row-properties style:min-row-height="0.5222in"/>
    </style:style>
    <style:style style:name="TableCell4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8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81" style:family="table-row">
      <style:table-row-properties style:min-row-height="0.5222in"/>
    </style:style>
    <style:style style:name="P48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8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86" style:family="table-row">
      <style:table-row-properties style:min-row-height="0.4881in"/>
    </style:style>
    <style:style style:name="TableCell4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93" style:family="table-row">
      <style:table-row-properties style:min-row-height="0.4888in"/>
    </style:style>
    <style:style style:name="P49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9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98" style:family="table-row">
      <style:table-row-properties style:min-row-height="0.725in"/>
    </style:style>
    <style:style style:name="TableCell4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05" style:family="table-row">
      <style:table-row-properties style:min-row-height="0.725in"/>
    </style:style>
    <style:style style:name="P50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0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10" style:family="table-row">
      <style:table-row-properties style:min-row-height="0.6263in"/>
    </style:style>
    <style:style style:name="TableCell5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17" style:family="table-row">
      <style:table-row-properties style:min-row-height="0.627in"/>
    </style:style>
    <style:style style:name="P51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1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22" style:family="table-row">
      <style:table-row-properties style:min-row-height="0.6298in"/>
    </style:style>
    <style:style style:name="TableCell52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29" style:family="table-row">
      <style:table-row-properties style:min-row-height="0.6298in"/>
    </style:style>
    <style:style style:name="P53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3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34" style:family="table-row">
      <style:table-row-properties style:min-row-height="0.4881in"/>
    </style:style>
    <style:style style:name="TableCell5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8" style:parent-style-name="內文" style:family="paragraph">
      <style:paragraph-properties fo:widows="2" fo:orphans="2" fo:text-align="center" style:line-height-at-least="0in"/>
    </style:style>
    <style:style style:name="T53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fo:color="#0300FA" fo:font-size="11.5pt" style:font-size-asian="11.5pt" style:font-size-complex="11.5pt" fo:background-color="#FFFFFF"/>
    </style:style>
    <style:style style:name="TableCell54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43" style:family="table-row">
      <style:table-row-properties style:min-row-height="0.4888in"/>
    </style:style>
    <style:style style:name="P54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4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50" style:family="table-row">
      <style:table-row-properties style:min-row-height="0.6305in"/>
    </style:style>
    <style:style style:name="TableCell5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2" style:parent-style-name="內文" style:family="paragraph">
      <style:paragraph-properties fo:widows="2" fo:orphans="2" fo:margin-bottom="0.1666in" style:line-height-at-least="0in"/>
    </style:style>
    <style:style style:name="T55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554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555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8" style:parent-style-name="內文" style:family="paragraph">
      <style:paragraph-properties fo:widows="2" fo:orphans="2" fo:margin-bottom="0.1666in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olumn560" style:family="table-column">
      <style:table-column-properties style:column-width="0.4076in"/>
    </style:style>
    <style:style style:name="TableColumn561" style:family="table-column">
      <style:table-column-properties style:column-width="2.0458in"/>
    </style:style>
    <style:style style:name="TableColumn562" style:family="table-column">
      <style:table-column-properties style:column-width="1.1986in"/>
    </style:style>
    <style:style style:name="TableColumn563" style:family="table-column">
      <style:table-column-properties style:column-width="3.5145in"/>
    </style:style>
    <style:style style:name="Table559" style:family="table">
      <style:table-properties style:width="7.1666in" style:rel-width="99%" fo:margin-left="0in" table:align="center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66" style:parent-style-name="內文" style:family="paragraph">
      <style:paragraph-properties fo:widows="2" fo:orphans="2" fo:text-align="center" style:line-height-at-least="0in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6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7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574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76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8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8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584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89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59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5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3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8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59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0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2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0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7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0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0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1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6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1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0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6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25" style:parent-style-name="內文" style:family="paragraph">
      <style:paragraph-properties fo:widows="2" fo:orphans="2" style:line-height-at-least="0in"/>
    </style:style>
    <style:style style:name="T62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27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2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29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3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3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34" style:parent-style-name="內文" style:family="paragraph">
      <style:paragraph-properties fo:widows="2" fo:orphans="2" style:line-height-at-least="0in"/>
    </style:style>
    <style:style style:name="T635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36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37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3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39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40" style:parent-style-name="內文" style:family="paragraph">
      <style:paragraph-properties fo:widows="2" fo:orphans="2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43" style:parent-style-name="內文" style:family="paragraph">
      <style:paragraph-properties fo:widows="2" fo:orphans="2" style:line-height-at-least="0in"/>
    </style:style>
    <style:style style:name="T644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45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46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47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4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49" style:parent-style-name="內文" style:family="paragraph">
      <style:paragraph-properties fo:widows="2" fo:orphans="2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52" style:parent-style-name="內文" style:family="paragraph">
      <style:paragraph-properties fo:widows="2" fo:orphans="2" style:line-height-at-least="0in"/>
    </style:style>
    <style:style style:name="T65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55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P656" style:parent-style-name="內文" style:family="paragraph">
      <style:paragraph-properties fo:widows="2" fo:orphans="2" style:line-height-at-least="0in"/>
    </style:style>
    <style:style style:name="T65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58" style:parent-style-name="內文" style:family="paragraph">
      <style:paragraph-properties fo:widows="2" fo:orphans="2" style:line-height-at-least="0in"/>
    </style:style>
    <style:style style:name="T6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0" style:parent-style-name="內文" style:family="paragraph">
      <style:paragraph-properties fo:widows="2" fo:orphans="2" style:line-height-at-least="0in"/>
    </style:style>
    <style:style style:name="T6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2" style:parent-style-name="內文" style:family="paragraph">
      <style:paragraph-properties fo:widows="2" fo:orphans="2" style:line-height-at-least="0in"/>
    </style:style>
    <style:style style:name="T66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4" style:parent-style-name="內文" style:family="paragraph">
      <style:paragraph-properties fo:widows="2" fo:orphans="2" style:line-height-at-least="0in"/>
    </style:style>
    <style:style style:name="T66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6" style:parent-style-name="內文" style:family="paragraph">
      <style:paragraph-properties fo:widows="2" fo:orphans="2" style:line-height-at-least="0in"/>
    </style:style>
    <style:style style:name="T66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8" style:parent-style-name="內文" style:family="paragraph">
      <style:paragraph-properties fo:widows="2" fo:orphans="2" style:line-height-at-least="0in"/>
    </style:style>
    <style:style style:name="T6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0" style:parent-style-name="內文" style:family="paragraph">
      <style:paragraph-properties fo:widows="2" fo:orphans="2" style:line-height-at-least="0in"/>
    </style:style>
    <style:style style:name="T6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2" style:parent-style-name="內文" style:family="paragraph">
      <style:paragraph-properties fo:widows="2" fo:orphans="2" style:line-height-at-least="0in"/>
    </style:style>
    <style:style style:name="T67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4" style:parent-style-name="內文" style:family="paragraph">
      <style:paragraph-properties fo:widows="2" fo:orphans="2" style:line-height-at-least="0in"/>
    </style:style>
    <style:style style:name="T67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78" style:parent-style-name="內文" style:family="paragraph">
      <style:paragraph-properties fo:widows="2" fo:orphans="2" style:line-height-at-least="0in"/>
    </style:style>
    <style:style style:name="T67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68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683" style:parent-style-name="內文" style:family="paragraph">
      <style:paragraph-properties fo:widows="2" fo:orphans="2" style:line-height-at-least="0in"/>
    </style:style>
    <style:style style:name="T684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5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693" style:family="table-column">
      <style:table-column-properties style:column-width="7.2388in"/>
    </style:style>
    <style:style style:name="Table692" style:family="table">
      <style:table-properties style:width="7.2388in" style:rel-width="100%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696" style:parent-style-name="內文" style:family="paragraph">
      <style:paragraph-properties fo:widows="2" fo:orphans="2" style:line-height-at-least="0in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 fo:background-color="#99CCFF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0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0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0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0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0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1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2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732" style:family="table-column">
      <style:table-column-properties style:column-width="7.2388in"/>
    </style:style>
    <style:style style:name="Table731" style:family="table">
      <style:table-properties style:width="7.2388in" style:rel-width="100%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TableColumn736" style:family="table-column">
      <style:table-column-properties style:column-width="7.1013in"/>
    </style:style>
    <style:style style:name="Table735" style:family="table">
      <style:table-properties style:width="7.1013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paragraph-properties fo:widows="2" fo:orphans="2" style:line-height-at-least="0in"/>
    </style:style>
    <style:style style:name="T7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7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42" style:parent-style-name="內文" style:family="paragraph">
      <style:paragraph-properties fo:widows="2" fo:orphans="2" style:line-height-at-least="0in"/>
    </style:style>
    <style:style style:name="T7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4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748" style:family="table-column">
      <style:table-column-properties style:column-width="7.1013in"/>
    </style:style>
    <style:style style:name="Table747" style:family="table">
      <style:table-properties style:width="7.1013in" style:rel-width="100%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style:line-height-at-least="0in"/>
    </style:style>
    <style:style style:name="T75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756" style:parent-style-name="內文" style:family="paragraph">
      <style:paragraph-properties fo:widows="2" fo:orphans="2" style:line-height-at-least="0in"/>
    </style:style>
    <style:style style:name="T75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58" style:parent-style-name="內文" style:family="paragraph">
      <style:paragraph-properties fo:widows="2" fo:orphans="2" style:line-height-at-least="0in"/>
    </style:style>
    <style:style style:name="T75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6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1" style:parent-style-name="內文" style:family="paragraph">
      <style:paragraph-properties fo:widows="2" fo:orphans="2" style:line-height-at-least="0in"/>
    </style:style>
    <style:style style:name="T76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3" style:parent-style-name="內文" style:family="paragraph">
      <style:paragraph-properties fo:widows="2" fo:orphans="2" style:line-height-at-least="0in"/>
    </style:style>
    <style:style style:name="T764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5" style:parent-style-name="內文" style:family="paragraph">
      <style:paragraph-properties fo:widows="2" fo:orphans="2" style:line-height-at-least="0in"/>
    </style:style>
    <style:style style:name="T76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7" style:parent-style-name="內文" style:family="paragraph">
      <style:paragraph-properties fo:widows="2" fo:orphans="2" style:line-height-at-least="0in"/>
    </style:style>
    <style:style style:name="T768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6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0" style:parent-style-name="內文" style:family="paragraph">
      <style:paragraph-properties fo:widows="2" fo:orphans="2" style:line-height-at-least="0in"/>
    </style:style>
    <style:style style:name="T77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2" style:parent-style-name="內文" style:family="paragraph">
      <style:paragraph-properties fo:widows="2" fo:orphans="2" style:line-height-at-least="0in"/>
    </style:style>
    <style:style style:name="T77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74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5" style:parent-style-name="內文" style:family="paragraph">
      <style:paragraph-properties fo:widows="2" fo:orphans="2" style:line-height-at-least="0in"/>
    </style:style>
    <style:style style:name="T77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7" style:parent-style-name="內文" style:family="paragraph">
      <style:paragraph-properties fo:widows="2" fo:orphans="2" style:line-height-at-least="0in"/>
    </style:style>
    <style:style style:name="T778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7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1" style:parent-style-name="內文" style:family="paragraph">
      <style:paragraph-properties fo:widows="2" fo:orphans="2" style:line-height-at-least="0in"/>
    </style:style>
    <style:style style:name="T78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4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5" style:parent-style-name="內文" style:family="paragraph">
      <style:paragraph-properties fo:widows="2" fo:orphans="2" style:line-height-at-least="0in"/>
    </style:style>
    <style:style style:name="T78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8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9" style:parent-style-name="內文" style:family="paragraph">
      <style:paragraph-properties fo:widows="2" fo:orphans="2" style:line-height-at-least="0in"/>
    </style:style>
    <style:style style:name="T79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94" style:parent-style-name="內文" style:family="paragraph">
      <style:paragraph-properties fo:widows="2" fo:orphans="2" style:line-height-at-least="0in"/>
    </style:style>
    <style:style style:name="T795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9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80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P801" style:parent-style-name="內文" style:family="paragraph">
      <style:paragraph-properties style:line-height-at-least="0in"/>
    </style:style>
    <style:style style:family="graphic" style:name="a0">
      <style:graphic-properties style:wrap="parallel" style:wrap-contour="false" style:writing-mode="lr-tb" draw:fill="solid" draw:fill-color="#cccccc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東海大學教師授課計劃表</text:span><text:span text:style-name="T10"><text:line-break/>Course Plan of Tunghai University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一.課程基本資料 Course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開課系所<text:line-break/>Department</text:p>
          </table:table-cell>
          <table:table-cell table:style-name="TableCell18" table:number-columns-spanned="3">
            <text:p text:style-name="P19">(日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課程名稱<text:line-break/>Course Title</text:p>
          </table:table-cell>
          <table:table-cell table:style-name="TableCell23" table:number-columns-spanned="3">
            <text:p text:style-name="P24"><text:span text:style-name="T25">中文 (Chinese) :<text:s/></text:span></text:p>
            <text:p text:style-name="P26"><text:span text:style-name="T27"><draw:custom-shape svg:x="0in" svg:y="0in" svg:width="22in" svg:height="0.0729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28"><text:span text:style-name="T29">英文 (English) :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必選修類別<text:line-break/>Required/Elective</text:p>
          </table:table-cell>
          <table:table-cell table:style-name="TableCell34">
            <text:p text:style-name="P35"/>
          </table:table-cell>
          <table:table-cell table:style-name="TableCell36">
            <text:p text:style-name="P37">先修課程<text:line-break/>Prerequisit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分數<text:line-break/>Credits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先修課程說明<text:line-break/>Prerequisites instruction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課程概述<text:line-break/>(系所共同性目標)<text:line-break/>Course Description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※</text:span><text:span text:style-name="T59">本課程是否為英語授課？</text:span><text:span text:style-name="T60"><text:line-break/></text:span><text:span text:style-name="T61">Whether this course is taught in English</text:span><text:span text:style-name="T62">?</text:span></text:p>
          </table:table-cell>
          <table:table-cell table:style-name="TableCell63" table:number-columns-spanned="3">
            <text:p text:style-name="P64"><text:span text:style-name="T65"> </text:span><text:span text:style-name="T66">是</text:span><text:span text:style-name="T67"> </text:span><text:span text:style-name="T68"> 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※</text:span><text:span text:style-name="T74">英語課程簡介(若為英語授課此項必填)</text:span><text:s/><text:span text:style-name="T75">A Brief Introduction to English Course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※</text:span><text:span text:style-name="T82">學生特殊退選及停修申請簽核方式</text:span></text:p>
          </table:table-cell>
          <table:table-cell table:style-name="TableCell83" table:number-columns-spanned="3">
            <text:p text:style-name="P84"><text:span text:style-name="T85"> </text:span><text:span text:style-name="T86">直接同意特殊退選或停修，無須簽核紙本申請表</text:span><text:span text:style-name="T87"> </text:span><text:span text:style-name="T88"><text:line-break/></text:span><text:span text:style-name="T89"> </text:span><text:span text:style-name="T90">須簽核紙本申請表方能特殊退選或停修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二、教師相關資料 Instruction Information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4">
                  <text:p text:style-name="P104"><text:span text:style-name="T105">授課教師資料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授課教師、tMail、分機</text:span><text:span text:style-name="T110"><text:line-break/>Instructor、tMail、Ext.</text:span></text:p>
                </table:table-cell>
                <table:table-cell table:style-name="TableCell111" table:number-columns-spanned="3">
                  <table:table table:style-name="Table112">
                    <table:table-columns>
                      <table:table-column table:style-name="TableColumn113"/>
                      <table:table-column table:style-name="TableColumn114"/>
                      <table:table-column table:style-name="TableColumn115"/>
                    </table:table-columns>
                    <table:table-row table:style-name="TableRow116">
                      <table:table-cell table:style-name="TableCell117">
                        <text:p text:style-name="P118">姓名： <text:s text:c="2"/></text:p>
                      </table:table-cell>
                      <table:table-cell table:style-name="TableCell119">
                        <text:p text:style-name="P120"><text:span text:style-name="T121">/ Email：</text:span><text:span text:style-name="T122"><text:s/></text:span></text:p>
                      </table:table-cell>
                      <table:table-cell table:style-name="TableCell123">
                        <text:p text:style-name="P124"><text:span text:style-name="T125">/</text:span><text:span text:style-name="T126"> </text:span><text:span text:style-name="T127"><draw:frame draw:style-name="a1" draw:name="圖片 131" text:anchor-type="as-char" svg:x="0in" svg:y="0in" svg:width="0.3125in" svg:height="0.19792in" style:rel-width="scale" style:rel-height="scale"><draw:image xlink:href="media/image1.jpeg" xlink:type="simple" xlink:show="embed" xlink:actuate="onLoad"/><svg:title/><svg:desc>tel</svg:desc></draw:frame></text:span></text:p>
                      </table:table-cell>
                    </table:table-row>
                  </table:table>
                  <text:p text:style-name="P128"/>
                </table:table-cell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<text:span text:style-name="T132">行動電話</text:span><text:span text:style-name="T133"><text:line-break/></text:span><text:span text:style-name="T134">Cell Phone</text:span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<text:span text:style-name="T139">其他聯絡方式</text:span><text:span text:style-name="T140"><text:line-break/></text:span><text:span text:style-name="T141">(如:MSN、Skype、其他</text:span><text:soft-page-break/><text:span text:style-name="T142">Mail)</text:span><text:span text:style-name="T143"><text:line-break/>Other Contact Way</text:span>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上課時間、地點</text:span><text:span text:style-name="T150"><text:line-break/>Class Time And Classroom</text:span></text:p>
                </table:table-cell>
                <table:table-cell table:style-name="TableCell151" table:number-columns-spanned="3">
                  <text:p text:style-name="P152"/>
                </table:table-cell>
                <table:covered-table-cell/>
                <table:covered-table-cell/>
              </table:table-row>
              <table:table-row table:style-name="TableRow153">
                <table:table-cell table:style-name="TableCell154">
                  <text:p text:style-name="P155"><text:span text:style-name="T156">※</text:span><text:span text:style-name="T157">晤談時間、地點</text:span><text:span text:style-name="T158"><text:line-break/></text:span><text:span text:style-name="T159">Office Hours And<text:s/></text:span><text:span text:style-name="T160">Place</text:span></text:p>
                </table:table-cell>
                <table:table-cell table:style-name="TableCell161" table:number-columns-spanned="3">
                  <text:p text:style-name="P162"/>
                </table:table-cell>
                <table:covered-table-cell/>
                <table:covered-table-cell/>
              </table:table-row>
            </table:table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4">
            <text:p text:style-name="P167"><text:span text:style-name="T168">三、課程大綱 Syllabus</text:span><text:span text:style-name="T169"> </text:span><text:span text:style-name="T170">(本課程大綱教師得依實際教學進度及學生學習情況進行調整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■</text:span><text:span text:style-name="T175"> </text:span><text:span text:style-name="T176">※</text:span><text:span text:style-name="T177">課程目標及內涵 (Course Objectives and Contents)</text:span><text:span text:style-name="T178"><text:s/></text:span><text:span text:style-name="T179">(限</text:span><text:span text:style-name="T180">1950</text:span><text:span text:style-name="T181">中文字)</text:span><text:span text:style-name="T182"><text:line-break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■</text:span><text:span text:style-name="T187"> 總結式課程目標</text:span><text:span text:style-name="T188"><text:s/></text:span><text:span text:style-name="T189">(</text:span><text:span text:style-name="T190">Summarized Course Objectives</text:span><text:span text:style-name="T191">)</text:span><text:span text:style-name="T192">請以條列式撰寫3-6項(每項限200字)</text:span></text:p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序No.</text:span></text:p>
                </table:table-cell>
                <table:table-cell table:style-name="TableCell200">
                  <text:p text:style-name="P201"><text:span text:style-name="T202">課程目標</text:span><text:span text:style-name="T203"> </text:span><text:span text:style-name="T204">(限200字)</text:span></text:p>
                </table:table-cell>
              </table:table-row>
              <table:table-row table:style-name="TableRow205">
                <table:table-cell table:style-name="TableCell206">
                  <text:p text:style-name="P207">1.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.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3.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4.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5.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6.</text:p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■  多元教學方式 (Muliti-Teaching Methods)</text:span><text:span text:style-name="T240"><text:s/></text:span><text:span text:style-name="T241">(可複選)</text:span><text:span text:style-name="T242"><text:line-break/>說明：除了課堂講授與考試測驗之外，本課程在學期中可能會運用到以下哪些教學方式，以期能進一步提升學生學習成效</text:span></text:p>
            <text:p text:style-name="P243"><text:span text:style-name="T244"> 1、小組討論</text:span></text:p>
            <text:p text:style-name="P245"><text:span text:style-name="T246"> 2、邀請其他來賓進行專題演講</text:span></text:p>
            <text:p text:style-name="P247"><text:span text:style-name="T248"> 3、機構或企業參訪</text:span></text:p>
            <text:p text:style-name="P249"><text:span text:style-name="T250"> 4、個案教學研討</text:span></text:p>
            <text:p text:style-name="P251"><text:span text:style-name="T252"> 5、專題研究或實習</text:span></text:p>
            <text:p text:style-name="P253"><text:span text:style-name="T254"> 6、實作示範或演示</text:span></text:p>
            <text:p text:style-name="P255"><text:span text:style-name="T256"> 7、期末報告/策展/發表</text:span></text:p>
            <text:p text:style-name="P257"><text:span text:style-name="T258"> 8、配合專業軟體的使用與教學</text:span></text:p>
            <text:soft-page-break/>
            <text:p text:style-name="P259"><text:span text:style-name="T260"> 9、配合使用數位教學平台(Moodle)或其他多媒體教學</text:span></text:p>
            <text:p text:style-name="P261"><text:span text:style-name="T262"> 10、其他：</text:span><text:span text:style-name="T263">(限100中文字)</text:span><text:span text:style-name="T264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4">
            <text:p text:style-name="P267"><text:span text:style-name="T268">■</text:span><text:span text:style-name="T269">※</text:span><text:span text:style-name="T270">主要參考書籍/資料 (Textbooks and References)</text:span><text:span text:style-name="T271"> </text:span><text:span text:style-name="T272">(教科書遵守智慧財產權觀念不得非法影印)</text:span><text:span text:style-name="T273"><text:s/> </text:span><text:span text:style-name="T274">(限4000字)</text:span><text:span text:style-name="T275"><text:line-break/>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■  </text:span><text:span text:style-name="T280">※</text:span><text:span text:style-name="T281">本課程是否有使用原文書？ </text:span></text:p>
            <text:p text:style-name="P282"><text:span text:style-name="T283"> </text:span><text:span text:style-name="T284"> </text:span><text:span text:style-name="T285"> </text:span><text:span text:style-name="T286">是</text:span><text:span text:style-name="T287"> </text:span><text:span text:style-name="T288"> </text:span><text:span text:style-name="T289">否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■  </text:span><text:span text:style-name="T294">※</text:span><text:span text:style-name="T295">教學進度(Course Schedule)</text:span><text:span text:style-name="T296"><text:s/></text:span><text:span text:style-name="T297"><text:s text:c="2"/></text:span></text:p>
            <text:p text:style-name="P298"><text:span text:style-name="T299">18週次(Weeks)</text:span></text:p>
            <table:table table:style-name="Table300">
              <table:table-columns>
                <table:table-column table:style-name="TableColumn301"/>
              </table:table-columns>
              <table:table-row table:style-name="TableRow302">
                <table:table-cell table:style-name="TableCell303">
                  <table:table table:style-name="Table304">
                    <table:table-columns>
                      <table:table-column table:style-name="TableColumn305"/>
                      <table:table-column table:style-name="TableColumn306"/>
                      <table:table-column table:style-name="TableColumn307"/>
                      <table:table-column table:style-name="TableColumn308"/>
                    </table:table-columns>
                    <table:table-row table:style-name="TableRow309">
                      <table:table-cell table:style-name="TableCell310" table:number-rows-spanned="2">
                        <text:p text:style-name="P311"><text:span text:style-name="T312">週次</text:span><text:span text:style-name="T313"><text:line-break/>Week</text:span></text:p>
                      </table:table-cell>
                      <table:table-cell table:style-name="TableCell314" table:number-rows-spanned="2">
                        <text:p text:style-name="P315"><text:span text:style-name="T316">日期Date</text:span></text:p>
                      </table:table-cell>
                      <table:table-cell table:style-name="TableCell317">
                        <text:p text:style-name="P318"><text:span text:style-name="T319">※</text:span><text:span text:style-name="T320">內容主題 Course Topics and Contents</text:span><text:span text:style-name="T321">(限100字)</text:span></text:p>
                      </table:table-cell>
                      <table:table-cell>
                        <text:p text:style-name="P318"/>
                      </table:table-cell>
                    </table:table-row>
                    <table:table-row table:style-name="TableRow322">
                      <table:covered-table-cell>
                        <text:p text:style-name="P323"/>
                      </table:covered-table-cell>
                      <table:covered-table-cell>
                        <text:p text:style-name="P324"/>
                      </table:covered-table-cell>
                      <table:table-cell table:style-name="TableCell325">
                        <text:p text:style-name="P326"><text:span text:style-name="T327">指定閱讀資料 Course Reading Materials</text:span><text:span text:style-name="T328">(限500字)</text:span></text:p>
                      </table:table-cell>
                      <table:table-cell>
                        <text:p text:style-name="P326"/>
                      </table:table-cell>
                    </table:table-row>
                    <table:table-row table:style-name="TableRow329">
                      <table:table-cell table:style-name="TableCell330" table:number-rows-spanned="2">
                        <text:p text:style-name="P331">1</text:p>
                      </table:table-cell>
                      <table:table-cell table:style-name="TableCell332" table:number-rows-spanned="2">
                        <text:p text:style-name="P333"/>
                      </table:table-cell>
                      <table:table-cell table:style-name="TableCell334">
                        <text:p text:style-name="P335"> </text:p>
                      </table:table-cell>
                      <table:table-cell>
                        <text:p text:style-name="P335"/>
                      </table:table-cell>
                    </table:table-row>
                    <table:table-row table:style-name="TableRow336">
                      <table:covered-table-cell>
                        <text:p text:style-name="P337"/>
                      </table:covered-table-cell>
                      <table:covered-table-cell>
                        <text:p text:style-name="P338"/>
                      </table:covered-table-cell>
                      <table:table-cell table:style-name="TableCell339">
                        <text:p text:style-name="P340"> </text:p>
                      </table:table-cell>
                      <table:table-cell>
                        <text:p text:style-name="P340"/>
                      </table:table-cell>
                    </table:table-row>
                    <table:table-row table:style-name="TableRow341">
                      <table:table-cell table:style-name="TableCell342" table:number-rows-spanned="2">
                        <text:p text:style-name="P343">2</text:p>
                      </table:table-cell>
                      <table:table-cell table:style-name="TableCell344" table:number-rows-spanned="2">
                        <text:p text:style-name="P345"/>
                      </table:table-cell>
                      <table:table-cell table:style-name="TableCell346">
                        <text:p text:style-name="P347"> </text:p>
                      </table:table-cell>
                      <table:table-cell>
                        <text:p text:style-name="P347"/>
                      </table:table-cell>
                    </table:table-row>
                    <table:table-row table:style-name="TableRow348">
                      <table:covered-table-cell>
                        <text:p text:style-name="P349"/>
                      </table:covered-table-cell>
                      <table:covered-table-cell>
                        <text:p text:style-name="P350"/>
                      </table:covered-table-cell>
                      <table:table-cell table:style-name="TableCell351">
                        <text:p text:style-name="P352"> </text:p>
                      </table:table-cell>
                      <table:table-cell>
                        <text:p text:style-name="P352"/>
                      </table:table-cell>
                    </table:table-row>
                    <table:table-row table:style-name="TableRow353">
                      <table:table-cell table:style-name="TableCell354" table:number-rows-spanned="2">
                        <text:p text:style-name="P355">3</text:p>
                      </table:table-cell>
                      <table:table-cell table:style-name="TableCell356" table:number-rows-spanned="2">
                        <text:p text:style-name="P357"/>
                      </table:table-cell>
                      <table:table-cell table:style-name="TableCell358">
                        <text:p text:style-name="P359"> </text:p>
                      </table:table-cell>
                      <table:table-cell>
                        <text:p text:style-name="P359"/>
                      </table:table-cell>
                    </table:table-row>
                    <table:table-row table:style-name="TableRow360">
                      <table:covered-table-cell>
                        <text:p text:style-name="P361"/>
                      </table:covered-table-cell>
                      <table:covered-table-cell>
                        <text:p text:style-name="P362"/>
                      </table:covered-table-cell>
                      <table:table-cell table:style-name="TableCell363">
                        <text:p text:style-name="P364"> </text:p>
                      </table:table-cell>
                      <table:table-cell>
                        <text:p text:style-name="P364"/>
                      </table:table-cell>
                    </table:table-row>
                    <table:table-row table:style-name="TableRow365">
                      <table:table-cell table:style-name="TableCell366" table:number-rows-spanned="2">
                        <text:p text:style-name="P367">4</text:p>
                      </table:table-cell>
                      <table:table-cell table:style-name="TableCell368" table:number-rows-spanned="2">
                        <text:p text:style-name="P369"/>
                      </table:table-cell>
                      <table:table-cell table:style-name="TableCell370">
                        <text:p text:style-name="P371"> </text:p>
                      </table:table-cell>
                      <table:table-cell>
                        <text:p text:style-name="P371"/>
                      </table:table-cell>
                    </table:table-row>
                    <table:table-row table:style-name="TableRow372">
                      <table:covered-table-cell>
                        <text:p text:style-name="P373"/>
                      </table:covered-table-cell>
                      <table:covered-table-cell>
                        <text:p text:style-name="P374"/>
                      </table:covered-table-cell>
                      <table:table-cell table:style-name="TableCell375">
                        <text:p text:style-name="P376"> </text:p>
                      </table:table-cell>
                      <table:table-cell>
                        <text:p text:style-name="P376"/>
                      </table:table-cell>
                    </table:table-row>
                    <table:table-row table:style-name="TableRow377">
                      <table:table-cell table:style-name="TableCell378" table:number-rows-spanned="2">
                        <text:p text:style-name="P379">5</text:p>
                      </table:table-cell>
                      <table:table-cell table:style-name="TableCell380" table:number-rows-spanned="2">
                        <text:p text:style-name="P381"/>
                      </table:table-cell>
                      <table:table-cell table:style-name="TableCell382">
                        <text:p text:style-name="P383"> </text:p>
                      </table:table-cell>
                      <table:table-cell>
                        <text:p text:style-name="P383"/>
                      </table:table-cell>
                    </table:table-row>
                    <table:table-row table:style-name="TableRow384">
                      <table:covered-table-cell>
                        <text:p text:style-name="P385"/>
                      </table:covered-table-cell>
                      <table:covered-table-cell>
                        <text:p text:style-name="P386"/>
                      </table:covered-table-cell>
                      <table:table-cell table:style-name="TableCell387">
                        <text:p text:style-name="P388"> </text:p>
                      </table:table-cell>
                      <table:table-cell>
                        <text:p text:style-name="P388"/>
                      </table:table-cell>
                    </table:table-row>
                    <text:soft-page-break/>
                    <table:table-row table:style-name="TableRow389">
                      <table:table-cell table:style-name="TableCell390" table:number-rows-spanned="2">
                        <text:p text:style-name="P391">6</text:p>
                      </table:table-cell>
                      <table:table-cell table:style-name="TableCell392" table:number-rows-spanned="2">
                        <text:p text:style-name="P393"/>
                      </table:table-cell>
                      <table:table-cell table:style-name="TableCell394">
                        <text:p text:style-name="P395"> </text:p>
                      </table:table-cell>
                      <table:table-cell>
                        <text:p text:style-name="P395"/>
                      </table:table-cell>
                    </table:table-row>
                    <table:table-row table:style-name="TableRow396">
                      <table:covered-table-cell>
                        <text:p text:style-name="P397"/>
                      </table:covered-table-cell>
                      <table:covered-table-cell>
                        <text:p text:style-name="P398"/>
                      </table:covered-table-cell>
                      <table:table-cell table:style-name="TableCell399">
                        <text:p text:style-name="P400"> </text:p>
                      </table:table-cell>
                      <table:table-cell>
                        <text:p text:style-name="P400"/>
                      </table:table-cell>
                    </table:table-row>
                    <table:table-row table:style-name="TableRow401">
                      <table:table-cell table:style-name="TableCell402" table:number-rows-spanned="2">
                        <text:p text:style-name="P403">7</text:p>
                      </table:table-cell>
                      <table:table-cell table:style-name="TableCell404" table:number-rows-spanned="2">
                        <text:p text:style-name="P405"/>
                      </table:table-cell>
                      <table:table-cell table:style-name="TableCell406">
                        <text:p text:style-name="P407"> </text:p>
                      </table:table-cell>
                      <table:table-cell>
                        <text:p text:style-name="P407"/>
                      </table:table-cell>
                    </table:table-row>
                    <table:table-row table:style-name="TableRow408">
                      <table:covered-table-cell>
                        <text:p text:style-name="P409"/>
                      </table:covered-table-cell>
                      <table:covered-table-cell>
                        <text:p text:style-name="P410"/>
                      </table:covered-table-cell>
                      <table:table-cell table:style-name="TableCell411">
                        <text:p text:style-name="P412"> </text:p>
                      </table:table-cell>
                      <table:table-cell>
                        <text:p text:style-name="P412"/>
                      </table:table-cell>
                    </table:table-row>
                    <table:table-row table:style-name="TableRow413">
                      <table:table-cell table:style-name="TableCell414" table:number-rows-spanned="2">
                        <text:p text:style-name="P415">8</text:p>
                      </table:table-cell>
                      <table:table-cell table:style-name="TableCell416" table:number-rows-spanned="2">
                        <text:p text:style-name="P417"/>
                      </table:table-cell>
                      <table:table-cell table:style-name="TableCell418">
                        <text:p text:style-name="P419"> </text:p>
                      </table:table-cell>
                      <table:table-cell>
                        <text:p text:style-name="P419"/>
                      </table:table-cell>
                    </table:table-row>
                    <table:table-row table:style-name="TableRow420">
                      <table:covered-table-cell>
                        <text:p text:style-name="P421"/>
                      </table:covered-table-cell>
                      <table:covered-table-cell>
                        <text:p text:style-name="P422"/>
                      </table:covered-table-cell>
                      <table:table-cell table:style-name="TableCell423" table:number-columns-spanned="2">
                        <text:p text:style-name="P424"> </text:p>
                      </table:table-cell>
                      <table:covered-table-cell/>
                    </table:table-row>
                    <table:table-row table:style-name="TableRow425">
                      <table:table-cell table:style-name="TableCell426" table:number-rows-spanned="2">
                        <text:p text:style-name="P427">9</text:p>
                      </table:table-cell>
                      <table:table-cell table:style-name="TableCell428" table:number-rows-spanned="2">
                        <text:p text:style-name="P429"><text:span text:style-name="T430">期中考週</text:span></text:p>
                      </table:table-cell>
                      <table:table-cell table:style-name="TableCell431" table:number-columns-spanned="2">
                        <text:p text:style-name="P432"> </text:p>
                      </table:table-cell>
                      <table:covered-table-cell/>
                    </table:table-row>
                    <table:table-row table:style-name="TableRow433">
                      <table:covered-table-cell>
                        <text:p text:style-name="P434"/>
                      </table:covered-table-cell>
                      <table:covered-table-cell>
                        <text:p text:style-name="P435"/>
                      </table:covered-table-cell>
                      <table:table-cell table:style-name="TableCell436" table:number-columns-spanned="2">
                        <text:p text:style-name="P437"> </text:p>
                      </table:table-cell>
                      <table:covered-table-cell/>
                    </table:table-row>
                    <table:table-row table:style-name="TableRow438">
                      <table:table-cell table:style-name="TableCell439" table:number-rows-spanned="2">
                        <text:p text:style-name="P440">10</text:p>
                      </table:table-cell>
                      <table:table-cell table:style-name="TableCell441" table:number-rows-spanned="2">
                        <text:p text:style-name="P442"/>
                      </table:table-cell>
                      <table:table-cell table:style-name="TableCell443" table:number-columns-spanned="2">
                        <text:p text:style-name="P444"> </text:p>
                      </table:table-cell>
                      <table:covered-table-cell/>
                    </table:table-row>
                    <table:table-row table:style-name="TableRow445">
                      <table:covered-table-cell>
                        <text:p text:style-name="P446"/>
                      </table:covered-table-cell>
                      <table:covered-table-cell>
                        <text:p text:style-name="P447"/>
                      </table:covered-table-cell>
                      <table:table-cell table:style-name="TableCell448" table:number-columns-spanned="2">
                        <text:p text:style-name="P449"> </text:p>
                      </table:table-cell>
                      <table:covered-table-cell/>
                    </table:table-row>
                    <table:table-row table:style-name="TableRow450">
                      <table:table-cell table:style-name="TableCell451" table:number-rows-spanned="2">
                        <text:p text:style-name="P452">11</text:p>
                      </table:table-cell>
                      <table:table-cell table:style-name="TableCell453" table:number-rows-spanned="2">
                        <text:p text:style-name="P454"/>
                      </table:table-cell>
                      <table:table-cell table:style-name="TableCell455" table:number-columns-spanned="2">
                        <text:p text:style-name="P456"> </text:p>
                      </table:table-cell>
                      <table:covered-table-cell/>
                    </table:table-row>
                    <table:table-row table:style-name="TableRow457">
                      <table:covered-table-cell>
                        <text:p text:style-name="P458"/>
                      </table:covered-table-cell>
                      <table:covered-table-cell>
                        <text:p text:style-name="P459"/>
                      </table:covered-table-cell>
                      <table:table-cell table:style-name="TableCell460" table:number-columns-spanned="2">
                        <text:p text:style-name="P461"> </text:p>
                      </table:table-cell>
                      <table:covered-table-cell/>
                    </table:table-row>
                    <table:table-row table:style-name="TableRow462">
                      <table:table-cell table:style-name="TableCell463" table:number-rows-spanned="2">
                        <text:p text:style-name="P464">12</text:p>
                      </table:table-cell>
                      <table:table-cell table:style-name="TableCell465" table:number-rows-spanned="2">
                        <text:p text:style-name="P466"/>
                      </table:table-cell>
                      <table:table-cell table:style-name="TableCell467" table:number-columns-spanned="2">
                        <text:p text:style-name="P468"> </text:p>
                      </table:table-cell>
                      <table:covered-table-cell/>
                    </table:table-row>
                    <table:table-row table:style-name="TableRow469">
                      <table:covered-table-cell>
                        <text:p text:style-name="P470"/>
                      </table:covered-table-cell>
                      <table:covered-table-cell>
                        <text:p text:style-name="P471"/>
                      </table:covered-table-cell>
                      <table:table-cell table:style-name="TableCell472" table:number-columns-spanned="2">
                        <text:p text:style-name="P473"> </text:p>
                      </table:table-cell>
                      <table:covered-table-cell/>
                    </table:table-row>
                    <table:table-row table:style-name="TableRow474">
                      <table:table-cell table:style-name="TableCell475" table:number-rows-spanned="2">
                        <text:p text:style-name="P476">13</text:p>
                      </table:table-cell>
                      <table:table-cell table:style-name="TableCell477" table:number-rows-spanned="2">
                        <text:p text:style-name="P478"/>
                      </table:table-cell>
                      <table:table-cell table:style-name="TableCell479" table:number-columns-spanned="2">
                        <text:p text:style-name="P480"> </text:p>
                      </table:table-cell>
                      <table:covered-table-cell/>
                    </table:table-row>
                    <table:table-row table:style-name="TableRow481">
                      <table:covered-table-cell>
                        <text:p text:style-name="P482"/>
                      </table:covered-table-cell>
                      <table:covered-table-cell>
                        <text:p text:style-name="P483"/>
                      </table:covered-table-cell>
                      <table:table-cell table:style-name="TableCell484" table:number-columns-spanned="2">
                        <text:p text:style-name="P485"> </text:p>
                      </table:table-cell>
                      <table:covered-table-cell/>
                    </table:table-row>
                    <table:table-row table:style-name="TableRow486">
                      <table:table-cell table:style-name="TableCell487" table:number-rows-spanned="2">
                        <text:p text:style-name="P488">14</text:p>
                      </table:table-cell>
                      <table:table-cell table:style-name="TableCell489" table:number-rows-spanned="2">
                        <text:p text:style-name="P490"/>
                      </table:table-cell>
                      <table:table-cell table:style-name="TableCell491" table:number-columns-spanned="2">
                        <text:p text:style-name="P492"> </text:p>
                      </table:table-cell>
                      <table:covered-table-cell/>
                    </table:table-row>
                    <table:table-row table:style-name="TableRow493">
                      <table:covered-table-cell>
                        <text:p text:style-name="P494"/>
                      </table:covered-table-cell>
                      <table:covered-table-cell>
                        <text:p text:style-name="P495"/>
                      </table:covered-table-cell>
                      <table:table-cell table:style-name="TableCell496" table:number-columns-spanned="2">
                        <text:p text:style-name="P497"> </text:p>
                      </table:table-cell>
                      <table:covered-table-cell/>
                    </table:table-row>
                    <table:table-row table:style-name="TableRow498">
                      <table:table-cell table:style-name="TableCell499" table:number-rows-spanned="2">
                        <text:p text:style-name="P500">15</text:p>
                      </table:table-cell>
                      <table:table-cell table:style-name="TableCell501" table:number-rows-spanned="2">
                        <text:p text:style-name="P502"/>
                      </table:table-cell>
                      <table:table-cell table:style-name="TableCell503" table:number-columns-spanned="2">
                        <text:p text:style-name="P504"> </text:p>
                      </table:table-cell>
                      <table:covered-table-cell/>
                    </table:table-row>
                    <table:table-row table:style-name="TableRow505">
                      <table:covered-table-cell>
                        <text:p text:style-name="P506"/>
                      </table:covered-table-cell>
                      <table:covered-table-cell>
                        <text:p text:style-name="P507"/>
                      </table:covered-table-cell>
                      <table:table-cell table:style-name="TableCell508" table:number-columns-spanned="2">
                        <text:p text:style-name="P509"> </text:p>
                      </table:table-cell>
                      <table:covered-table-cell/>
                    </table:table-row>
                    <table:table-row table:style-name="TableRow510">
                      <table:table-cell table:style-name="TableCell511" table:number-rows-spanned="2">
                        <text:p text:style-name="P512">16</text:p>
                      </table:table-cell>
                      <table:table-cell table:style-name="TableCell513" table:number-rows-spanned="2">
                        <text:p text:style-name="P514"/>
                      </table:table-cell>
                      <table:table-cell table:style-name="TableCell515" table:number-columns-spanned="2">
                        <text:p text:style-name="P516"> </text:p>
                      </table:table-cell>
                      <table:covered-table-cell/>
                    </table:table-row>
                    <table:table-row table:style-name="TableRow517">
                      <table:covered-table-cell>
                        <text:p text:style-name="P518"/>
                      </table:covered-table-cell>
                      <table:covered-table-cell>
                        <text:p text:style-name="P519"/>
                      </table:covered-table-cell>
                      <table:table-cell table:style-name="TableCell520" table:number-columns-spanned="2">
                        <text:p text:style-name="P521"> </text:p>
                      </table:table-cell>
                      <table:covered-table-cell/>
                    </table:table-row>
                    <table:table-row table:style-name="TableRow522">
                      <table:table-cell table:style-name="TableCell523" table:number-rows-spanned="2">
                        <text:p text:style-name="P524">17</text:p>
                      </table:table-cell>
                      <table:table-cell table:style-name="TableCell525" table:number-rows-spanned="2">
                        <text:p text:style-name="P526"/>
                      </table:table-cell>
                      <table:table-cell table:style-name="TableCell527" table:number-columns-spanned="2">
                        <text:p text:style-name="P528"> </text:p>
                      </table:table-cell>
                      <table:covered-table-cell/>
                    </table:table-row>
                    <table:table-row table:style-name="TableRow529">
                      <table:covered-table-cell>
                        <text:p text:style-name="P530"/>
                      </table:covered-table-cell>
                      <table:covered-table-cell>
                        <text:p text:style-name="P531"/>
                      </table:covered-table-cell>
                      <table:table-cell table:style-name="TableCell532" table:number-columns-spanned="2">
                        <text:p text:style-name="P533"> </text:p>
                      </table:table-cell>
                      <table:covered-table-cell/>
                    </table:table-row>
                    <table:table-row table:style-name="TableRow534">
                      <table:table-cell table:style-name="TableCell535" table:number-rows-spanned="2">
                        <text:p text:style-name="P536">18</text:p>
                      </table:table-cell>
                      <table:table-cell table:style-name="TableCell537" table:number-rows-spanned="2">
                        <text:p text:style-name="P538"><text:span text:style-name="T539">1</text:span><text:span text:style-name="T540">學期考試週</text:span></text:p>
                      </table:table-cell>
                      <table:table-cell table:style-name="TableCell541" table:number-columns-spanned="2">
                        <text:p text:style-name="P542"> </text:p>
                      </table:table-cell>
                      <table:covered-table-cell/>
                    </table:table-row>
                    <table:table-row table:style-name="TableRow543">
                      <table:covered-table-cell>
                        <text:p text:style-name="P544"/>
                      </table:covered-table-cell>
                      <table:covered-table-cell>
                        <text:p text:style-name="P545"/>
                      </table:covered-table-cell>
                      <table:table-cell table:style-name="TableCell546" table:number-columns-spanned="2">
                        <text:p text:style-name="P547"> </text:p>
                      </table:table-cell>
                      <table:covered-table-cell/>
                    </table:table-row>
                  </table:table>
                  <text:p text:style-name="P548"/>
                </table:table-cell>
              </table:table-row>
            </table:table>
            <text:p text:style-name="P549"/>
          </table:table-cell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 table:number-columns-spanned="4">
            <text:p text:style-name="P552"><text:span text:style-name="T553">■  學習活動與作業說明 (Learning Activities and Assignments)</text:span><text:span text:style-name="T554"><text:s/></text:span><text:span text:style-name="T555">(限600中文字)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■  評分方式 (Grading Policy)</text:p>
            <table:table table:style-name="Table559">
              <table:table-columns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</table:table-columns>
              <table:table-row table:style-name="TableRow564">
                <table:table-cell table:style-name="TableCell565">
                  <text:p text:style-name="P566"><text:span text:style-name="T567">序</text:span><text:span text:style-name="T568"><text:line-break/>No.</text:span></text:p>
                </table:table-cell>
                <table:table-cell table:style-name="TableCell569">
                  <text:p text:style-name="P570"><text:span text:style-name="T571">※</text:span><text:span text:style-name="T572">評分項目</text:span><text:span text:style-name="T573">(限100字)</text:span><text:span text:style-name="T574"><text:line-break/></text:span><text:span text:style-name="T575">Assessment Item</text:span></text:p>
                </table:table-cell>
                <table:table-cell table:style-name="TableCell576">
                  <text:p text:style-name="P577"><text:span text:style-name="T578">配分比例</text:span><text:span text:style-name="T579"><text:line-break/>Percentage</text:span></text:p>
                </table:table-cell>
                <table:table-cell table:style-name="TableCell580">
                  <text:p text:style-name="P581"><text:span text:style-name="T582">相關說明</text:span><text:span text:style-name="T583">(限250字)</text:span><text:span text:style-name="T584"><text:line-break/></text:span><text:span text:style-name="T585">Description</text:span></text:p>
                </table:table-cell>
              </table:table-row>
              <table:table-row table:style-name="TableRow586">
                <table:table-cell table:style-name="TableCell587">
                  <text:p text:style-name="P588">1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>%</text:p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2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>%</text:p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3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%</text:p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4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>%</text:p>
                </table:table-cell>
                <table:table-cell table:style-name="TableCell620">
                  <text:p text:style-name="P621"/>
                </table:table-cell>
              </table:table-row>
            </table:table>
            <text:p text:style-name="P622"/>
          </table:table-cell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columns-spanned="4">
            <text:p text:style-name="P625"><text:span text:style-name="T626">■  課程其他要求 (Other Requirements)</text:span><text:span text:style-name="T627"><text:s/></text:span><text:span text:style-name="T628">(限</text:span><text:span text:style-name="T629">6</text:span><text:span text:style-name="T630">00中文字)</text:span></text:p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pan text:style-name="T635">■  相關參考書目 (Other Useful Readings)</text:span><text:span text:style-name="T636"><text:s/></text:span><text:span text:style-name="T637">(限</text:span><text:span text:style-name="T638">12</text:span><text:span text:style-name="T639">00中文字)</text:span></text:p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■  教師教材上網網址 (Tunghai Moodle Website or Personal Website)</text:span><text:span text:style-name="T645"><text:s/></text:span><text:span text:style-name="T646">(限</text:span><text:span text:style-name="T647">2</text:span><text:span text:style-name="T648">00中文字)</text:span></text:p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■</text:span><text:span text:style-name="T654">  本課程具有如下意涵： </text:span><text:span text:style-name="T655">（非必填，可複選，若無則無須勾選）</text:span></text:p>
            <text:p text:style-name="P656"><text:span text:style-name="T657"> 1.服務學習</text:span></text:p>
            <text:p text:style-name="P658"><text:span text:style-name="T659"> 2.生涯規劃</text:span></text:p>
            <text:p text:style-name="P660"><text:span text:style-name="T661"> 3.性別平等教育</text:span></text:p>
            <text:p text:style-name="P662"><text:span text:style-name="T663"> 4.人權教育</text:span></text:p>
            <text:p text:style-name="P664"><text:span text:style-name="T665"> 5.保護智慧財產權</text:span></text:p>
            <text:p text:style-name="P666"><text:span text:style-name="T667"> 6.藝術與美感教育</text:span></text:p>
            <text:p text:style-name="P668"><text:span text:style-name="T669"> 7.健康醫療照護</text:span></text:p>
            <text:p text:style-name="P670"><text:span text:style-name="T671"> 8.生命教育</text:span></text:p>
            <text:p text:style-name="P672"><text:span text:style-name="T673"> 9.食品安全</text:span></text:p>
            <text:p text:style-name="P674"><text:span text:style-name="T675"> 10.環境教育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<text:span text:style-name="T679">■</text:span><text:span text:style-name="T680">  </text:span><text:span text:style-name="T681">※</text:span><text:span text:style-name="T682">本課程可做為學生職涯發展之準備 </text:span></text:p>
            <text:p text:style-name="P683"><text:span text:style-name="T684"> </text:span><text:span text:style-name="T685"> </text:span><text:span text:style-name="T686">是</text:span><text:span text:style-name="T687"> </text:span><text:span text:style-name="T688"> </text:span><text:span text:style-name="T689">否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able:table table:style-name="Table692">
              <table:table-columns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P696"><text:span text:style-name="T697">※</text:span><text:span text:style-name="T698">四、本課程與學生核心能力 / 基本素養之對應（請至少勾選一項）</text:span><text:span text:style-name="T699"><text:line-break/></text:span><text:span text:style-name="T700">Correspondence Between Course Contents and Core Competency / Basic Achievement（Please check one）</text:span></text:p>
                </table:table-cell>
              </table:table-row>
              <table:table-row table:style-name="TableRow701">
                <table:table-cell table:style-name="TableCell702">
                  <text:p text:style-name="P703"/>
                  <text:p text:style-name="P704">學士班</text:p>
                  <text:p text:style-name="P705">□1.了解人的能力</text:p>
                  <text:p text:style-name="P706">□2.了解社會環境及現象的能力</text:p>
                  <text:p text:style-name="P707">□3.具備社會行動之能力</text:p>
                  <text:p text:style-name="P708">□4.具備社會工作策略思考的能力</text:p>
                  <text:p text:style-name="P709">□5.了解社會福利制度及政策的能力</text:p>
                  <text:p text:style-name="P710">□6.具備社會工作專業精神的能力</text:p>
                  <text:p text:style-name="P711"/>
                  <text:p text:style-name="P712"/>
                  <text:p text:style-name="P713">碩士班</text:p>
                  <text:p text:style-name="P714">□1.具備剖析社會問題及進行服務規劃的能力。</text:p>
                  <text:p text:style-name="P715">□2.具備執行社會工作專業處置的能力。</text:p>
                  <text:soft-page-break/>
                  <text:p text:style-name="P716">□3.具備督導、管理、評估的能力。</text:p>
                  <text:p text:style-name="P717">□4.具備政策研究與分析的能力。</text:p>
                  <text:p text:style-name="P718">□5.具備社會工作研究與論文寫作的能力。</text:p>
                  <text:p text:style-name="P719"/>
                  <text:p text:style-name="P720"/>
                  <text:p text:style-name="P721">博士班：</text:p>
                  <text:p text:style-name="P722">□1.具備社會工作理論及服務輸送的專業能力</text:p>
                  <text:p text:style-name="P723">□2.具備分析、制定政策，判析服務效益的能力</text:p>
                  <text:p text:style-name="P724">□3.具備社會關懷與主持助人專業研究的能力</text:p>
                  <text:p text:style-name="P725">□4.具備講授大學課程的教學能力</text:p>
                  <text:p text:style-name="P726"/>
                  <text:p text:style-name="P727"/>
                </table:table-cell>
              </table:table-row>
            </table:table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able:table table:style-name="Table731">
              <table:table-columns>
                <table:table-column table:style-name="TableColumn732"/>
              </table:table-columns>
              <table:table-row table:style-name="TableRow733">
                <table:table-cell table:style-name="TableCell734">
                  <table:table table:style-name="Table735">
                    <table:table-columns>
                      <table:table-column table:style-name="TableColumn736"/>
                    </table:table-columns>
                    <table:table-row table:style-name="TableRow737">
                      <table:table-cell table:style-name="TableCell738">
                        <text:soft-page-break/>
                        <text:p text:style-name="P739"><text:span text:style-name="T740">※</text:span><text:span text:style-name="T741">五、本課程與生涯準備能力之對應（請至少勾選一項）</text:span></text:p>
                        <text:p text:style-name="P742"><text:span text:style-name="T743">Correspondence Between Course Contents and Career - oriented Preparation Ability（Please check one）</text:span></text:p>
                      </table:table-cell>
                    </table:table-row>
                  </table:table>
                  <text:p text:style-name="P744"/>
                </table:table-cell>
              </table:table-row>
              <table:table-row table:style-name="TableRow745">
                <table:table-cell table:style-name="TableCell746">
                  <table:table table:style-name="Table747">
                    <table:table-columns>
                      <table:table-column table:style-name="TableColumn748"/>
                    </table:table-columns>
                    <table:table-row table:style-name="TableRow749">
                      <table:table-cell table:style-name="TableCell750">
                        <text:p text:style-name="P751">說明：本課程基於上述之課程目標、課程內涵與教學方式，所對應之生涯準備能力包括以下哪些項目</text:p>
                      </table:table-cell>
                    </table:table-row>
                    <table:table-row table:style-name="TableRow752">
                      <table:table-cell table:style-name="TableCell753">
                        <text:p text:style-name="P754"><text:span text:style-name="T755"> 1.學習意願強、可塑性高</text:span></text:p>
                        <text:p text:style-name="P756"><text:span text:style-name="T757"> 2.穩定度與抗壓性高</text:span></text:p>
                        <text:p text:style-name="P758"><text:span text:style-name="T759"> 3.</text:span><text:span text:style-name="T760">培養團隊合作或領導統御能力</text:span></text:p>
                        <text:p text:style-name="P761"><text:span text:style-name="T762"> 4.專業知識與技術</text:span></text:p>
                        <text:p text:style-name="P763"><text:span text:style-name="T764"> 5.具有發現、分析、解決問題能力</text:span></text:p>
                        <text:p text:style-name="P765"><text:span text:style-name="T766"> 6.具有國際觀與外語能力</text:span></text:p>
                        <text:p text:style-name="P767"><text:span text:style-name="T768"> 7.</text:span><text:span text:style-name="T769">具有創新創業能力</text:span></text:p>
                        <text:p text:style-name="P770"><text:span text:style-name="T771"> 8.融會貫通能力</text:span></text:p>
                        <text:p text:style-name="P772"><text:span text:style-name="T773"> 9.</text:span><text:span text:style-name="T774">具有口語表達與人際溝通能力</text:span></text:p>
                        <text:p text:style-name="P775"><text:span text:style-name="T776"> 10.跨領域整合與多元適應能力</text:span></text:p>
                        <text:p text:style-name="P777"><text:span text:style-name="T778"> 1</text:span><text:span text:style-name="T779">1</text:span><text:span text:style-name="T780">.具有中/英文報告書寫能力</text:span></text:p>
                        <text:p text:style-name="P781"><text:span text:style-name="T782"> 1</text:span><text:span text:style-name="T783">2</text:span><text:span text:style-name="T784">.具有實作/實習或就業接軌能力</text:span></text:p>
                        <text:p text:style-name="P785"><text:span text:style-name="T786"> 1</text:span><text:span text:style-name="T787">3</text:span><text:span text:style-name="T788">.具有社會服務學習能力</text:span></text:p>
                        <text:p text:style-name="P789"><text:span text:style-name="T790"> 1</text:span><text:span text:style-name="T791">4</text:span><text:span text:style-name="T792">.</text:span><text:span text:style-name="T793">具有邏輯運算思維能力</text:span></text:p>
                        <text:p text:style-name="P794"><text:span text:style-name="T795"> 1</text:span><text:span text:style-name="T796">5</text:span><text:span text:style-name="T797">.</text:span><text:span text:style-name="T798">培養數位科技應用能力</text:span></text:p>
                      </table:table-cell>
                    </table:table-row>
                  </table:table>
                  <text:p text:style-name="P799"/>
                </table:table-cell>
              </table:table-row>
            </table:table>
            <text:p text:style-name="P800"/>
          </table:table-cell>
          <table:covered-table-cell/>
          <table:covered-table-cell/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政妤</meta:initial-creator>
    <dc:creator>林雅俐</dc:creator>
    <meta:creation-date>2023-05-30T01:49:00Z</meta:creation-date>
    <dc:date>2023-05-30T01:49:00Z</dc:date>
    <meta:print-date>2021-10-15T01:37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89" meta:character-count="4608" meta:row-count="32" meta:non-whitespace-character-count="3928"/>
  </office:meta>
</office:document-meta>
</file>