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本文" style:family="paragraph">
      <style:paragraph-properties fo:line-height="0.1666in" fo:margin-left="0.5534in" fo:text-indent="-0.3319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2.3513in"/>
    </style:style>
    <style:style style:name="Table6" style:family="table">
      <style:table-properties style:width="6.9784in" fo:margin-left="0.075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17" style:parent-style-name="本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23" style:parent-style-name="本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29" style:parent-style-name="本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30" style:family="table-row">
      <style:table-row-properties style:min-row-height="1.469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margin-top="0.05in" fo:margin-bottom="0.05in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35" style:parent-style-name="本文" style:family="paragraph">
      <style:paragraph-properties fo:margin-top="0.05in" fo:margin-bottom="0.05in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36" style:parent-style-name="本文" style:family="paragraph">
      <style:paragraph-properties fo:margin-top="0.05in" fo:margin-bottom="0.05in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37" style:parent-style-name="本文" style:family="paragraph">
      <style:paragraph-properties fo:margin-top="0.05in" fo:margin-bottom="0.05in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38" style:parent-style-name="本文" style:family="paragraph">
      <style:paragraph-properties fo:margin-top="0.05in" fo:margin-bottom="0.05in"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39" style:family="table-row">
      <style:table-row-properties style:min-row-height="0.7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42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6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P48" style:parent-style-name="本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54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57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58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59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60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61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62" style:family="table-row">
      <style:table-row-properties style:min-row-height="0.54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576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72" style:family="table-row">
      <style:table-row-properties style:min-row-height="0.5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80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97" style:family="table-row">
      <style:table-row-properties style:min-row-height="1.6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P100" style:parent-style-name="本文" style:family="paragraph">
      <style:paragraph-properties fo:line-height="100%"/>
      <style:text-properties style:font-name="標楷體" style:font-name-asian="標楷體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本文" style:family="paragraph">
      <style:paragraph-properties fo:line-height="0.1666in" fo:margin-left="0.5534in" fo:text-indent="-0.3319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104" style:parent-style-name="本文" style:family="paragraph">
      <style:paragraph-properties fo:line-height="0.1666in" fo:margin-left="0.5534in" fo:text-indent="-0.3319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東海大學社會工作學系</text:span><text:span text:style-name="T3">應</text:span><text:span text:style-name="T4">徵專任教師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3"/>名</text:p>
          </table:table-cell>
          <table:table-cell table:style-name="TableCell13">
            <text:p text:style-name="P14"/>
          </table:table-cell>
          <table:table-cell table:style-name="TableCell15" table:number-rows-spanned="3">
            <text:p text:style-name="P16">相</text:p>
            <text:p text:style-name="P17">片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>民國 <text:s/><text:s text:c="2"/><text:s text:c="2"/>年 <text:s/><text:s/><text:s text:c="2"/>月 <text:s/><text:s/><text:s text:c="2"/>日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應徵職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聯絡方式</text:p>
          </table:table-cell>
          <table:table-cell table:style-name="TableCell33" table:number-columns-spanned="2">
            <text:p text:style-name="P34">住家電話：</text:p>
            <text:p text:style-name="P35">公司電話：</text:p>
            <text:p text:style-name="P36">行動電話：</text:p>
            <text:p text:style-name="P37">電子郵件信箱：</text:p>
            <text:p text:style-name="P38">5碼郵遞區號通訊地址：</text:p>
          </table:table-cell>
          <table:covered-table-cell/>
        </table:table-row>
        <table:table-row table:style-name="TableRow39">
          <table:table-cell table:style-name="TableCell40">
            <text:p text:style-name="P41">學 <text:s text:c="3"/>歷</text:p>
            <text:p text:style-name="P42">（修業期間年/月）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部定教師證書字號</text:p>
            <text:p text:style-name="P48">（若無則免）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現職、重要經歷、實務工作經驗</text:p>
            <text:p text:style-name="P54">（任職期間年/月）</text:p>
          </table:table-cell>
          <table:table-cell table:style-name="TableCell55" table:number-columns-spanned="2">
            <text:p text:style-name="P56">現職：</text:p>
            <text:p text:style-name="P57"/>
            <text:p text:style-name="P58">重要經歷：</text:p>
            <text:p text:style-name="P59"/>
            <text:p text:style-name="P60">實務工作經驗：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專長領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研究方向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可授課程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近五年研究成果</text:p>
            <text:p text:style-name="P80">（2018～迄今）</text:p>
          </table:table-cell>
          <table:table-cell table:style-name="TableCell81" table:number-columns-spanned="2">
            <text:p text:style-name="P82">A.期刊論文</text:p>
            <text:p text:style-name="P83"/>
            <text:p text:style-name="P84"/>
            <text:p text:style-name="P85"/>
            <text:p text:style-name="P86"/>
            <text:p text:style-name="P87">B.研討會論文</text:p>
            <text:p text:style-name="P88"/>
            <text:p text:style-name="P89">C.專書著作及專書論文</text:p>
            <text:p text:style-name="P90"/>
            <text:p text:style-name="P91"/>
            <text:p text:style-name="P92"/>
            <text:p text:style-name="P93">D.曾執行（或正執行）之研究、產學或其他相關計畫</text:p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其他補充資料</text:p>
            <text:p text:style-name="P100">（可自行增列）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/>
      <text:p text:style-name="P105">※備註：</text:p>
      <text:p text:style-name="P106">一、任職、修業期間請由近期標註年/月依序排列。</text:p>
      <text:p text:style-name="P107"><text:span text:style-name="T108">二、應徵者所列學歷、</text:span><text:span text:style-name="T109">部定教師證、</text:span><text:span text:style-name="T110">現職、</text:span><text:span text:style-name="T111">重要經歷、實務工作經驗</text:span><text:span text:style-name="T112">、</text:span><text:span text:style-name="T113">近五年研究成果</text:span><text:span text:style-name="T114">皆須檢附證明文件，否則請勿列載。</text:span></text:p>
      <text:p text:style-name="P115">三、本表不敷使用時請自行增加，請應徵教師以WORD檔案格式寄送sociwork@thu.edu.tw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Courier New" style:font-name-asian="Cambria Math" style:font-name-complex="Courier New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Courier New" style:font-name-asian="Cambria Math" style:font-name-complex="Courier New" fo:font-size="16pt" style:font-size-asian="16pt"/>
    </style:style>
    <style:style style:name="本文縮排" style:display-name="本文縮排" style:family="paragraph" style:parent-style-name="內文">
      <style:paragraph-properties fo:text-align="justify" style:vertical-align="baseline" fo:margin-top="0.1666in" fo:margin-bottom="0.1666in" style:line-height-at-least="0.25in" fo:margin-left="1.1666in" fo:text-indent="-1.1666in">
        <style:tab-stops/>
      </style:paragraph-properties>
      <style:text-properties style:font-name-complex="Courier New" fo:font-weight="bold" style:font-weight-asian="bold" style:letter-kerning="false" fo:font-size="15pt" style:font-size-asian="15pt" style:font-size-complex="10pt" fo:hyphenate="false"/>
    </style:style>
    <style:style style:name="本文縮排字元" style:display-name="本文縮排 字元" style:family="text">
      <style:text-properties style:font-name-complex="Courier New" fo:font-weight="bold" style:font-weight-asian="bold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俐</meta:initial-creator>
    <dc:creator>林雅俐</dc:creator>
    <meta:creation-date>2023-05-30T02:08:00Z</meta:creation-date>
    <dc:date>2023-05-30T02:09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8" meta:row-count="3" meta:non-whitespace-character-count="391"/>
  </office:meta>
</office:document-meta>
</file>