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 fo:margin-left="2.3354in" fo:text-indent="-2.3354in">
        <style:tab-stops>
          <style:tab-stop style:type="left" style:position="-0.5854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fo:text-align="center" style:line-height-at-least="0in" fo:margin-left="2.3354in" fo:text-indent="-2.3354in">
        <style:tab-stops>
          <style:tab-stop style:type="left" style:position="-0.5854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" style:parent-style-name="純文字" style:family="paragraph">
      <style:paragraph-properties fo:text-align="center" style:line-height-at-least="0in" fo:margin-left="2.3354in" fo:text-indent="-2.3354in">
        <style:tab-stops>
          <style:tab-stop style:type="left" style:position="-0.5854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0" style:parent-style-name="內文" style:family="paragraph">
      <style:paragraph-properties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21" style:parent-style-name="內文" style:family="paragraph">
      <style:paragraph-properties fo:margin-left="0.8125in" fo:text-indent="-0.812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2" style:parent-style-name="內文" style:family="paragraph">
      <style:paragraph-properties fo:margin-left="0.8125in" fo:text-indent="-0.812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9" style:parent-style-name="內文" style:family="paragraph">
      <style:text-properties style:font-name="Arial" style:font-name-asian="標楷體" style:font-name-complex="Arial" fo:color="#FF0000" fo:font-size="13pt" style:font-size-asian="13pt" style:font-size-complex="13pt"/>
    </style:style>
    <style:style style:name="P30" style:parent-style-name="內文" style:family="paragraph">
      <style:paragraph-properties fo:margin-left="0.2708in" fo:text-indent="-0.2708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margin-left="0.9027in" fo:text-indent="-0.9027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45" style:parent-style-name="內文" style:family="paragraph">
      <style:paragraph-properties fo:margin-left="0.9027in" fo:text-indent="-0.9027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7" style:parent-style-name="內文" style:family="paragraph">
      <style:paragraph-properties fo:margin-left="1.625in" fo:text-indent="-1.62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48" style:parent-style-name="純文字" style:family="paragraph">
      <style:paragraph-properties style:line-height-at-least="0in" fo:margin-left="2.1666in" fo:text-indent="-2.1666in">
        <style:tab-stops>
          <style:tab-stop style:type="left" style:position="-0.41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margin-left="1.4243in" fo:text-indent="-1.424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55" style:parent-style-name="內文" style:family="paragraph">
      <style:paragraph-properties fo:margin-left="1.4243in" fo:text-indent="-1.4243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margin-left="1.4763in" fo:text-indent="-0.493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margin-left="0.9027in" fo:text-indent="-0.9027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84" style:parent-style-name="內文" style:family="paragraph">
      <style:paragraph-properties fo:margin-left="0.8333in" fo:text-indent="0.4534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margin-left="0.8333in" fo:text-indent="0.4534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88" style:parent-style-name="內文" style:family="paragraph">
      <style:paragraph-properties fo:margin-left="0.9027in" fo:text-indent="-0.9027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89" style:parent-style-name="內文" style:family="paragraph">
      <style:paragraph-properties fo:margin-left="0.9027in" fo:text-indent="-0.9027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92" style:parent-style-name="內文" style:family="paragraph">
      <style:paragraph-properties fo:margin-left="0.3284in" fo:text-indent="-0.3284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93" style:parent-style-name="內文" style:family="paragraph">
      <style:paragraph-properties fo:margin-left="0.3284in" fo:text-indent="-0.3284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9" style:parent-style-name="內文" style:family="paragraph">
      <style:paragraph-properties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100" style:parent-style-name="內文" style:family="paragraph">
      <style:paragraph-properties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101" style:parent-style-name="內文" style:family="paragraph">
      <style:paragraph-properties fo:margin-left="0.8333in" fo:text-indent="-0.8333in">
        <style:tab-stops/>
      </style:paragraph-properties>
      <style:text-properties style:font-name="Arial" style:font-name-asian="標楷體" style:font-name-complex="Arial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color="#000000" fo:letter-spacing="-0.0138in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color="#000000" fo:letter-spacing="-0.0138in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color="#000000" fo:letter-spacing="-0.0138in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color="#000000" fo:letter-spacing="-0.0138in" fo:font-size="18pt" style:font-size-asian="18pt" style:font-size-complex="18pt"/>
    </style:style>
    <style:style style:name="P106" style:parent-style-name="內文" style:family="paragraph">
      <style:paragraph-properties fo:text-indent="0.6673in"/>
      <style:text-properties style:font-name="新細明體" style:font-name-complex="Arial" fo:font-weight="bold" style:font-weight-asian="bold" fo:color="#000000" fo:font-size="16pt" style:font-size-asian="16pt" style:font-size-complex="16pt"/>
    </style:style>
    <style:style style:name="P107" style:parent-style-name="內文Web" style:family="paragraph">
      <style:text-properties style:font-name="Calibri" fo:color="#000000" fo:font-size="10pt" style:font-size-asian="10pt" style:font-size-complex="10pt"/>
    </style:style>
    <style:style style:name="P108" style:parent-style-name="內文Web" style:family="paragraph">
      <style:text-properties style:font-name="Calibri" fo:color="#000000" fo:font-size="10pt" style:font-size-asian="10pt" style:font-size-complex="10pt"/>
    </style:style>
    <style:style style:name="P109" style:parent-style-name="內文Web" style:family="paragraph">
      <style:text-properties style:font-name="Calibri" fo:color="#000000"/>
    </style:style>
    <style:style style:name="TableColumn111" style:family="table-column">
      <style:table-column-properties style:column-width="0.7256in"/>
    </style:style>
    <style:style style:name="TableColumn112" style:family="table-column">
      <style:table-column-properties style:column-width="1.0493in"/>
    </style:style>
    <style:style style:name="TableColumn113" style:family="table-column">
      <style:table-column-properties style:column-width="0.6083in"/>
    </style:style>
    <style:style style:name="TableColumn114" style:family="table-column">
      <style:table-column-properties style:column-width="1.0673in"/>
    </style:style>
    <style:style style:name="TableColumn115" style:family="table-column">
      <style:table-column-properties style:column-width="2.7694in"/>
    </style:style>
    <style:style style:name="Table110" style:family="table">
      <style:table-properties style:width="6.2201in" fo:margin-left="0.5118in" table:align="left"/>
    </style:style>
    <style:style style:name="TableRow116" style:family="table-row">
      <style:table-row-properties style:min-row-height="0.327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121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122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123" style:parent-style-name="預設段落字型" style:family="text">
      <style:text-properties style:font-name="新細明體" style:font-name-complex="Arial" fo:font-weight="bold" style:font-weight-asian="bold" fo:color="#000000" style:font-size-complex="12pt"/>
    </style:style>
    <style:style style:name="TableRow124" style:family="table-row">
      <style:table-row-properties style:min-row-height="0.489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color="#000000"/>
    </style:style>
    <style:style style:name="TableRow129" style:family="table-row">
      <style:table-row-properties style:min-row-height="0.583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color="#000000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color="#000000"/>
    </style:style>
    <style:style style:name="TableRow139" style:family="table-row">
      <style:table-row-properties style:min-row-height="0.4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min-row-height="0.583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color="#000000"/>
    </style:style>
    <style:style style:name="TableRow149" style:family="table-row">
      <style:table-row-properties style:min-row-height="0.583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FF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color="#000000"/>
    </style:style>
    <style:style style:name="TableRow157" style:family="table-row">
      <style:table-row-properties style:min-row-height="0.624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fo:color="#000000"/>
    </style:style>
    <style:style style:name="P160" style:parent-style-name="內文" style:family="paragraph">
      <style:paragraph-properties fo:text-align="start" style:line-height-at-least="0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fo:color="#000000"/>
    </style:style>
    <style:style style:name="P165" style:parent-style-name="內文" style:family="paragraph">
      <style:paragraph-properties fo:text-align="start" style:line-height-at-least="0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fo:color="#000000"/>
    </style:style>
    <style:style style:name="TableRow168" style:family="table-row">
      <style:table-row-properties style:min-row-height="0.583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Wingdings 2" style:font-name-asian="Wingdings 2" style:font-name-complex="Wingdings 2" fo:color="#000000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fo:color="#000000"/>
    </style:style>
    <style:style style:name="P178" style:parent-style-name="內文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新細明體" style:font-name-complex="Arial" style:font-size-complex="12pt"/>
    </style:style>
    <style:style style:name="T180" style:parent-style-name="預設段落字型" style:family="text">
      <style:text-properties style:font-name="新細明體" style:font-name-complex="Arial" style:font-size-complex="12pt"/>
    </style:style>
    <style:style style:name="P181" style:parent-style-name="內文" style:family="paragraph">
      <style:paragraph-properties fo:margin-left="0.8333in" fo:text-indent="-0.3333in">
        <style:tab-stops/>
      </style:paragraph-properties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2">東海大學社會工作學系練馬可教授發展基金清寒獎學金申請辦法</text:p>
      <text:p text:style-name="P3"/>
      <text:p text:style-name="P4"><text:span text:style-name="T5">【</text:span><text:span text:style-name="T6">100</text:span><text:span text:style-name="T7">年</text:span><text:span text:style-name="T8">11</text:span><text:span text:style-name="T9">月</text:span><text:span text:style-name="T10">8</text:span><text:span text:style-name="T11">日系務會議通過，</text:span><text:span text:style-name="T12">1</text:span><text:span text:style-name="T13">12</text:span><text:span text:style-name="T14">年</text:span><text:span text:style-name="T15">2</text:span><text:span text:style-name="T16">月</text:span><text:span text:style-name="T17">1</text:span><text:span text:style-name="T18">4</text:span><text:span text:style-name="T19">日修正通過】</text:span></text:p>
      <text:p text:style-name="P20"/>
      <text:p text:style-name="P21">一、依據：本辦法依據「東海大學社會科學院社會學系練馬可教授發展基金執行辦法」訂定之。</text:p>
      <text:p text:style-name="P22"/>
      <text:p text:style-name="內文"><text:span text:style-name="T23">二、申請資格：東海大學社會工作學系</text:span><text:span text:style-name="T24">學士班</text:span><text:span text:style-name="T25">二</text:span><text:span text:style-name="T26">~</text:span><text:span text:style-name="T27">四年級</text:span><text:span text:style-name="T28">學生。</text:span></text:p>
      <text:p text:style-name="P29"/>
      <text:p text:style-name="P30"><text:span text:style-name="T31">三、申請時間：每學年辦理一次，</text:span><text:span text:style-name="T32">於</text:span><text:span text:style-name="T33">1</text:span><text:span text:style-name="T34">0</text:span><text:span text:style-name="T35">月</text:span><text:span text:style-name="T36">1</text:span><text:span text:style-name="T37">日起至</text:span><text:span text:style-name="T38">1</text:span><text:span text:style-name="T39">0</text:span><text:span text:style-name="T40">月</text:span><text:span text:style-name="T41">20</text:span><text:span text:style-name="T42">日止</text:span><text:span text:style-name="T43">。</text:span></text:p>
      <text:p text:style-name="P44"/>
      <text:p text:style-name="P45"><text:span text:style-name="T46">四、名額與金額：每學年二名，每名獎學金新台幣貳萬元整。</text:span></text:p>
      <text:p text:style-name="P47"/>
      <text:p text:style-name="P48"><text:span text:style-name="T49">五、申請條件：</text:span><text:bookmark-start text:name="_Hlk127438814"/><text:span text:style-name="T50">家庭經濟條件清寒</text:span><text:span text:style-name="T51">且學業成績平均達60分或GPA1.7以上</text:span><text:span text:style-name="T52">者。</text:span><text:span text:style-name="T53">（審查時會參考申請者是否已獲學校其他獎學金）</text:span></text:p>
      <text:p text:style-name="P54"/>
      <text:p text:style-name="P55"><text:bookmark-end text:name="_Hlk127438814"/><text:span text:style-name="T56">六、評審標準：</text:span><text:span text:style-name="T57">1.</text:span><text:span text:style-name="T58">家庭經濟條件證明文件（綜合所得稅免稅證明、清寒證明或低收入戶證明）</text:span><text:span text:style-name="T59">及家庭經濟狀況（收入）說明。（評分佔</text:span><text:span text:style-name="T60">80</text:span><text:span text:style-name="T61">%</text:span><text:span text:style-name="T62">）</text:span></text:p>
      <text:p text:style-name="P63"><text:span text:style-name="T64"><text:s text:c="3"/></text:span><text:span text:style-name="T65">2.</text:span><text:span text:style-name="T66">自傳</text:span><text:span text:style-name="T67">（請著重”關懷社會與服務社會”面向</text:span><text:span text:style-name="T68">撰寫</text:span><text:span text:style-name="T69">）（</text:span><text:span text:style-name="T70">評</text:span><text:span text:style-name="T71"><text:s text:c="2"/></text:span><text:span text:style-name="T72">分佔</text:span><text:span text:style-name="T73">20</text:span><text:span text:style-name="T74">%</text:span><text:span text:style-name="T75">）</text:span></text:p>
      <text:p text:style-name="P76"><text:span text:style-name="T77">七</text:span><text:span text:style-name="T78">、申請手續：</text:span><text:span text:style-name="T79">1.</text:span><text:span text:style-name="T80">申請書</text:span><text:span text:style-name="T81">(</text:span><text:span text:style-name="T82">請系辦標註該生曾獲獎學金資料供委員會參考</text:span><text:span text:style-name="T83">)</text:span></text:p>
      <text:p text:style-name="P84"><text:span text:style-name="T85">2.</text:span><text:span text:style-name="T86">家庭經濟條件證明文件</text:span></text:p>
      <text:p text:style-name="P87">3.自傳</text:p>
      <text:p text:style-name="P88"/>
      <text:p text:style-name="P89"><text:span text:style-name="T90">八</text:span><text:span text:style-name="T91">、獎學金之核發：由學生事務委員會進行審查，經系務會議通過後決定。</text:span></text:p>
      <text:p text:style-name="P92"/>
      <text:p text:style-name="P93"><text:span text:style-name="T94">九</text:span><text:span text:style-name="T95">、本辦法經系務會議通過後實施，修正時亦同。</text:span><text:span text:style-name="T96">若社會學系修訂</text:span><text:span text:style-name="T97">「東海大學社會科學院社會學系練馬可教授發展基金執行辦法」</text:span><text:span text:style-name="T98">，本辦法應同時修訂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東海大學社會工作學系練馬可教授清寒獎學金申請表</text:p>
      <text:p text:style-name="P107">個人資料蒐集、處理及利用告知事項：</text:p>
      <text:p text:style-name="P108">東海大學社會工作學系獎學金申請表格中所需填寫之個資，為聯絡、審查、核銷所需要資料，僅供本系進行資料審核之聯繫。您得依個人資料保護法第3條就您的個人資料行使當事人權利，行使方式請洽本系(電話：04-23590291)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項目</text:p>
          </table:table-cell>
          <table:covered-table-cell/>
          <table:table-cell table:style-name="TableCell119" table:number-columns-spanned="3">
            <text:p text:style-name="內文"><text:span text:style-name="T120">東海大學社會工作學系</text:span><text:span text:style-name="T121">練馬可教授清寒</text:span><text:span text:style-name="T122">獎學金</text:span><text:span text:style-name="T123">申請表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系級班別</text:p>
          </table:table-cell>
          <table:covered-table-cell/>
          <table:table-cell table:style-name="TableCell127" table:number-columns-spanned="3">
            <text:p text:style-name="P128">社工系<text:s text:c="3"/>年級<text:s text:c="3"/>班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生姓名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號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內文"><text:span text:style-name="T151">本學期曾領過的獎學金</text:span><text:span text:style-name="T152">名稱及金額</text:span><text:span text:style-name="T153">/</text:span><text:span text:style-name="T154">申請中的獎學金名稱及金額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前學年度</text:p>
            <text:p text:style-name="P160">學業成績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前學年度</text:p>
            <text:p text:style-name="P165">操行成績</text:p>
          </table:table-cell>
          <table:table-cell table:style-name="TableCell166">
            <text:p text:style-name="P167">無則免填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檢附資料</text:span><text:span text:style-name="T172">(</text:span><text:span text:style-name="T173">□請以</text:span><text:span text:style-name="T174"></text:span><text:span text:style-name="T175">標示）</text:span></text:p>
          </table:table-cell>
          <table:covered-table-cell/>
          <table:table-cell table:style-name="TableCell176" table:number-columns-spanned="3">
            <text:p text:style-name="P177">□前學年成績單□清寒證明書□學生證正面影本□自傳</text:p>
            <text:p text:style-name="P178"><text:span text:style-name="T179">□</text:span><text:span text:style-name="T180">獎學金申請資料表</text:span></text:p>
          </table:table-cell>
          <table:covered-table-cell/>
          <table:covered-table-cell/>
        </table:table-row>
      </table:table>
      <text:p text:style-name="P181"><text:span text:style-name="T182">*</text:span><text:span text:style-name="T183">學年度</text:span><text:span text:style-name="T184">學業成績計算：（上學期學分數</text:span><text:span text:style-name="T185"></text:span><text:span text:style-name="T186">成績平均</text:span><text:span text:style-name="T187">+</text:span><text:span text:style-name="T188">下學期學分數</text:span><text:span text:style-name="T189"></text:span><text:span text:style-name="T190">成績平均）</text:span><text:span text:style-name="T191">/</text:span><text:span text:style-name="T192">（上學期學分數</text:span><text:span text:style-name="T193">+</text:span><text:span text:style-name="T194">下學期學分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培元</meta:initial-creator>
    <dc:creator>賴淑霞(shhslai)</dc:creator>
    <meta:creation-date>2023-02-18T02:44:00Z</meta:creation-date>
    <dc:date>2023-02-18T02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