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68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0.568in"/>
    </style:style>
    <style:style style:name="TableColumn19" style:family="table-column">
      <style:table-column-properties style:column-width="0.1819in"/>
    </style:style>
    <style:style style:name="TableColumn20" style:family="table-column">
      <style:table-column-properties style:column-width="0.3118in"/>
    </style:style>
    <style:style style:name="TableColumn21" style:family="table-column">
      <style:table-column-properties style:column-width="0.5708in"/>
    </style:style>
    <style:style style:name="TableColumn22" style:family="table-column">
      <style:table-column-properties style:column-width="0.2138in"/>
    </style:style>
    <style:style style:name="TableColumn23" style:family="table-column">
      <style:table-column-properties style:column-width="1.2625in"/>
    </style:style>
    <style:style style:name="Table7" style:family="table">
      <style:table-properties style:width="7.0819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1895in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937in" fo:keep-together="always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506in" fo:keep-together="always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0493in" fo:keep-together="always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75in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7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0486in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75in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75in" fo:keep-together="always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4993in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22in"/>
    </style:style>
    <style:style style:name="T17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81" style:family="table-row">
      <style:table-row-properties style:min-row-height="0.0722in" fo:keep-together="always"/>
    </style:style>
    <style:style style:name="TableCell1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0486in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0486in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0486in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0486in" fo:keep-together="always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0486in" fo:keep-together="always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0486in" fo:keep-together="always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0486in" fo:keep-together="always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75in" fo:keep-together="always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95" style:family="table-column">
      <style:table-column-properties style:column-width="2.3208in"/>
    </style:style>
    <style:style style:name="TableColumn296" style:family="table-column">
      <style:table-column-properties style:column-width="0.9909in"/>
    </style:style>
    <style:style style:name="TableColumn297" style:family="table-column">
      <style:table-column-properties style:column-width="3.6909in"/>
    </style:style>
    <style:style style:name="Table294" style:family="table">
      <style:table-properties style:width="7.0027in" fo:margin-left="0in" table:align="center"/>
    </style:style>
    <style:style style:name="TableRow298" style:family="table-row">
      <style:table-row-properties style:min-row-height="0.381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2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Row312" style:family="table-row">
      <style:table-row-properties style:min-row-height="0.048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048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048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048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048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11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048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widows="2" fo:orphans="2" style:snap-to-layout-grid="false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80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8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9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P530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6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4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5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51" style:parent-style-name="內文" style:family="paragraph">
      <style:paragraph-properties fo:text-align="justify" fo:text-indent="2.1666in"/>
    </style:style>
    <style:style style:name="T552" style:parent-style-name="預設段落字型" style:family="text">
      <style:text-properties style:font-name-asian="標楷體" fo:font-size="26pt" style:font-size-asian="26pt" style:text-combine="lines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P554" style:parent-style-name="內文" style:family="paragraph">
      <style:paragraph-properties fo:text-align="end" fo:margin-top="0.1666in" fo:line-height="0.3888in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P562" style:parent-style-name="內文" style:family="paragraph">
      <style:paragraph-properties fo:widows="2" fo:orphans="2" fo:break-before="page" style:snap-to-layout-grid="false"/>
    </style:style>
    <style:style style:name="T563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64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65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fo:break-before="page" style:snap-to-layout-grid="false"/>
    </style:style>
    <style:style style:name="T59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02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604" style:family="table-column">
      <style:table-column-properties style:column-width="0.6722in" style:use-optimal-column-width="false"/>
    </style:style>
    <style:style style:name="TableColumn605" style:family="table-column">
      <style:table-column-properties style:column-width="2.0611in" style:use-optimal-column-width="false"/>
    </style:style>
    <style:style style:name="TableColumn606" style:family="table-column">
      <style:table-column-properties style:column-width="2.0611in" style:use-optimal-column-width="false"/>
    </style:style>
    <style:style style:name="TableColumn607" style:family="table-column">
      <style:table-column-properties style:column-width="2.0611in" style:use-optimal-column-width="false"/>
    </style:style>
    <style:style style:name="Table603" style:family="table">
      <style:table-properties style:width="6.8555in" fo:margin-left="0in" table:align="center"/>
    </style:style>
    <style:style style:name="TableRow608" style:family="table-row">
      <style:table-row-properties style:min-row-height="0.048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0486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0486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36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638" style:family="table-column">
      <style:table-column-properties style:column-width="0.6722in" style:use-optimal-column-width="false"/>
    </style:style>
    <style:style style:name="TableColumn639" style:family="table-column">
      <style:table-column-properties style:column-width="2.0611in" style:use-optimal-column-width="false"/>
    </style:style>
    <style:style style:name="TableColumn640" style:family="table-column">
      <style:table-column-properties style:column-width="2.0611in" style:use-optimal-column-width="false"/>
    </style:style>
    <style:style style:name="TableColumn641" style:family="table-column">
      <style:table-column-properties style:column-width="2.0611in" style:use-optimal-column-width="false"/>
    </style:style>
    <style:style style:name="Table637" style:family="table">
      <style:table-properties style:width="6.8555in" fo:margin-left="0in" table:align="center"/>
    </style:style>
    <style:style style:name="TableRow642" style:family="table-row">
      <style:table-row-properties style:min-row-height="0.048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048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048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0486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0486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48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048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706" style:parent-style-name="內文" style:family="paragraph">
      <style:paragraph-properties fo:line-height="0.3888in"/>
    </style:style>
    <style:style style:name="P707" style:parent-style-name="內文" style:family="paragraph">
      <style:paragraph-properties fo:line-height="0.3888in"/>
    </style:style>
    <style:style style:name="P708" style:parent-style-name="內文" style:family="paragraph">
      <style:paragraph-properties fo:margin-left="3.33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710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711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3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4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6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7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8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19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20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2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72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1993in" fo:margin-left="0.208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-0.0062in"/>
    </style:style>
    <style:style style:name="T729" style:parent-style-name="預設段落字型" style:family="text">
      <style:text-properties style:font-name="標楷體" style:font-name-asian="標楷體" fo:letter-spacing="-0.0062in"/>
    </style:style>
    <style:style style:name="T730" style:parent-style-name="預設段落字型" style:family="text">
      <style:text-properties style:font-name="標楷體" style:font-name-asian="標楷體" fo:letter-spacing="-0.0062in"/>
    </style:style>
    <style:style style:name="T731" style:parent-style-name="預設段落字型" style:family="text">
      <style:text-properties style:font-name="標楷體" style:font-name-asian="標楷體" fo:letter-spacing="-0.0062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letter-spacing="-0.0006in"/>
    </style:style>
    <style:style style:name="T734" style:parent-style-name="預設段落字型" style:family="text">
      <style:text-properties style:font-name="標楷體" style:font-name-asian="標楷體" fo:letter-spacing="-0.0006in"/>
    </style:style>
    <style:style style:name="T735" style:parent-style-name="預設段落字型" style:family="text">
      <style:text-properties style:font-name="標楷體" style:font-name-asian="標楷體" fo:letter-spacing="-0.0006in"/>
    </style:style>
    <style:style style:name="T736" style:parent-style-name="預設段落字型" style:family="text">
      <style:text-properties style:font-name="標楷體" style:font-name-asian="標楷體" fo:letter-spacing="-0.0006in"/>
    </style:style>
    <style:style style:name="T737" style:parent-style-name="預設段落字型" style:family="text">
      <style:text-properties style:font-name="標楷體" style:font-name-asian="標楷體" fo:letter-spacing="-0.0006in"/>
    </style:style>
    <style:style style:name="P738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top="0.0576in" fo:margin-left="0.5416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margin-top="0.0555in" fo:margin-left="0.5416in">
        <style:tab-stops>
          <style:tab-stop style:type="left" style:position="4.2506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letter-spacing="-0.0006in" style:text-scale="95%"/>
    </style:style>
    <style:style style:name="T742" style:parent-style-name="預設段落字型" style:family="text">
      <style:text-properties style:font-name="標楷體" style:font-name-asian="標楷體" fo:letter-spacing="-0.0006in" style:text-scale="95%"/>
    </style:style>
    <style:style style:name="T743" style:parent-style-name="預設段落字型" style:family="text">
      <style:text-properties style:font-name="標楷體" style:font-name-asian="標楷體" style:text-scale="95%"/>
    </style:style>
    <style:style style:name="T744" style:parent-style-name="預設段落字型" style:family="text">
      <style:text-properties style:font-name="標楷體" style:font-name-asian="標楷體" style:text-scale="95%"/>
    </style:style>
    <style:style style:name="T745" style:parent-style-name="預設段落字型" style:family="text">
      <style:text-properties style:font-name="標楷體" style:font-name-asian="標楷體" style:text-scale="95%"/>
    </style:style>
    <style:style style:name="T746" style:parent-style-name="預設段落字型" style:family="text">
      <style:text-properties style:font-name="標楷體" style:font-name-asian="標楷體" fo:letter-spacing="-0.0444in" style:text-scale="95%"/>
    </style:style>
    <style:style style:name="T747" style:parent-style-name="預設段落字型" style:family="text">
      <style:text-properties style:font-name="標楷體" style:font-name-asian="標楷體" style:text-scale="95%"/>
    </style:style>
    <style:style style:name="T748" style:parent-style-name="預設段落字型" style:family="text">
      <style:text-properties style:font-name="標楷體" style:font-name-asian="標楷體" style:text-scale="95%"/>
    </style:style>
    <style:style style:name="T749" style:parent-style-name="預設段落字型" style:family="text">
      <style:text-properties style:font-name="標楷體" style:font-name-asian="標楷體" fo:letter-spacing="0.0965in"/>
    </style:style>
    <style:style style:name="T750" style:parent-style-name="預設段落字型" style:family="text">
      <style:text-properties style:font-name="標楷體" style:font-name-asian="標楷體" style:text-scale="95%"/>
    </style:style>
    <style:style style:name="T751" style:parent-style-name="預設段落字型" style:family="text">
      <style:text-properties style:font-name="標楷體" style:font-name-asian="標楷體" style:text-scale="95%"/>
    </style:style>
    <style:style style:name="T752" style:parent-style-name="預設段落字型" style:family="text">
      <style:text-properties style:font-name="標楷體" style:font-name-asian="標楷體" style:text-scale="95%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margin-top="0.0562in" fo:margin-left="0.5416in">
        <style:tab-stops>
          <style:tab-stop style:type="left" style:position="1.2631in"/>
          <style:tab-stop style:type="left" style:position="4.2506in"/>
        </style:tab-stops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margin-top="0.0569in" fo:margin-left="0.5416in">
        <style:tab-stops>
          <style:tab-stop style:type="left" style:position="1.2631in"/>
          <style:tab-stop style:type="left" style:position="4.2506in"/>
        </style:tab-stops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letter-spacing="-0.0027in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margin-top="0.1375in" fo:line-height="122%" fo:margin-left="0.5965in" fo:margin-right="0.0916in" fo:text-indent="-0.388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18in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line-height="0.2451in" fo:margin-left="0.6013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margin-top="0.0555in" fo:margin-left="0.6013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margin-top="0.1395in" fo:margin-left="0.208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06in"/>
    </style:style>
    <style:style style:name="T772" style:parent-style-name="預設段落字型" style:family="text">
      <style:text-properties style:font-name="標楷體" style:font-name-asian="標楷體" fo:letter-spacing="-0.0062in"/>
    </style:style>
    <style:style style:name="T773" style:parent-style-name="預設段落字型" style:family="text">
      <style:text-properties style:font-name="標楷體" style:font-name-asian="標楷體" fo:letter-spacing="-0.0062in"/>
    </style:style>
    <style:style style:name="T774" style:parent-style-name="預設段落字型" style:family="text">
      <style:text-properties style:font-name="標楷體" style:font-name-asian="標楷體" fo:letter-spacing="-0.0062in"/>
    </style:style>
    <style:style style:name="T775" style:parent-style-name="預設段落字型" style:family="text">
      <style:text-properties style:font-name="標楷體" style:font-name-asian="標楷體" fo:letter-spacing="-0.0006in"/>
    </style:style>
    <style:style style:name="P776" style:parent-style-name="內文" style:family="paragraph">
      <style:paragraph-properties fo:margin-top="0.0576in" fo:margin-left="0.5965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margin-top="0.0555in" fo:margin-left="0.5965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margin-top="0.0555in" fo:margin-left="0.59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letter-spacing="-0.0062in"/>
    </style:style>
    <style:style style:name="T780" style:parent-style-name="預設段落字型" style:family="text">
      <style:text-properties style:font-name="標楷體" style:font-name-asian="標楷體" fo:letter-spacing="-0.0062in"/>
    </style:style>
    <style:style style:name="T781" style:parent-style-name="預設段落字型" style:family="text">
      <style:text-properties style:font-name="標楷體" style:font-name-asian="標楷體" fo:letter-spacing="-0.0062in"/>
    </style:style>
    <style:style style:name="T782" style:parent-style-name="預設段落字型" style:family="text">
      <style:text-properties style:font-name="標楷體" style:font-name-asian="標楷體" fo:letter-spacing="-0.0062in"/>
    </style:style>
    <style:style style:name="T783" style:parent-style-name="預設段落字型" style:family="text">
      <style:text-properties style:font-name="標楷體" style:font-name-asian="標楷體" fo:letter-spacing="-0.0062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letter-spacing="-0.0208in"/>
    </style:style>
    <style:style style:name="T786" style:parent-style-name="預設段落字型" style:family="text">
      <style:text-properties style:font-name="標楷體" style:font-name-asian="標楷體" fo:letter-spacing="-0.0208in"/>
    </style:style>
    <style:style style:name="T787" style:parent-style-name="預設段落字型" style:family="text">
      <style:text-properties style:font-name="標楷體" style:font-name-asian="標楷體" fo:letter-spacing="-0.0166in"/>
    </style:style>
    <style:style style:name="P788" style:parent-style-name="內文" style:family="paragraph">
      <style:paragraph-properties fo:margin-top="0.0555in" fo:margin-left="0.5965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letter-spacing="-0.0166in"/>
    </style:style>
    <style:style style:name="T790" style:parent-style-name="預設段落字型" style:family="text">
      <style:text-properties style:font-name="標楷體" style:font-name-asian="標楷體" fo:letter-spacing="-0.0097in"/>
    </style:style>
    <style:style style:name="T791" style:parent-style-name="預設段落字型" style:family="text">
      <style:text-properties style:font-name="標楷體" style:font-name-asian="標楷體" fo:letter-spacing="-0.0097in"/>
    </style:style>
    <style:style style:name="T792" style:parent-style-name="預設段落字型" style:family="text">
      <style:text-properties style:font-name="標楷體" style:font-name-asian="標楷體" fo:letter-spacing="-0.0097in"/>
    </style:style>
    <style:style style:name="T793" style:parent-style-name="預設段落字型" style:family="text">
      <style:text-properties style:font-name="標楷體" style:font-name-asian="標楷體" fo:letter-spacing="-0.0097in"/>
    </style:style>
    <style:style style:name="T794" style:parent-style-name="預設段落字型" style:family="text">
      <style:text-properties style:font-name="標楷體" style:font-name-asian="標楷體" fo:letter-spacing="-0.0097in"/>
    </style:style>
    <style:style style:name="T795" style:parent-style-name="預設段落字型" style:family="text">
      <style:text-properties style:font-name="標楷體" style:font-name-asian="標楷體" fo:letter-spacing="-0.0097in"/>
    </style:style>
    <style:style style:name="T796" style:parent-style-name="預設段落字型" style:family="text">
      <style:text-properties style:font-name="標楷體" style:font-name-asian="標楷體" fo:letter-spacing="-0.0097in"/>
    </style:style>
    <style:style style:name="P797" style:parent-style-name="內文" style:family="paragraph">
      <style:paragraph-properties fo:margin-top="0.0555in" fo:margin-left="0.596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006in"/>
    </style:style>
    <style:style style:name="T799" style:parent-style-name="預設段落字型" style:family="text">
      <style:text-properties style:font-name="標楷體" style:font-name-asian="標楷體" fo:letter-spacing="-0.0131in"/>
    </style:style>
    <style:style style:name="T800" style:parent-style-name="預設段落字型" style:family="text">
      <style:text-properties style:font-name="標楷體" style:font-name-asian="標楷體" fo:letter-spacing="-0.0131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letter-spacing="-0.0097in"/>
    </style:style>
    <style:style style:name="T803" style:parent-style-name="預設段落字型" style:family="text">
      <style:text-properties style:font-name="標楷體" style:font-name-asian="標楷體" fo:letter-spacing="-0.0097in"/>
    </style:style>
    <style:style style:name="T804" style:parent-style-name="預設段落字型" style:family="text">
      <style:text-properties style:font-name="標楷體" style:font-name-asian="標楷體" fo:letter-spacing="-0.0097in"/>
    </style:style>
    <style:style style:name="T805" style:parent-style-name="預設段落字型" style:family="text">
      <style:text-properties style:font-name="標楷體" style:font-name-asian="標楷體" fo:letter-spacing="-0.0097in"/>
    </style:style>
    <style:style style:name="T806" style:parent-style-name="預設段落字型" style:family="text">
      <style:text-properties style:font-name="標楷體" style:font-name-asian="標楷體" fo:letter-spacing="-0.0097in"/>
    </style:style>
    <style:style style:name="T807" style:parent-style-name="預設段落字型" style:family="text">
      <style:text-properties style:font-name="標楷體" style:font-name-asian="標楷體" fo:letter-spacing="-0.0097in"/>
    </style:style>
    <style:style style:name="T808" style:parent-style-name="預設段落字型" style:family="text">
      <style:text-properties style:font-name="標楷體" style:font-name-asian="標楷體" fo:letter-spacing="-0.0097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letter-spacing="-0.0062in"/>
    </style:style>
    <style:style style:name="T811" style:parent-style-name="預設段落字型" style:family="text">
      <style:text-properties style:font-name="標楷體" style:font-name-asian="標楷體" fo:letter-spacing="-0.0062in"/>
    </style:style>
    <style:style style:name="P812" style:parent-style-name="內文" style:family="paragraph">
      <style:paragraph-properties fo:margin-top="0.0555in" fo:margin-left="0.2951in" fo:text-indent="-0.0784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fo:margin-top="0.0284in" fo:margin-left="0.5965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margin-top="0.0562in" fo:margin-left="0.5965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margin-top="0.1375in" fo:line-height="121%" fo:margin-left="0.6013in" fo:margin-right="0.1916in" fo:text-indent="-0.3937in">
        <style:tab-stops/>
      </style:paragraph-properties>
      <style:text-properties style:font-name="標楷體" style:font-name-asian="標楷體" fo:letter-spacing="-0.0027in"/>
    </style:style>
    <style:style style:name="P816" style:parent-style-name="內文" style:family="paragraph">
      <style:paragraph-properties fo:margin-top="0.1375in" fo:line-height="121%" fo:margin-left="0.3937in" fo:margin-right="0.1916in" fo:text-indent="-0.1861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letter-spacing="0.0013in"/>
    </style:style>
    <style:style style:name="T820" style:parent-style-name="預設段落字型" style:family="text">
      <style:text-properties style:font-name="標楷體" style:font-name-asian="標楷體" fo:letter-spacing="0.0013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letter-spacing="0.0048in"/>
    </style:style>
    <style:style style:name="T823" style:parent-style-name="預設段落字型" style:family="text">
      <style:text-properties style:font-name="標楷體" style:font-name-asian="標楷體" fo:letter-spacing="0.0048in"/>
    </style:style>
    <style:style style:name="T824" style:parent-style-name="預設段落字型" style:family="text">
      <style:text-properties style:font-name="標楷體" style:font-name-asian="標楷體" fo:letter-spacing="0.0048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letter-spacing="0.0055in"/>
    </style:style>
    <style:style style:name="T827" style:parent-style-name="預設段落字型" style:family="text">
      <style:text-properties style:font-name="標楷體" style:font-name-asian="標楷體" fo:letter-spacing="0.0055in"/>
    </style:style>
    <style:style style:name="T828" style:parent-style-name="預設段落字型" style:family="text">
      <style:text-properties style:font-name="標楷體" style:font-name-asian="標楷體" fo:letter-spacing="0.005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letter-spacing="0.0055in"/>
    </style:style>
    <style:style style:name="T832" style:parent-style-name="預設段落字型" style:family="text">
      <style:text-properties style:font-name="標楷體" style:font-name-asian="標楷體" fo:letter-spacing="0.0055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paragraph-properties fo:margin-left="3.33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838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839" style:parent-style-name="內文" style:family="paragraph">
      <style:text-properties style:font-name="標楷體" style:font-name-asian="標楷體" style:text-scale="105%" fo:font-size="16pt" style:font-size-asian="16pt"/>
    </style:style>
    <style:style style:name="P840" style:parent-style-name="內文" style:family="paragraph">
      <style:paragraph-properties fo:margin-left="0.208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841" style:parent-style-name="內文" style:master-page-name="MP1" style:family="paragraph">
      <style:paragraph-properties fo:break-before="page" fo:margin-top="0.002in" fo:line-height="121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margin-top="0.002in" fo:line-height="121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margin-top="0.002in" fo:line-height="121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line-height="0.2479in" fo:margin-left="0.2083in">
        <style:tab-stops/>
      </style:paragraph-properties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align="center" fo:margin-top="0.0277in" fo:margin-left="0.2083in">
        <style:tab-stops>
          <style:tab-stop style:type="left" style:position="2.6666in"/>
          <style:tab-stop style:type="left" style:position="6.6048in"/>
        </style:tab-stops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85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8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855" style:parent-style-name="內文" style:family="paragraph">
      <style:paragraph-properties style:text-autospace="none" fo:text-align="justify" fo:margin-top="0.125in" fo:text-indent="0.5555in"/>
    </style:style>
    <style:style style:name="T85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5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6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7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78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87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881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4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8" style:parent-style-name="內文" style:family="paragraph">
      <style:paragraph-properties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89" style:parent-style-name="內文" style:family="paragraph">
      <style:paragraph-properties style:text-autospace="none" fo:line-height="0.25in"/>
    </style:style>
    <style:style style:name="T89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(含偏遠地區學校)第1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<text:s text:c="3"/>月<text:s text:c="3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</text:span><text:span text:style-name="T55"><text:s text:c="2"/></text:span><text:span text:style-name="T56">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聯<text:s/>絡</text:p>
            <text:p text:style-name="P66">方<text:s/>式</text:p>
          </table:table-cell>
          <table:table-cell table:style-name="TableCell67" table:number-columns-spanned="4">
            <text:p text:style-name="P68"><text:span text:style-name="T69">(H)</text:span></text:p>
            <text:p text:style-name="P70"><text:span text:style-name="T71">(O)</text:span></text:p>
            <text:p text:style-name="P72"><text:span text:style-name="T73">(</text:span><text:span text:style-name="T74">手機</text:span><text:span text:style-name="T75">)</text:span>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甄試</text:p>
            <text:p text:style-name="P80">類別</text:p>
          </table:table-cell>
          <table:table-cell table:style-name="TableCell81" table:number-columns-spanned="8">
            <text:p text:style-name="P82">□社會工作師</text:p>
            <text:p text:style-name="P83">□諮商/臨床心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E-MAIL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證照</text:p>
            <text:p text:style-name="P92">名稱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證照</text:p>
            <text:p text:style-name="P97">字號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學</text:p>
            <text:p text:style-name="P103"/>
            <text:p text:style-name="P104">歷</text:p>
          </table:table-cell>
          <table:table-cell table:style-name="TableCell105" table:number-columns-spanned="2">
            <text:p text:style-name="P106">學校名稱</text:p>
          </table:table-cell>
          <table:covered-table-cell/>
          <table:table-cell table:style-name="TableCell107" table:number-columns-spanned="5">
            <text:p text:style-name="P108">科　　系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組　　別</text:p>
          </table:table-cell>
          <table:covered-table-cell/>
          <table:covered-table-cell/>
          <table:table-cell table:style-name="TableCell111" table:number-columns-spanned="4">
            <text:p text:style-name="P112">起迄年月</text:p>
          </table:table-cell>
          <table:covered-table-cell/>
          <table:covered-table-cell/>
          <table:covered-table-cell/>
          <table:table-cell table:style-name="TableCell113">
            <text:p text:style-name="P114">證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現</text:p>
            <text:p text:style-name="P142"/>
            <text:p text:style-name="P143">職</text:p>
          </table:table-cell>
          <table:table-cell table:style-name="TableCell144" table:number-columns-spanned="2">
            <text:p text:style-name="P145">服務單位</text:p>
          </table:table-cell>
          <table:covered-table-cell/>
          <table:table-cell table:style-name="TableCell146" table:number-columns-spanned="5">
            <text:p text:style-name="P147">職稱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起訖日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考生</text:p>
            <text:p text:style-name="P175">簽章</text:p>
          </table:table-cell>
          <table:table-cell table:style-name="TableCell176" table:number-columns-spanned="15">
            <text:p text:style-name="P177"><text:span text:style-name="T178">(</text:span><text:span text:style-name="T179">務　必　簽　章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8">
            <text:p text:style-name="P183">資</text:p>
            <text:p text:style-name="P184">格</text:p>
            <text:p text:style-name="P185">審</text:p>
            <text:p text:style-name="P186">查</text:p>
          </table:table-cell>
          <table:table-cell table:style-name="TableCell187">
            <text:p text:style-name="P188">序</text:p>
          </table:table-cell>
          <table:table-cell table:style-name="TableCell189" table:number-columns-spanned="11">
            <text:p text:style-name="P190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勾選</text:p>
          </table:table-cell>
          <table:table-cell table:style-name="TableCell193" table:number-columns-spanned="2">
            <text:p text:style-name="P194">審核人員蓋章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</text:p>
          </table:table-cell>
          <table:table-cell table:style-name="TableCell199" table:number-columns-spanned="11">
            <text:p text:style-name="P200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□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 table:number-columns-spanned="11">
            <text:p text:style-name="P210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□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</text:p>
          </table:table-cell>
          <table:table-cell table:style-name="TableCell219" table:number-columns-spanned="11">
            <text:p text:style-name="P220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□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4</text:p>
          </table:table-cell>
          <table:table-cell table:style-name="TableCell229" table:number-columns-spanned="11">
            <text:p text:style-name="P230">專業輔導人員之專業證書影本</text:p>
            <text:p text:style-name="P231">(○社會工作師<text:s/>○諮商/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□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5</text:p>
          </table:table-cell>
          <table:table-cell table:style-name="TableCell240" table:number-columns-spanned="11">
            <text:p text:style-name="P241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□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6</text:p>
          </table:table-cell>
          <table:table-cell table:style-name="TableCell250" table:number-columns-spanned="11">
            <text:p text:style-name="P251">附件(同意書、志願順序表及健康聲明切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□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7</text:p>
          </table:table-cell>
          <table:table-cell table:style-name="TableCell260" table:number-columns-spanned="11">
            <text:p text:style-name="P261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□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審查</text:p>
            <text:p text:style-name="P269">結果</text:p>
          </table:table-cell>
          <table:table-cell table:style-name="TableCell270" table:number-columns-spanned="4">
            <text:p text:style-name="P271">□符合報考資格</text:p>
            <text:p text:style-name="P272">□不符合報考資格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初審人</text:p>
            <text:p text:style-name="P275">員核章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複審人</text:p>
            <text:p text:style-name="P280">員核章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/>
      <text:soft-page-break/>
      <text:p text:style-name="P284">附件二</text:p>
      <text:p text:style-name="P285">苗栗縣學生輔導諮商中心</text:p>
      <text:p text:style-name="P286"><text:span text:style-name="T287">112</text:span><text:span text:style-name="T288">年度置專業輔導人員</text:span><text:span text:style-name="T289">(</text:span><text:span text:style-name="T290">含偏遠地區學校</text:span><text:span text:style-name="T291">)</text:span><text:span text:style-name="T292">甄選</text:span><text:span text:style-name="T293">專業自評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項</text:span><text:span text:style-name="T302"><text:s text:c="4"/></text:span><text:span text:style-name="T303">目</text:span></text:p>
          </table:table-cell>
          <table:table-cell table:style-name="TableCell304">
            <text:p text:style-name="P305"><text:span text:style-name="T306">自評分數（</text:span><text:span text:style-name="T307">1-10</text:span><text:span text:style-name="T308">分）</text:span></text:p>
          </table:table-cell>
          <table:table-cell table:style-name="TableCell309">
            <text:p text:style-name="P310"><text:span text:style-name="T311">簡單說明</text:span></text:p>
          </table:table-cell>
        </table:table-row>
        <table:table-row table:style-name="TableRow312">
          <table:table-cell table:style-name="TableCell313">
            <text:p text:style-name="P314">學生學習權益之維護及學業適應之促進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學生與其家庭、社會環境之評估及協助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學生之心理評估、輔導諮商及資源轉介服務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提供教師與家長輔導專業諮詢及協助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提供學校輔導諮詢服務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輔導專業知能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主動積極性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獨立思考能力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溝通協調能力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領導能力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配合度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統整規劃能力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挫折忍受力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行政文書處理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團隊精神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跨專業合作能力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</table:table-cell>
        </table:table-row>
      </table:table>
      <text:p text:style-name="P471"><text:span text:style-name="T472">填表說明</text:span><text:span text:style-name="T473">:</text:span><text:span text:style-name="T474">請在上列的項目中，以</text:span><text:span text:style-name="T475">1-10</text:span><text:span text:style-name="T476">分表示您自評的勝任程度或個人狀態，</text:span><text:span text:style-name="T477">10</text:span><text:span text:style-name="T478">分表示非常勝任，依此類推，謝謝！</text:span></text:p>
      <text:p text:style-name="P479">附件三</text:p>
      <text:soft-page-break/>
      <text:p text:style-name="P480"><text:span text:style-name="T481">學校專業輔導工作理念</text:span></text:p>
      <text:p text:style-name="P482">一、從事專業輔導工作曾經遭遇的困難有那些？後來如何克服或解決？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二、要投入學校專業輔導工作，目前所具有的優勢與不足分別為何？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三、對於從事學校專業輔導工作的期待為何？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>附件四</text:p>
      <text:p text:style-name="P508">同意書</text:p>
      <text:p text:style-name="P509"><text:span text:style-name="T510">一、本人（</text:span><text:span text:style-name="T511"><text:s text:c="9"/></text:span><text:span text:style-name="T512">，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3"/></text:span><text:span text:style-name="T518">日生，國民身分證統一編號：</text:span><text:span text:style-name="T519"><text:s text:c="10"/></text:span><text:span text:style-name="T520">）為應徵</text:span><text:span text:style-name="T521">苗栗縣學生輔導諮商中心</text:span><text:span text:style-name="T522">112</text:span><text:span text:style-name="T523">年度專業輔導人員</text:span><text:span text:style-name="T524">(</text:span><text:span text:style-name="T525">含偏遠地區學校</text:span><text:span text:style-name="T526">)</text:span><text:span text:style-name="T527">所需，同意</text:span><text:span text:style-name="T528"><text:s text:c="2"/></text:span><text:span text:style-name="T529">貴府申請查閱本人有無性侵害犯罪登記檔案資料。</text:span></text:p>
      <text:p text:style-name="P530"><text:span text:style-name="T531">二、本人參加</text:span><text:span text:style-name="T532">苗栗縣學生輔導諮商中心</text:span><text:span text:style-name="T533">112</text:span><text:span text:style-name="T534">年度</text:span><text:span text:style-name="T535">專業輔導人員</text:span><text:span text:style-name="T536">(</text:span><text:span text:style-name="T537">含偏遠地區學校</text:span><text:span text:style-name="T538">)</text:span><text:span text:style-name="T539">甄選，倘應試結果獲錄取，同意苗栗縣政府教育處將本人姓名公告於錄取榜單，並公開於該處網站。</text:span><text:span text:style-name="T540">(</text:span><text:span text:style-name="T541">適用個人資料保護法第</text:span><text:span text:style-name="T542">15</text:span><text:span text:style-name="T543">條</text:span><text:span text:style-name="T544">)</text:span></text:p>
      <text:p text:style-name="P545"/>
      <text:p text:style-name="P546">此致</text:p>
      <text:p text:style-name="P547">苗栗縣政府</text:p>
      <text:p text:style-name="P548"/>
      <text:p text:style-name="P549"/>
      <text:p text:style-name="P550">立同意書人：<text:s text:c="12"/>（簽名）</text:p>
      <text:p text:style-name="P551"><text:span text:style-name="T552">國民身分證統一編號</text:span><text:span text:style-name="T553">：</text:span></text:p>
      <text:p text:style-name="內文"/>
      <text:p text:style-name="P554"><text:span text:style-name="T555">中華民國</text:span><text:span text:style-name="T556"><text:s text:c="5"/></text:span><text:span text:style-name="T557">年</text:span><text:span text:style-name="T558"><text:s text:c="4"/></text:span><text:span text:style-name="T559">月</text:span><text:span text:style-name="T560"><text:s text:c="4"/></text:span><text:span text:style-name="T561">日</text:span></text:p>
      <text:soft-page-break/>
      <text:p text:style-name="P562"><text:span text:style-name="T563">附件五</text:span></text:p>
      <text:p text:style-name="P564">個人資料提供同意書</text:p>
      <text:p text:style-name="P565">一、本府〈苗栗縣政府〉取得您的個人資料，目的在於進行專輔人員甄選等相關工作，蒐集、處理及使用您的個人資料是受到個人資料保護法及相關法令之規範。</text:p>
      <text:p text:style-name="P566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67">三、您同意本府因甄選專輔人員所需，以您所提供的個人資料確認您的身分，與您進行聯絡；並同意本府於您報名錄取後繼續處理及使用您的個人資料。</text:p>
      <text:p text:style-name="P568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69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70">六、本同意書若有未盡事宜，依個人資料保護法或其他相關法規之規定辦理。</text:p>
      <text:p text:style-name="P571">七、您瞭解此一同意書符合個人資料保護法及相關法規之要求，具有書面同意本府蒐集、處理及使用您的個人資料之效果。</text:p>
      <text:p text:style-name="P572"/>
      <text:p text:style-name="P573"/>
      <text:p text:style-name="P574"><text:span text:style-name="T575">□</text:span><text:span text:style-name="T576">我已詳閱本同意書，瞭解並同意受同意書之拘束</text:span><text:span text:style-name="T577">(</text:span><text:span text:style-name="T578">請打勾</text:span><text:span text:style-name="T579">)</text:span></text:p>
      <text:p text:style-name="P580"/>
      <text:p text:style-name="P581"><text:span text:style-name="T582">報名者：</text:span><text:span text:style-name="T583"><text:s/></text:span><text:span text:style-name="T584"><text:s text:c="14"/></text:span><text:span text:style-name="T585">(</text:span><text:span text:style-name="T586">本人簽名</text:span><text:span text:style-name="T587">)</text:span></text:p>
      <text:p text:style-name="P588"/>
      <text:p text:style-name="P589"><text:span text:style-name="T590">中華民國</text:span><text:span text:style-name="T591"><text:s/></text:span><text:span text:style-name="T592">年</text:span><text:span text:style-name="T593"><text:s/></text:span><text:span text:style-name="T594">月</text:span><text:span text:style-name="T595"><text:s/></text:span><text:span text:style-name="T596">日</text:span></text:p>
      <text:soft-page-break/>
      <text:p text:style-name="P597"><text:span text:style-name="T598">附件六</text:span></text:p>
      <text:p text:style-name="P599">苗栗縣學生輔導諮商中心</text:p>
      <text:p text:style-name="P600">112年度置專業輔導人員(含偏遠地區學校)第1次甄選志願順序表</text:p>
      <text:p text:style-name="P601"/>
      <text:p text:style-name="P602">類別A：心理師組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編號</text:p>
          </table:table-cell>
          <table:table-cell table:style-name="TableCell611">
            <text:p text:style-name="P612">名稱</text:p>
          </table:table-cell>
          <table:table-cell table:style-name="TableCell613">
            <text:p text:style-name="P614">駐區學校(暫定)</text:p>
          </table:table-cell>
          <table:table-cell table:style-name="TableCell615">
            <text:p text:style-name="P616">志願順序</text:p>
          </table:table-cell>
        </table:table-row>
        <table:table-row table:style-name="TableRow617">
          <table:table-cell table:style-name="TableCell618">
            <text:p text:style-name="P619">A01</text:p>
          </table:table-cell>
          <table:table-cell table:style-name="TableCell620">
            <text:p text:style-name="P621">約聘(諮商/臨床)心理師</text:p>
          </table:table-cell>
          <table:table-cell table:style-name="TableCell622">
            <text:p text:style-name="P623">南庄鄉南庄國民中學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A02</text:p>
          </table:table-cell>
          <table:table-cell table:style-name="TableCell629">
            <text:p text:style-name="P630">約聘(諮商/臨床)心理師</text:p>
          </table:table-cell>
          <table:table-cell table:style-name="TableCell631">
            <text:p text:style-name="P632">大湖鄉南湖國民中學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類別B：社會工作師組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編號</text:p>
          </table:table-cell>
          <table:table-cell table:style-name="TableCell645">
            <text:p text:style-name="P646">名稱</text:p>
          </table:table-cell>
          <table:table-cell table:style-name="TableCell647">
            <text:p text:style-name="P648">駐區學校(暫定)</text:p>
          </table:table-cell>
          <table:table-cell table:style-name="TableCell649">
            <text:p text:style-name="P650">志願順序</text:p>
          </table:table-cell>
        </table:table-row>
        <table:table-row table:style-name="TableRow651">
          <table:table-cell table:style-name="TableCell652">
            <text:p text:style-name="P653">B01</text:p>
          </table:table-cell>
          <table:table-cell table:style-name="TableCell654">
            <text:p text:style-name="P655">約聘社會工作師</text:p>
          </table:table-cell>
          <table:table-cell table:style-name="TableCell656">
            <text:p text:style-name="P657">泰安鄉泰安國民中小學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B02</text:p>
          </table:table-cell>
          <table:table-cell table:style-name="TableCell663">
            <text:p text:style-name="P664">約聘社會工作師</text:p>
          </table:table-cell>
          <table:table-cell table:style-name="TableCell665">
            <text:p text:style-name="P666">大湖鄉大湖國民中學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B03</text:p>
          </table:table-cell>
          <table:table-cell table:style-name="TableCell672">
            <text:p text:style-name="P673">約聘社會工作師</text:p>
          </table:table-cell>
          <table:table-cell table:style-name="TableCell674">
            <text:p text:style-name="P675">三灣鄉三灣國民中學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B04</text:p>
          </table:table-cell>
          <table:table-cell table:style-name="TableCell681">
            <text:p text:style-name="P682">約聘社會工作師</text:p>
          </table:table-cell>
          <table:table-cell table:style-name="TableCell683">
            <text:p text:style-name="P684">造橋鄉大西國民中學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B05</text:p>
          </table:table-cell>
          <table:table-cell table:style-name="TableCell690">
            <text:p text:style-name="P691">約聘社會工作師</text:p>
          </table:table-cell>
          <table:table-cell table:style-name="TableCell692">
            <text:p text:style-name="P693">獅潭鄉豐林國民小學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B06</text:p>
          </table:table-cell>
          <table:table-cell table:style-name="TableCell699">
            <text:p text:style-name="P700">約聘社會工作師</text:p>
          </table:table-cell>
          <table:table-cell table:style-name="TableCell701">
            <text:p text:style-name="P702">通霄鎮啟新國民中學</text:p>
          </table:table-cell>
          <table:table-cell table:style-name="TableCell703">
            <text:p text:style-name="P704"/>
          </table:table-cell>
        </table:table-row>
      </table:table>
      <text:p text:style-name="P705">備註：請依報考類別填寫志願序，並按本次考試總成績之高低優先選擇服務之駐區學校。</text:p>
      <text:p text:style-name="P706"/>
      <text:p text:style-name="P707"/>
      <text:p text:style-name="P708"><text:span text:style-name="T709"><text:s text:c="3"/></text:span><text:span text:style-name="T710">填表人：</text:span><text:span text:style-name="T711"><text:s text:c="19"/>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soft-page-break/>
      <text:p text:style-name="P722">附件七</text:p>
      <text:p text:style-name="P723">苗栗縣學生輔導諮商中心</text:p>
      <text:p text:style-name="P724">112年度置專業輔導人員(含偏遠地區學校)應考人健康聲明切結書</text:p>
      <text:p text:style-name="P725">姓名: <text:s text:c="17"/></text:p>
      <text:p text:style-name="P726">連絡電話：</text:p>
      <text:p text:style-name="P727"><text:span text:style-name="T728">一、</text:span><text:span text:style-name="T729"><text:s/></text:span><text:span text:style-name="T730">您過去</text:span><text:span text:style-name="T731"><text:s/></text:span><text:span text:style-name="T732">10</text:span><text:span text:style-name="T733"><text:s/></text:span><text:span text:style-name="T734">天內是否有以下症狀</text:span><text:span text:style-name="T735">(</text:span><text:span text:style-name="T736">含已就醫、服藥者</text:span><text:span text:style-name="T737">)</text:span></text:p>
      <text:p text:style-name="P738">□否(無使用藥物情況下)</text:p>
      <text:p text:style-name="P739">□是(可複選)</text:p>
      <text:p text:style-name="P740"><text:span text:style-name="T741">□</text:span><text:span text:style-name="T742">發燒</text:span><text:span text:style-name="T743">(</text:span><text:span text:style-name="T744">額溫</text:span><text:span text:style-name="T745">≧37.5°C</text:span><text:span text:style-name="T746"><text:s/></text:span><text:span text:style-name="T747">或耳溫</text:span><text:span text:style-name="T748">≧38°C)</text:span><text:span text:style-name="T749"><text:s text:c="2"/></text:span><text:span text:style-name="T750">□</text:span><text:span text:style-name="T751">咳嗽</text:span><text:span text:style-name="T752"><text:tab/></text:span><text:span text:style-name="T753">□</text:span><text:span text:style-name="T754">喉嚨痛</text:span></text:p>
      <text:p text:style-name="P755">□流鼻水<text:tab/>□呼吸急促、呼吸困難<text:tab/>□肌肉痠痛、關節痠痛</text:p>
      <text:p text:style-name="P756"><text:span text:style-name="T757">□</text:span><text:span text:style-name="T758">四肢無力</text:span><text:span text:style-name="T759"><text:tab/>□</text:span><text:span text:style-name="T760">味覺或嗅覺失調或消失</text:span><text:span text:style-name="T761"><text:tab/>□</text:span><text:span text:style-name="T762"><text:s/></text:span><text:span text:style-name="T763">腹瀉</text:span></text:p>
      <text:p text:style-name="P764">□其他：</text:p>
      <text:p text:style-name="P765"><text:span text:style-name="T766">二、您是否具備「居家隔離」、「居家檢疫」、「加強自我健康管理」及「自主健康管理」</text:span><text:span text:style-name="T767">之身分？</text:span></text:p>
      <text:p text:style-name="P768">□是(□居家隔離<text:s/>□居家檢疫<text:s/>□加強自主健康<text:s/>□自主健康管理)</text:p>
      <text:p text:style-name="P769">□否</text:p>
      <text:p text:style-name="P770"><text:span text:style-name="T771">三、是否已檢附下列健康證明之一</text:span><text:span text:style-name="T772">(</text:span><text:span text:style-name="T773">如後附</text:span><text:span text:style-name="T774">)</text:span><text:span text:style-name="T775">？</text:span></text:p>
      <text:p text:style-name="P776">□否</text:p>
      <text:p text:style-name="P777">□是，已檢附下列健康證明之一：</text:p>
      <text:p text:style-name="P778"><text:span text:style-name="T779">□</text:span><text:span text:style-name="T780">完整接種</text:span><text:span text:style-name="T781"><text:s/>COVID-19</text:span><text:span text:style-name="T782">疫苗</text:span><text:span text:style-name="T783"><text:s/></text:span><text:span text:style-name="T784">3</text:span><text:span text:style-name="T785"><text:s/></text:span><text:span text:style-name="T786">劑</text:span><text:span text:style-name="T787">。</text:span></text:p>
      <text:p text:style-name="P788"><text:span text:style-name="T789"><text:s text:c="3"/></text:span><text:span text:style-name="T790">(</text:span><text:span text:style-name="T791">依指揮中心規定</text:span><text:span text:style-name="T792">24</text:span><text:span text:style-name="T793">類場所之工作人員需接種三劑</text:span><text:span text:style-name="T794"><text:s/>COVID-19</text:span><text:span text:style-name="T795">疫苗</text:span><text:span text:style-name="T796">)</text:span></text:p>
      <text:p text:style-name="P797"><text:span text:style-name="T798">□</text:span><text:span text:style-name="T799">測驗前</text:span><text:span text:style-name="T800"><text:s/></text:span><text:span text:style-name="T801">48</text:span><text:span text:style-name="T802"><text:s/></text:span><text:span text:style-name="T803">小時內篩檢</text:span><text:span text:style-name="T804">(</text:span><text:span text:style-name="T805">含家用快篩</text:span><text:span text:style-name="T806">)</text:span><text:span text:style-name="T807">或</text:span><text:span text:style-name="T808"><text:s/></text:span><text:span text:style-name="T809">PCR</text:span><text:span text:style-name="T810"><text:s/></text:span><text:span text:style-name="T811">檢驗陰性證明。</text:span></text:p>
      <text:p text:style-name="P812">四、是否有其他您認為應聲明之事項：</text:p>
      <text:p text:style-name="P813">□否</text:p>
      <text:p text:style-name="P814">□是：</text:p>
      <text:p text:style-name="P815">五、考試前1日，如經衛生單位通知為「居家隔離」、「居家檢疫」之身分、無健康證明(3<text:s/>擇<text:s/>1)者，請主動告知主辦單位，並禁止參加。</text:p>
      <text:p text:style-name="P816"><text:span text:style-name="T817">※</text:span><text:span text:style-name="T818">配合防疫人人有責，資料僅供防疫需求使用，本人對上述問題均應據實填寫。依傳染</text:span><text:span text:style-name="T819">病防治法第</text:span><text:span text:style-name="T820"><text:s/></text:span><text:span text:style-name="T821">37</text:span><text:span text:style-name="T822"><text:s/></text:span><text:span text:style-name="T823">條第</text:span><text:span text:style-name="T824"><text:s/></text:span><text:span text:style-name="T825">1</text:span><text:span text:style-name="T826"><text:s/></text:span><text:span text:style-name="T827">項第</text:span><text:span text:style-name="T828"><text:s/></text:span><text:span text:style-name="T829">6<text:s/></text:span><text:span text:style-name="T830">款規定，如有拒絕、規避、妨礙或填寫不實者，依法</text:span><text:span text:style-name="T831">處新臺幣</text:span><text:span text:style-name="T832"><text:s/></text:span><text:span text:style-name="T833">3,000-15,000<text:s/></text:span><text:span text:style-name="T834">元罰鍰。本人確認以上聲明均為屬實，並同意承擔因提供不實資訊而導致的相關法律責任。</text:span></text:p>
      <text:p text:style-name="P835"/>
      <text:p text:style-name="P836"><text:span text:style-name="T837">應考者簽名：</text:span><text:span text:style-name="T838"><text:s text:c="19"/></text:span></text:p>
      <text:p text:style-name="P839"/>
      <text:p text:style-name="P840">中華民國<text:s text:c="6"/>年<text:s text:c="4"/>月<text:s text:c="4"/>日</text:p>
      <text:soft-page-break/>
      <text:p text:style-name="P841">□接種紀錄(可用影本之「紙本疫苗接種卡」、「健保快易通│健康存摺<text:s/>APP」或「數位新冠病毒健康證明」之截圖，並簽名)。</text:p>
      <text:p text:style-name="P845">□家用快篩檢驗陰性證明(需將快篩結果併同該篩劑說明書、本人、健保卡、施作日期、本人簽名一同入鏡)。</text:p>
      <text:p text:style-name="P846">□PCR<text:s/>檢驗陰性證明(檢附醫療院所開立之證明)。</text:p>
      <text:p text:style-name="P847"/>
      <text:p text:style-name="P848"><text:span text:style-name="T849">……………………………………</text:span><text:span text:style-name="T850">附件黏貼處</text:span><text:span text:style-name="T851">……………………………………</text:span></text:p>
      <text:p text:style-name="P852"/>
      <text:p text:style-name="P853">附件八</text:p>
      <text:p text:style-name="P854">委<text:s/>託<text:s/>書</text:p>
      <text:p text:style-name="P855"><text:span text:style-name="T856">本人</text:span><text:span text:style-name="T857">　　　　　　　　　</text:span><text:span text:style-name="T858">因事不克親自前往辦理苗栗縣學生輔導諮商中心</text:span><text:span text:style-name="T859">112</text:span><text:span text:style-name="T860">年度置專業輔導人員</text:span><text:span text:style-name="T861">(</text:span><text:span text:style-name="T862">含偏遠地區學校</text:span><text:span text:style-name="T863">)</text:span><text:span text:style-name="T864">第</text:span><text:span text:style-name="T865">1</text:span><text:span text:style-name="T866">次甄</text:span><text:span text:style-name="T867">選報到事宜，職務為</text:span><text:span text:style-name="T868">　　　　　　</text:span><text:span text:style-name="T869">區</text:span><text:span text:style-name="T870">□</text:span><text:span text:style-name="T871">社會工作師或</text:span><text:span text:style-name="T872">□</text:span><text:span text:style-name="T873">諮商</text:span><text:span text:style-name="T874">/</text:span><text:span text:style-name="T875">臨床心理師，特委託</text:span><text:span text:style-name="T876">　　　　　　　</text:span><text:span text:style-name="T877">君代為處理報到相關事宜。</text:span></text:p>
      <text:p text:style-name="P878"/>
      <text:p text:style-name="P879">此<text:s/>致</text:p>
      <text:p text:style-name="P880">苗栗縣政府</text:p>
      <text:p text:style-name="P881">委託人：<text:s text:c="19"/>（簽章）</text:p>
      <text:p text:style-name="P882">身分證字號：<text:s/></text:p>
      <text:p text:style-name="P883">戶籍地址：</text:p>
      <text:p text:style-name="P884">受託人：<text:s text:c="19"/>（簽章）</text:p>
      <text:p text:style-name="P885">身分證字號：<text:s/></text:p>
      <text:p text:style-name="P886">戶籍地址：</text:p>
      <text:p text:style-name="P887"/>
      <text:p text:style-name="P888">中華民國<text:s/>年<text:s/>月<text:s/>日</text:p>
      <text:p text:style-name="P889"><text:span text:style-name="T890">附註：請受委託人攜帶本人及委託人雙方之國民身分證（或貼有照片之身分證明文</text:span><text:soft-page-break/><text:span text:style-name="T891">件，如駕照、護照及健保</text:span><text:span text:style-name="T892">IC<text:s/></text:span><text:span text:style-name="T893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42" style:parent-style-name="頁尾" style:family="paragraph">
      <style:paragraph-properties fo:text-align="end"/>
    </style:style>
    <style:style style:name="T843" style:parent-style-name="預設段落字型" style:family="text">
      <style:text-properties fo:language="zh" fo:country="TW"/>
    </style:style>
    <style:style style:name="P84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842"><text:span text:style-name="T843"><text:page-number text:fixed="false">1</text:page-number></text:span></text:p>
        <text:p text:style-name="P8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賴淑霞(shhslai)</dc:creator>
    <meta:creation-date>2023-02-23T03:27:00Z</meta:creation-date>
    <dc:date>2023-02-23T03:27:00Z</dc:date>
    <meta:print-date>2023-01-03T07:57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25" meta:character-count="3514" meta:row-count="24" meta:non-whitespace-character-count="2996"/>
  </office:meta>
</office:document-meta>
</file>