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7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" style:parent-style-name="內文" style:family="paragraph">
      <style:paragraph-properties fo:margin-left="0.834in" fo:text-indent="-0.834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3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FF0000"/>
    </style:style>
    <style:style style:name="P32" style:parent-style-name="內文" style:family="paragraph">
      <style:paragraph-properties fo:margin-left="1.5in" fo:text-indent="-1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1.4166in" fo:text-indent="-1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8333in" fo:text-indent="0.666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P84" style:parent-style-name="內文" style:list-style-name="LFO3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Arial"/>
    </style:style>
    <style:style style:name="P86" style:parent-style-name="內文Web" style:family="paragraph">
      <style:text-properties style:font-name="Calibri" fo:color="#000000" fo:font-size="9pt" style:font-size-asian="9pt" style:font-size-complex="9pt"/>
    </style:style>
    <style:style style:name="T87" style:parent-style-name="預設段落字型" style:family="text">
      <style:text-properties style:font-name="Calibri" fo:color="#000000" fo:font-size="9pt" style:font-size-asian="9pt" style:font-size-complex="9pt"/>
    </style:style>
    <style:style style:name="T88" style:parent-style-name="預設段落字型" style:family="text">
      <style:text-properties style:font-name="Calibri" fo:color="#000000" fo:font-size="9pt" style:font-size-asian="9pt" style:font-size-complex="9pt"/>
    </style:style>
    <style:style style:name="T89" style:parent-style-name="預設段落字型" style:family="text">
      <style:text-properties style:font-name="Calibri" fo:color="#000000" fo:font-size="9pt" style:font-size-asian="9pt" style:font-size-complex="9pt"/>
    </style:style>
    <style:style style:name="T90" style:parent-style-name="預設段落字型" style:family="text">
      <style:text-properties style:font-name="Calibri" fo:color="#000000" fo:font-size="9pt" style:font-size-asian="9pt" style:font-size-complex="9pt"/>
    </style:style>
    <style:style style:name="T91" style:parent-style-name="預設段落字型" style:family="text">
      <style:text-properties style:font-name="Calibri" fo:color="#000000" fo:font-size="9pt" style:font-size-asian="9pt" style:font-size-complex="9pt"/>
    </style:style>
    <style:style style:name="T92" style:parent-style-name="預設段落字型" style:family="text">
      <style:text-properties style:font-name="Calibri" fo:color="#000000" fo:font-size="9pt" style:font-size-asian="9pt" style:font-size-complex="9pt"/>
    </style:style>
    <style:style style:name="T93" style:parent-style-name="預設段落字型" style:family="text">
      <style:text-properties style:font-name="Calibri" fo:color="#000000" fo:font-size="9pt" style:font-size-asian="9pt" style:font-size-complex="9pt"/>
    </style:style>
    <style:style style:name="T94" style:parent-style-name="預設段落字型" style:family="text">
      <style:text-properties style:font-name="Calibri" fo:color="#000000" fo:font-size="9pt" style:font-size-asian="9pt" style:font-size-complex="9pt"/>
    </style:style>
    <style:style style:name="T95" style:parent-style-name="預設段落字型" style:family="text">
      <style:text-properties style:font-name="Calibri" fo:color="#000000" fo:font-size="9pt" style:font-size-asian="9pt" style:font-size-complex="9pt"/>
    </style:style>
    <style:style style:name="T96" style:parent-style-name="預設段落字型" style:family="text">
      <style:text-properties style:font-name="Calibri" fo:color="#000000"/>
    </style:style>
    <style:style style:name="T97" style:parent-style-name="預設段落字型" style:family="text">
      <style:text-properties style:font-name="Calibri" fo:color="#000000"/>
    </style:style>
    <style:style style:name="TableColumn99" style:family="table-column">
      <style:table-column-properties style:column-width="1.3048in"/>
    </style:style>
    <style:style style:name="TableColumn100" style:family="table-column">
      <style:table-column-properties style:column-width="0.975in"/>
    </style:style>
    <style:style style:name="TableColumn101" style:family="table-column">
      <style:table-column-properties style:column-width="1.0048in"/>
    </style:style>
    <style:style style:name="TableColumn102" style:family="table-column">
      <style:table-column-properties style:column-width="0.8402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2.125in"/>
    </style:style>
    <style:style style:name="Table98" style:family="table">
      <style:table-properties style:width="7.125in" fo:margin-left="-0.3in" table:align="left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18" style:family="table-row">
      <style:table-row-properties style:min-row-height="0.361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5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1" style:family="table-row">
      <style:table-row-properties style:min-row-height="0.36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0" style:family="table-row">
      <style:table-row-properties style:min-row-height="0.37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49" style:family="table-row">
      <style:table-row-properties style:min-row-height="0.36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ableRow156" style:family="table-row">
      <style:table-row-properties style:min-row-height="0.36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預設段落字型" style:family="text">
      <style:text-properties style:font-name="新細明體"/>
    </style:style>
    <style:style style:name="TableRow166" style:family="table-row">
      <style:table-row-properties style:min-row-height="0.36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fo:font-weight="bold" style:font-weight-asian="bold" fo:color="#000000" style:font-size-complex="10pt"/>
    </style:style>
    <style:style style:name="T195" style:parent-style-name="預設段落字型" style:family="text">
      <style:text-properties fo:font-weight="bold" style:font-weight-asian="bold" fo:color="#000000" style:font-size-complex="10pt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197" style:parent-style-name="預設段落字型" style:family="text">
      <style:text-properties fo:font-weight="bold" style:font-weight-asian="bold" fo:color="#000000" style:font-size-complex="10pt"/>
    </style:style>
    <style:style style:name="T198" style:parent-style-name="預設段落字型" style:family="text">
      <style:text-properties fo:font-weight="bold" style:font-weight-asian="bold" fo:color="#000000" style:font-size-complex="10pt"/>
    </style:style>
    <style:style style:name="T199" style:parent-style-name="預設段落字型" style:family="text">
      <style:text-properties fo:font-weight="bold" style:font-weight-asian="bold" fo:color="#000000" style:font-size-complex="10pt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201" style:parent-style-name="預設段落字型" style:family="text">
      <style:text-properties fo:font-weight="bold" style:font-weight-asian="bold" fo:color="#000000" style:font-size-complex="10pt"/>
    </style:style>
    <style:style style:name="T202" style:parent-style-name="預設段落字型" style:family="text">
      <style:text-properties fo:font-weight="bold" style:font-weight-asian="bold" fo:color="#000000" style:font-size-complex="10pt"/>
    </style:style>
    <style:style style:name="T203" style:parent-style-name="預設段落字型" style:family="text">
      <style:text-properties fo:font-weight="bold" style:font-weight-asian="bold" fo:color="#000000" style:font-size-complex="10pt"/>
    </style:style>
    <style:style style:name="T204" style:parent-style-name="預設段落字型" style:family="text">
      <style:text-properties fo:font-weight="bold" style:font-weight-asian="bold" fo:color="#000000" style:font-size-complex="10pt"/>
    </style:style>
    <style:style style:name="T205" style:parent-style-name="預設段落字型" style:family="text">
      <style:text-properties fo:font-weight="bold" style:font-weight-asian="bold" fo:color="#000000" style:font-size-complex="10pt"/>
    </style:style>
    <style:style style:name="P20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8" style:parent-style-name="內文" style:family="paragraph">
      <style:paragraph-properties fo:text-align="center"/>
    </style:style>
    <style:style style:name="P209" style:parent-style-name="內文" style:list-style-name="LFO4" style:family="paragraph"/>
    <style:style style:name="T210" style:parent-style-name="預設段落字型" style:family="text">
      <style:text-properties style:font-name="新細明體" style:font-name-complex="Arial"/>
    </style:style>
    <style:style style:name="P211" style:parent-style-name="內文" style:family="paragraph">
      <style:paragraph-properties fo:margin-left="0.25in">
        <style:tab-stops/>
      </style:paragraph-properties>
    </style:style>
    <style:style style:name="P212" style:parent-style-name="內文Web" style:family="paragraph">
      <style:text-properties style:font-name="Calibri" fo:color="#000000" fo:font-size="9pt" style:font-size-asian="9pt" style:font-size-complex="9pt"/>
    </style:style>
    <style:style style:name="T213" style:parent-style-name="預設段落字型" style:family="text">
      <style:text-properties style:font-name="Calibri" fo:color="#000000" fo:font-size="9pt" style:font-size-asian="9pt" style:font-size-complex="9pt"/>
    </style:style>
    <style:style style:name="T214" style:parent-style-name="預設段落字型" style:family="text">
      <style:text-properties style:font-name="Calibri" fo:color="#000000" fo:font-size="9pt" style:font-size-asian="9pt" style:font-size-complex="9pt"/>
    </style:style>
    <style:style style:name="T215" style:parent-style-name="預設段落字型" style:family="text">
      <style:text-properties style:font-name="Calibri" fo:color="#000000" fo:font-size="9pt" style:font-size-asian="9pt" style:font-size-complex="9pt"/>
    </style:style>
    <style:style style:name="T216" style:parent-style-name="預設段落字型" style:family="text">
      <style:text-properties style:font-name="Calibri" fo:color="#000000" fo:font-size="9pt" style:font-size-asian="9pt" style:font-size-complex="9pt"/>
    </style:style>
    <style:style style:name="T217" style:parent-style-name="預設段落字型" style:family="text">
      <style:text-properties style:font-name="Calibri" fo:color="#000000" fo:font-size="9pt" style:font-size-asian="9pt" style:font-size-complex="9pt"/>
    </style:style>
    <style:style style:name="T218" style:parent-style-name="預設段落字型" style:family="text">
      <style:text-properties style:font-name="Calibri" fo:color="#000000" fo:font-size="9pt" style:font-size-asian="9pt" style:font-size-complex="9pt"/>
    </style:style>
    <style:style style:name="T219" style:parent-style-name="預設段落字型" style:family="text">
      <style:text-properties style:font-name="Calibri" fo:color="#000000" fo:font-size="9pt" style:font-size-asian="9pt" style:font-size-complex="9pt"/>
    </style:style>
    <style:style style:name="T220" style:parent-style-name="預設段落字型" style:family="text">
      <style:text-properties style:font-name="Calibri" fo:color="#000000" fo:font-size="9pt" style:font-size-asian="9pt" style:font-size-complex="9pt"/>
    </style:style>
    <style:style style:name="T221" style:parent-style-name="預設段落字型" style:family="text">
      <style:text-properties style:font-name="Calibri" fo:color="#000000"/>
    </style:style>
    <style:style style:name="T222" style:parent-style-name="預設段落字型" style:family="text">
      <style:text-properties style:font-name="Calibri" fo:color="#000000"/>
    </style:style>
    <style:style style:name="T223" style:parent-style-name="預設段落字型" style:family="text">
      <style:text-properties style:font-name="Calibri" fo:color="#000000"/>
    </style:style>
    <style:style style:name="TableColumn225" style:family="table-column">
      <style:table-column-properties style:column-width="1.3048in"/>
    </style:style>
    <style:style style:name="TableColumn226" style:family="table-column">
      <style:table-column-properties style:column-width="0.975in"/>
    </style:style>
    <style:style style:name="TableColumn227" style:family="table-column">
      <style:table-column-properties style:column-width="1.0048in"/>
    </style:style>
    <style:style style:name="TableColumn228" style:family="table-column">
      <style:table-column-properties style:column-width="0.8402in"/>
    </style:style>
    <style:style style:name="TableColumn229" style:family="table-column">
      <style:table-column-properties style:column-width="0.875in"/>
    </style:style>
    <style:style style:name="TableColumn230" style:family="table-column">
      <style:table-column-properties style:column-width="2.125in"/>
    </style:style>
    <style:style style:name="Table224" style:family="table">
      <style:table-properties style:width="7.125in" fo:margin-left="-0.3in" table:align="left"/>
    </style:style>
    <style:style style:name="TableRow231" style:family="table-row">
      <style:table-row-properties style:min-row-height="0.365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44" style:family="table-row">
      <style:table-row-properties style:min-row-height="0.361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2" style:family="paragraph"/>
    <style:style style:name="P253" style:parent-style-name="內文" style:list-style-name="LFO2" style:family="paragraph"/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8" style:family="table-row">
      <style:table-row-properties style:min-row-height="0.36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67" style:family="table-row">
      <style:table-row-properties style:min-row-height="0.37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76" style:family="table-row">
      <style:table-row-properties style:min-row-height="0.36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2" style:family="paragraph"/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ableRow283" style:family="table-row">
      <style:table-row-properties style:min-row-height="0.36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P2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2" style:parent-style-name="預設段落字型" style:family="text">
      <style:text-properties style:font-name="新細明體"/>
    </style:style>
    <style:style style:name="TableRow293" style:family="table-row">
      <style:table-row-properties style:min-row-height="0.36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="新細明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預設段落字型" style:family="text">
      <style:text-properties fo:font-weight="bold" style:font-weight-asian="bold" fo:color="#000000" style:font-size-complex="10pt"/>
    </style:style>
    <style:style style:name="T325" style:parent-style-name="預設段落字型" style:family="text">
      <style:text-properties fo:font-weight="bold" style:font-weight-asian="bold" fo:color="#000000" style:font-size-complex="10pt"/>
    </style:style>
    <style:style style:name="T326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327" style:parent-style-name="預設段落字型" style:family="text">
      <style:text-properties fo:font-weight="bold" style:font-weight-asian="bold" fo:color="#000000" style:font-size-complex="10pt"/>
    </style:style>
    <style:style style:name="T328" style:parent-style-name="預設段落字型" style:family="text">
      <style:text-properties fo:font-weight="bold" style:font-weight-asian="bold" fo:color="#000000" style:font-size-complex="10pt"/>
    </style:style>
    <style:style style:name="T329" style:parent-style-name="預設段落字型" style:family="text">
      <style:text-properties fo:font-weight="bold" style:font-weight-asian="bold" fo:color="#000000" style:font-size-complex="10pt"/>
    </style:style>
    <style:style style:name="T33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331" style:parent-style-name="預設段落字型" style:family="text">
      <style:text-properties fo:font-weight="bold" style:font-weight-asian="bold" fo:color="#000000" style:font-size-complex="10pt"/>
    </style:style>
    <style:style style:name="T332" style:parent-style-name="預設段落字型" style:family="text">
      <style:text-properties fo:font-weight="bold" style:font-weight-asian="bold" fo:color="#000000" style:font-size-complex="10pt"/>
    </style:style>
    <style:style style:name="T333" style:parent-style-name="預設段落字型" style:family="text">
      <style:text-properties fo:font-weight="bold" style:font-weight-asian="bold" fo:color="#000000" style:font-size-complex="10pt"/>
    </style:style>
    <style:style style:name="T334" style:parent-style-name="預設段落字型" style:family="text">
      <style:text-properties fo:font-weight="bold" style:font-weight-asian="bold" fo:color="#000000" style:font-size-complex="10pt"/>
    </style:style>
    <style:style style:name="T335" style:parent-style-name="預設段落字型" style:family="text">
      <style:text-properties fo:font-weight="bold" style:font-weight-asian="bold" fo:color="#000000" style:font-size-complex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新細明體" style:font-name-complex="Arial"/>
    </style:style>
    <style:style style:name="P339" style:parent-style-name="內文Web" style:family="paragraph">
      <style:text-properties style:font-name="Calibri" fo:color="#000000" fo:font-size="9pt" style:font-size-asian="9pt" style:font-size-complex="9pt"/>
    </style:style>
    <style:style style:name="P340" style:parent-style-name="內文Web" style:family="paragraph">
      <style:text-properties style:font-name="Calibri" fo:color="#000000" fo:font-size="9pt" style:font-size-asian="9pt" style:font-size-complex="9pt"/>
    </style:style>
    <style:style style:name="T341" style:parent-style-name="預設段落字型" style:family="text">
      <style:text-properties style:font-name="Calibri" fo:color="#000000" fo:font-size="9pt" style:font-size-asian="9pt" style:font-size-complex="9pt"/>
    </style:style>
    <style:style style:name="T342" style:parent-style-name="預設段落字型" style:family="text">
      <style:text-properties style:font-name="Calibri" fo:color="#000000" fo:font-size="9pt" style:font-size-asian="9pt" style:font-size-complex="9pt"/>
    </style:style>
    <style:style style:name="T343" style:parent-style-name="預設段落字型" style:family="text">
      <style:text-properties style:font-name="Calibri" fo:color="#000000" fo:font-size="9pt" style:font-size-asian="9pt" style:font-size-complex="9pt"/>
    </style:style>
    <style:style style:name="T344" style:parent-style-name="預設段落字型" style:family="text">
      <style:text-properties style:font-name="Calibri" fo:color="#000000" fo:font-size="9pt" style:font-size-asian="9pt" style:font-size-complex="9pt"/>
    </style:style>
    <style:style style:name="T345" style:parent-style-name="預設段落字型" style:family="text">
      <style:text-properties style:font-name="Calibri" fo:color="#000000" fo:font-size="9pt" style:font-size-asian="9pt" style:font-size-complex="9pt"/>
    </style:style>
    <style:style style:name="T346" style:parent-style-name="預設段落字型" style:family="text">
      <style:text-properties style:font-name="Calibri" fo:color="#000000" fo:font-size="9pt" style:font-size-asian="9pt" style:font-size-complex="9pt"/>
    </style:style>
    <style:style style:name="T347" style:parent-style-name="預設段落字型" style:family="text">
      <style:text-properties style:font-name="Calibri" fo:color="#000000" fo:font-size="9pt" style:font-size-asian="9pt" style:font-size-complex="9pt"/>
    </style:style>
    <style:style style:name="T348" style:parent-style-name="預設段落字型" style:family="text">
      <style:text-properties style:font-name="Calibri" fo:color="#000000" fo:font-size="9pt" style:font-size-asian="9pt" style:font-size-complex="9pt"/>
    </style:style>
    <style:style style:name="T349" style:parent-style-name="預設段落字型" style:family="text">
      <style:text-properties style:font-name="Calibri" fo:color="#000000"/>
    </style:style>
    <style:style style:name="T350" style:parent-style-name="預設段落字型" style:family="text">
      <style:text-properties style:font-name="Calibri" fo:color="#000000"/>
    </style:style>
    <style:style style:name="T351" style:parent-style-name="預設段落字型" style:family="text">
      <style:text-properties style:font-name="Calibri" fo:color="#000000"/>
    </style:style>
    <style:style style:name="TableColumn353" style:family="table-column">
      <style:table-column-properties style:column-width="1.3048in"/>
    </style:style>
    <style:style style:name="TableColumn354" style:family="table-column">
      <style:table-column-properties style:column-width="0.975in"/>
    </style:style>
    <style:style style:name="TableColumn355" style:family="table-column">
      <style:table-column-properties style:column-width="1.0048in"/>
    </style:style>
    <style:style style:name="TableColumn356" style:family="table-column">
      <style:table-column-properties style:column-width="0.8402in"/>
    </style:style>
    <style:style style:name="TableColumn357" style:family="table-column">
      <style:table-column-properties style:column-width="0.875in"/>
    </style:style>
    <style:style style:name="TableColumn358" style:family="table-column">
      <style:table-column-properties style:column-width="2.125in"/>
    </style:style>
    <style:style style:name="Table352" style:family="table">
      <style:table-properties style:width="7.125in" fo:margin-left="-0.3in" table:align="left"/>
    </style:style>
    <style:style style:name="TableRow359" style:family="table-row">
      <style:table-row-properties style:min-row-height="0.365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2" style:family="table-row">
      <style:table-row-properties style:min-row-height="0.361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2" style:family="paragraph"/>
    <style:style style:name="P381" style:parent-style-name="內文" style:list-style-name="LFO2" style:family="paragraph"/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86" style:family="table-row">
      <style:table-row-properties style:min-row-height="0.362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95" style:family="table-row">
      <style:table-row-properties style:min-row-height="0.37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04" style:family="table-row">
      <style:table-row-properties style:min-row-height="0.36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2" style:family="paragraph"/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ableRow411" style:family="table-row">
      <style:table-row-properties style:min-row-height="0.36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P4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預設段落字型" style:family="text">
      <style:text-properties style:font-name="新細明體"/>
    </style:style>
    <style:style style:name="TableRow421" style:family="table-row">
      <style:table-row-properties style:min-row-height="0.36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7" style:parent-style-name="預設段落字型" style:family="text">
      <style:text-properties style:font-name="新細明體"/>
    </style:style>
    <style:style style:name="P4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P43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1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預設段落字型" style:family="text">
      <style:text-properties fo:font-weight="bold" style:font-weight-asian="bold" fo:color="#000000" style:font-size-complex="10pt"/>
    </style:style>
    <style:style style:name="T454" style:parent-style-name="預設段落字型" style:family="text">
      <style:text-properties fo:font-weight="bold" style:font-weight-asian="bold" fo:color="#000000" style:font-size-complex="10pt"/>
    </style:style>
    <style:style style:name="T45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456" style:parent-style-name="預設段落字型" style:family="text">
      <style:text-properties fo:font-weight="bold" style:font-weight-asian="bold" fo:color="#000000" style:font-size-complex="10pt"/>
    </style:style>
    <style:style style:name="T457" style:parent-style-name="預設段落字型" style:family="text">
      <style:text-properties fo:font-weight="bold" style:font-weight-asian="bold" fo:color="#000000" style:font-size-complex="10pt"/>
    </style:style>
    <style:style style:name="T458" style:parent-style-name="預設段落字型" style:family="text">
      <style:text-properties fo:font-weight="bold" style:font-weight-asian="bold" fo:color="#000000" style:font-size-complex="10pt"/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font-size-complex="10pt"/>
    </style:style>
    <style:style style:name="T460" style:parent-style-name="預設段落字型" style:family="text">
      <style:text-properties fo:font-weight="bold" style:font-weight-asian="bold" fo:color="#000000" style:font-size-complex="10pt"/>
    </style:style>
    <style:style style:name="T461" style:parent-style-name="預設段落字型" style:family="text">
      <style:text-properties fo:font-weight="bold" style:font-weight-asian="bold" fo:color="#000000" style:font-size-complex="10pt"/>
    </style:style>
    <style:style style:name="T462" style:parent-style-name="預設段落字型" style:family="text">
      <style:text-properties fo:font-weight="bold" style:font-weight-asian="bold" fo:color="#000000" style:font-size-complex="10pt"/>
    </style:style>
    <style:style style:name="T463" style:parent-style-name="預設段落字型" style:family="text">
      <style:text-properties fo:font-weight="bold" style:font-weight-asian="bold" fo:color="#000000" style:font-size-complex="10pt"/>
    </style:style>
    <style:style style:name="T464" style:parent-style-name="預設段落字型" style:family="text">
      <style:text-properties fo:font-weight="bold" style:font-weight-asian="bold" fo:color="#000000" style:font-size-complex="10pt"/>
    </style:style>
  </office:automatic-styles>
  <office:body>
    <office:text text:use-soft-page-breaks="true">
      <text:p text:style-name="P1">東海大學社會工作學系陳滿女士紀念獎學金申請辦法</text:p>
      <text:p text:style-name="P2">【100年4月26日系務會議通過，112年2月14日系務會議修正通過】</text:p>
      <text:p text:style-name="P3"/>
      <text:list text:style-name="LFO1" text:continue-numbering="true">
        <text:list-item>
          <text:p text:style-name="P4">緣起：本系系友為感念母親陳滿女士一生為子女辛勞，以及求學期間母系所　　　</text:p>
        </text:list-item>
      </text:list>
      <text:p text:style-name="P5">　　　　　提供之優良教育環境，特設立此獎學金。期能藉由此獎學金鼓勵家庭</text:p>
      <text:p text:style-name="內文"><text:span text:style-name="T6">　　　　　經濟條件弱勢，卻有志於從事社會工作實務</text:span><text:span text:style-name="T7">之學士班</text:span><text:span text:style-name="T8">學生。</text:span></text:p>
      <text:p text:style-name="P9"/>
      <text:p text:style-name="內文"><text:span text:style-name="T10">二、申請資格：東海大學社會工作學系</text:span><text:span text:style-name="T11">學士班學生。</text:span></text:p>
      <text:p text:style-name="P12"/>
      <text:list text:style-name="LFO7" text:continue-numbering="true">
        <text:list-item>
          <text:p text:style-name="P13">名額分配：社工系學士班二、三、四年級學生各一名。</text:p>
        </text:list-item>
      </text:list>
      <text:p text:style-name="P14"/>
      <text:p text:style-name="P15"><text:span text:style-name="T16">四、</text:span><text:span text:style-name="T17">申請時間：每年辦理一次，</text:span><text:span text:style-name="T18">定於</text:span><text:span text:style-name="T19">3</text:span><text:span text:style-name="T20">月1日至</text:span><text:span text:style-name="T21">3</text:span><text:span text:style-name="T22">月</text:span><text:span text:style-name="T23">3</text:span><text:span text:style-name="T24">1</text:span><text:span text:style-name="T25">日</text:span><text:span text:style-name="T26">。</text:span></text:p>
      <text:p text:style-name="P27"/>
      <text:p text:style-name="P28">五、金額：每名獎學金新台幣壹萬元整。</text:p>
      <text:p text:style-name="P29"/>
      <text:p text:style-name="P30">六、獎助期間：自99學年度開始，為期17年。</text:p>
      <text:p text:style-name="P31"/>
      <text:p text:style-name="P32"><text:span text:style-name="T33">七</text:span><text:span text:style-name="T34">、申請條件</text:span><text:span text:style-name="T35">：</text:span><text:span text:style-name="T36">１.</text:span><text:span text:style-name="T37">學業成績平均達60分或GPA1.7以上，</text:span><text:span text:style-name="T38">「</text:span><text:span text:style-name="T39">社會工作概論</text:span><text:span text:style-name="T40">」</text:span><text:span text:style-name="T41">、</text:span><text:span text:style-name="T42">「</text:span><text:span text:style-name="T43">社會個案工作</text:span><text:span text:style-name="T44">」</text:span><text:span text:style-name="T45">、</text:span><text:span text:style-name="T46">「</text:span><text:span text:style-name="T47">社會團體工作</text:span><text:span text:style-name="T48">」</text:span><text:span text:style-name="T49">、</text:span><text:span text:style-name="T50">「</text:span><text:span text:style-name="T51">社會工作實習</text:span><text:span text:style-name="T52">」</text:span><text:span text:style-name="T53">學業成績優異者。</text:span></text:p>
      <text:p text:style-name="P54">２.家庭經濟條件弱勢者。</text:p>
      <text:p text:style-name="P55"/>
      <text:p text:style-name="P56">八、評審標準：１.家庭經濟條件證明文件（綜合所得稅免稅證明、清寒證明或低收入戶證明）佔30％。</text:p>
      <text:p text:style-name="P57"><text:s text:c="14"/>２.學業成績佔30％。</text:p>
      <text:p text:style-name="P58"><text:s text:c="14"/>３.自傳佔40％。【可特別針對”經濟條件弱勢，卻有志於從事社會工作實務”這個部份提出說明。】</text:p>
      <text:p text:style-name="P59"><text:s text:c="14"/>４.過去曾獲此獎者加10分。(用意：大二就獲此獎者優先考慮)</text:p>
      <text:p text:style-name="P60"/>
      <text:p text:style-name="P61">九、申請手續：１.申請書一份。(請使用系上設計之申請書)</text:p>
      <text:p text:style-name="P62"><text:s text:c="14"/>２.家庭經濟條件證明文件（影本即可）一份。</text:p>
      <text:p text:style-name="P63"><text:s text:c="14"/>３.自傳一份。</text:p>
      <text:p text:style-name="P64"><text:span text:style-name="T65">　　　　　　　４</text:span><text:span text:style-name="T66">.</text:span><text:span text:style-name="T67">歷年</text:span><text:span text:style-name="T68">之學業及操行成績證明一份</text:span><text:span text:style-name="T69">。</text:span><text:span text:style-name="T70">【</text:span><text:span text:style-name="T71">限</text:span><text:span text:style-name="T72">當學期申請</text:span><text:span text:style-name="T73">之成績證明</text:span><text:span text:style-name="T74">】</text:span><text:span text:style-name="T75">。</text:span></text:p>
      <text:p text:style-name="P76">十、獎學金之核發：由學生事務委員會進行初審，複審經系務會議通過後決定。</text:p>
      <text:p text:style-name="P77"/>
      <text:p text:style-name="P78">十一、本辦法經系務會議通過後實施，修正時亦同。</text:p>
      <text:p text:style-name="P79"/>
      <text:p text:style-name="P80"/>
      <text:p text:style-name="P81"/>
      <text:soft-page-break/>
      <text:p text:style-name="P82">東海大學社會工作學系陳滿女士紀念獎學金申請書(大二版)</text:p>
      <text:p text:style-name="P83">所需附件</text:p>
      <text:list text:style-name="LFO3" text:continue-numbering="true">
        <text:list-item>
          <text:p text:style-name="P84">申請書一份<text:s text:c="2"/>2.家庭經濟條件證明文件<text:s/>3.歷年學業及操行成績證明<text:s/>4.<text:span text:style-name="T85">獎學金申請資料表</text:span></text:p>
        </text:list-item>
      </text:list>
      <text:p text:style-name="P86">個人資料蒐集、處理及利用告知事項：</text:p>
      <text:p text:style-name="內文Web"><text:span text:style-name="T87">東海大學社會工作學系獎學金申請表格中所需填寫之個資，為聯絡、審查、核銷所需要資料，僅供本系進行資料審核之聯繫。您得依個人資料保護法第</text:span><text:span text:style-name="T88">3</text:span><text:span text:style-name="T89">條就您的個人資料行使當事人權利，行使方式請洽本系</text:span><text:span text:style-name="T90">(</text:span><text:span text:style-name="T91">電話：</text:span><text:span text:style-name="T92">04-2359029</text:span><text:span text:style-name="T93">1</text:span><text:span text:style-name="T94">)</text:span><text:span text:style-name="T95"><text:s text:c="2"/></text:span><text:span text:style-name="T96"><text:s text:c="8"/></text:span><text:span text:style-name="T97">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申請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年級/班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電子郵件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是否曾得過此獎學金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入學資格</text:p>
          </table:table-cell>
          <table:table-cell table:style-name="TableCell152" table:number-columns-spanned="5">
            <text:list text:style-name="LFO2" text:continue-numbering="true">
              <text:list-item>
                <text:p text:style-name="P153">甄試入學<text:s/><text:span text:style-name="T154"><text:s/>□</text:span>考試分發<text:s/><text:span text:style-name="T155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家庭經濟條件證明文件</text:p>
          </table:table-cell>
          <table:table-cell table:style-name="TableCell159" table:number-columns-spanned="5">
            <text:p text:style-name="P160">□綜合所得稅免稅證明<text:s text:c="2"/><text:span text:style-name="T161"><text:s/>□清寒證明 <text:s text:c="3"/>□</text:span><text:span text:style-name="T162">中/</text:span><text:span text:style-name="T163">低收入戶證明</text:span></text:p>
            <text:p text:style-name="P164"><text:span text:style-name="T165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(申請者若為轉學生，以下科目若已辦理抵免，可附上原校成績單)</text:p>
            <text:p text:style-name="P169"/>
            <text:p text:style-name="P170">「社會工作概論」成績--第1學期：<text:s text:c="6"/>分<text:span text:style-name="T171">；第2學期： <text:s text:c="5"/>分</text:span></text:p>
            <text:p text:style-name="P172">「社會個案工作」成績--第1學期：<text:s text:c="6"/>分</text:p>
            <text:p text:style-name="P173">「社會團體工作」成績--第1學期：<text:s text:c="6"/>分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自傳：【請著重「經濟弱勢」及「有志於從事社會工作實務」這兩方面來描述】(版面請自行增加)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 text:c="5"/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4">*</text:span><text:span text:style-name="T195">學年度學業成績計算：（上學期學分數</text:span><text:span text:style-name="T196"></text:span><text:span text:style-name="T197">成績平均</text:span><text:span text:style-name="T198">+</text:span><text:span text:style-name="T199">下學期學分數</text:span><text:span text:style-name="T200"></text:span><text:span text:style-name="T201">成績平均）</text:span><text:span text:style-name="T202">/</text:span><text:span text:style-name="T203">（上學期學分數</text:span><text:span text:style-name="T204">+</text:span><text:span text:style-name="T205">下學期學分數）</text:span></text:p>
      <text:p text:style-name="內文"/>
      <text:p text:style-name="內文">申請人親筆簽名：<text:s text:c="18"/>日期：<text:s text:c="4"/>年3月<text:s text:c="5"/>日</text:p>
      <text:p text:style-name="P206"/>
      <text:soft-page-break/>
      <text:p text:style-name="P207">東海大學社會工作學系陳滿女士紀念獎學金申請書(大三版)</text:p>
      <text:p text:style-name="P208">所需附件</text:p>
      <text:list text:style-name="LFO4" text:continue-numbering="true">
        <text:list-item>
          <text:p text:style-name="P209">申請書一份<text:s text:c="2"/>2.家庭經濟條件證明文件<text:s/>3.歷年學業及操行成績證明<text:s/>4.<text:span text:style-name="T210">獎學金申請資料表</text:span></text:p>
        </text:list-item>
      </text:list>
      <text:p text:style-name="P211"/>
      <text:p text:style-name="P212">個人資料蒐集、處理及利用告知事項：</text:p>
      <text:p text:style-name="內文Web"><text:span text:style-name="T213">東海大學社會工作學系獎學金申請表格中所需填寫之個資，為聯絡、審查、核銷所需要資料，僅供本系進行資料審核之聯繫。您得依個人資料保護法第</text:span><text:span text:style-name="T214">3</text:span><text:span text:style-name="T215">條就您的個人資料行使當事人權利，行使方式請洽本系</text:span><text:span text:style-name="T216">(</text:span><text:span text:style-name="T217">電話：</text:span><text:span text:style-name="T218">04-2359029</text:span><text:span text:style-name="T219">1</text:span><text:span text:style-name="T220">) <text:s/></text:span><text:span text:style-name="T221"><text:s text:c="5"/></text:span><text:span text:style-name="T222"><text:s text:c="12"/></text:span><text:span text:style-name="T223"><text:s text:c="2"/>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申請人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年級/班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電子郵件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是否曾得過此獎學金</text:p>
          </table:table-cell>
          <table:table-cell table:style-name="TableCell251">
            <text:list text:style-name="LFO2" text:continue-numbering="true">
              <text:list-item>
                <text:p text:style-name="P252">是</text:p>
              </text:list-item>
              <text:list-item>
                <text:p text:style-name="P253">否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戶籍地址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電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電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入學資格</text:p>
          </table:table-cell>
          <table:table-cell table:style-name="TableCell279" table:number-columns-spanned="5">
            <text:list text:style-name="LFO2" text:continue-numbering="true">
              <text:list-item>
                <text:p text:style-name="P280">甄試入學<text:s/><text:span text:style-name="T281"><text:s/>□</text:span>考試分發<text:s/><text:span text:style-name="T282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家庭經濟條件證明文件</text:p>
          </table:table-cell>
          <table:table-cell table:style-name="TableCell286" table:number-columns-spanned="5">
            <text:p text:style-name="P287">□綜合所得稅免稅證明<text:s text:c="2"/><text:span text:style-name="T288"><text:s/>□清寒證明 <text:s text:c="3"/>□</text:span><text:span text:style-name="T289">中/</text:span><text:span text:style-name="T290">低收入戶證明</text:span></text:p>
            <text:p text:style-name="P291"><text:span text:style-name="T292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(申請者若為轉學生，以下科目若已辦理抵免，可附上原校成績單)</text:p>
            <text:p text:style-name="P296">「社會工作概論」成績--第1學期：<text:s text:c="6"/>分<text:span text:style-name="T297">；第2學期： <text:s text:c="5"/>分</text:span></text:p>
            <text:p text:style-name="P298">「社會個案工作」成績--第1學期：<text:s text:c="6"/>分<text:span text:style-name="T299">；第2學期： <text:s text:c="5"/>分</text:span></text:p>
            <text:p text:style-name="P300"><text:span text:style-name="T301">「</text:span>社會團體工作」成績--第1學期：<text:s text:c="6"/>分<text:span text:style-name="T302">；第2學期： <text:s text:c="5"/>分</text:span></text:p>
            <text:p text:style-name="P303">「社會工作實習一」成績--第1學期：<text:s text:c="4"/>分<text:span text:style-name="T304">；第2學期：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自傳：【請著重「經濟弱勢」及「有志於從事社會工作實務」這兩方面來描述】(版面請自行增加)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 text:c="5"/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4">*</text:span><text:span text:style-name="T325">學年度學業成績計算：（上學期學分數</text:span><text:span text:style-name="T326"></text:span><text:span text:style-name="T327">成績平均</text:span><text:span text:style-name="T328">+</text:span><text:span text:style-name="T329">下學期學分數</text:span><text:span text:style-name="T330"></text:span><text:span text:style-name="T331">成績平均）</text:span><text:span text:style-name="T332">/</text:span><text:span text:style-name="T333">（上學期學分數</text:span><text:span text:style-name="T334">+</text:span><text:span text:style-name="T335">下學期學分數）</text:span></text:p>
      <text:p text:style-name="內文"/>
      <text:p text:style-name="內文">申請人親筆簽名：<text:s text:c="18"/>日期：<text:s text:c="4"/>年3月<text:s text:c="5"/>日</text:p>
      <text:soft-page-break/>
      <text:p text:style-name="P336">東海大學社會工作學系陳滿女士紀念獎學金申請書(大四版)</text:p>
      <text:p text:style-name="P337">所需附件</text:p>
      <text:p text:style-name="內文">1.申請書一份<text:s text:c="2"/>2.家庭經濟條件證明文件<text:s/>3.歷年學業及操行成績證明<text:s/>4.<text:span text:style-name="T338">獎學金申請資料表</text:span></text:p>
      <text:p text:style-name="P339"/>
      <text:p text:style-name="P340">個人資料蒐集、處理及利用告知事項：</text:p>
      <text:p text:style-name="內文Web"><text:span text:style-name="T341">東海大學社會工作學系獎學金申請表格中所需填寫之個資，為聯絡、審查、核銷所需要資料，僅供本系進行資料審核之聯繫。您得依個人資料保護法第</text:span><text:span text:style-name="T342">3</text:span><text:span text:style-name="T343">條就您的個人資料行使當事人權利，行使方式請洽本系</text:span><text:span text:style-name="T344">(</text:span><text:span text:style-name="T345">電話：</text:span><text:span text:style-name="T346">04-2359029</text:span><text:span text:style-name="T347">1</text:span><text:span text:style-name="T348">) <text:s/></text:span><text:span text:style-name="T349"><text:s text:c="5"/></text:span><text:span text:style-name="T350"><text:s text:c="2"/></text:span><text:span text:style-name="T351"><text:s text:c="12"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申請人姓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年級/班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學號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電子郵件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是否曾得過此獎學金</text:p>
          </table:table-cell>
          <table:table-cell table:style-name="TableCell379">
            <text:list text:style-name="LFO2" text:continue-numbering="true">
              <text:list-item>
                <text:p text:style-name="P380">是</text:p>
              </text:list-item>
              <text:list-item>
                <text:p text:style-name="P381">否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戶籍地址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電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通訊地址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入學資格</text:p>
          </table:table-cell>
          <table:table-cell table:style-name="TableCell407" table:number-columns-spanned="5">
            <text:list text:style-name="LFO2" text:continue-numbering="true">
              <text:list-item>
                <text:p text:style-name="P408">甄試入學<text:s/><text:span text:style-name="T409"><text:s/>□</text:span>考試分發<text:s/><text:span text:style-name="T410"><text:s/>□轉學生 <text:s/>□僑生 <text:s text:c="2"/>□外籍生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家庭經濟條件證明文件</text:p>
          </table:table-cell>
          <table:table-cell table:style-name="TableCell414" table:number-columns-spanned="5">
            <text:p text:style-name="P415">□綜合所得稅免稅證明<text:s text:c="2"/><text:span text:style-name="T416"><text:s/>□清寒證明 <text:s text:c="3"/>□</text:span><text:span text:style-name="T417">中/</text:span><text:span text:style-name="T418">低收入戶證明</text:span></text:p>
            <text:p text:style-name="P419"><text:span text:style-name="T420">上學期曾獲獎學金名稱與金額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(申請者若為轉學生，以下科目若已辦理抵免，可附上原校成績單)</text:p>
            <text:p text:style-name="P424">「社會工作概論」成績--第1學期：<text:s text:c="6"/>分<text:span text:style-name="T425">；第2學期： <text:s text:c="5"/>分</text:span></text:p>
            <text:p text:style-name="P426">「社會個案工作」成績--第1學期：<text:s text:c="6"/>分<text:span text:style-name="T427">；第2學期： <text:s text:c="5"/>分</text:span></text:p>
            <text:p text:style-name="P428"><text:span text:style-name="T429">「</text:span>社會團體工作」成績--第1學期：<text:s text:c="6"/>分<text:span text:style-name="T430">；第2學期： <text:s text:c="5"/>分</text:span></text:p>
            <text:p text:style-name="P431">「社會工作實習一」成績--第1學期：<text:s text:c="4"/>分<text:span text:style-name="T432">；第2學期： <text:s text:c="5"/>分</text:span></text:p>
            <text:p text:style-name="P433">「社會工作實習二」成績--第1學期：<text:s text:c="4"/>分</text:p>
            <text:p text:style-name="P434">「社會工作實習三」成績--第1學期：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自傳：【請著重「經濟弱勢」及「有志於從事社會工作實務」這兩方面來描述】(版面請自行增加)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 text:c="5"/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3">*</text:span><text:span text:style-name="T454">學年度學業成績計算：（上學期學分數</text:span><text:span text:style-name="T455"></text:span><text:span text:style-name="T456">成績平均</text:span><text:span text:style-name="T457">+</text:span><text:span text:style-name="T458">下學期學分數</text:span><text:span text:style-name="T459"></text:span><text:span text:style-name="T460">成績平均）</text:span><text:span text:style-name="T461">/</text:span><text:span text:style-name="T462">（上學期學分數</text:span><text:span text:style-name="T463">+</text:span><text:span text:style-name="T464">下學期學分數）</text:span></text:p>
      <text:p text:style-name="內文"/>
      <text:p text:style-name="內文">申請人親筆簽名：<text:s text:c="18"/>日期：<text:s text:c="4"/>年3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親儒紀念獎學金申請辦法</dc:title>
    <dc:subject/>
    <meta:initial-creator>*****</meta:initial-creator>
    <dc:creator>賴淑霞(shhslai)</dc:creator>
    <meta:creation-date>2023-02-18T02:42:00Z</meta:creation-date>
    <dc:date>2023-02-18T02:42:00Z</dc:date>
    <meta:print-date>2016-02-22T05:5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5" meta:row-count="20" meta:non-whitespace-character-count="2485"/>
  </office:meta>
</office:document-meta>
</file>