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4868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indent="0.9729in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text-properties fo:font-weight="bold" style:font-weight-asian="bold"/>
    </style:style>
    <style:style style:name="P7" style:parent-style-name="內文" style:list-style-name="LFO4" style:family="paragraph">
      <style:text-properties fo:font-weight="bold" style:font-weight-asian="bold"/>
    </style:style>
    <style:style style:name="P8" style:parent-style-name="內文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0" style:parent-style-name="內文" style:list-style-name="LFO4" style:family="paragraph">
      <style:text-properties fo:font-weight="bold" style:font-weight-asian="bold"/>
    </style:style>
    <style:style style:name="P11" style:parent-style-name="清單段落" style:family="paragraph">
      <style:text-properties fo:font-weight="bold" style:font-weight-asian="bold"/>
    </style:style>
    <style:style style:name="P12" style:parent-style-name="內文" style:family="paragraph">
      <style:paragraph-properties fo:margin-left="0.25in" fo:text-indent="-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" style:parent-style-name="清單段落" style:family="paragraph">
      <style:text-properties fo:font-weight="bold" style:font-weight-asian="bold"/>
    </style:style>
    <style:style style:name="P19" style:parent-style-name="內文" style:list-style-name="LFO4" style:family="paragraph"/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0" style:parent-style-name="內文" style:list-style-name="LFO4" style:family="paragraph">
      <style:text-properties fo:font-weight="bold" style:font-weight-asian="bold"/>
    </style:style>
    <style:style style:name="P31" style:parent-style-name="內文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list-style-name="LFO4" style:family="paragraph"/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5" style:parent-style-name="內文" style:family="paragraph">
      <style:paragraph-properties fo:margin-left="0.25in">
        <style:tab-stops/>
      </style:paragraph-properties>
    </style:style>
    <style:style style:name="P56" style:parent-style-name="內文" style:family="paragraph">
      <style:paragraph-properties fo:widows="2" fo:orphans="2"/>
      <style:text-properties style:font-name-complex="Calibri" fo:color="#000000" style:letter-kerning="false" style:font-size-complex="12pt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2pt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2pt"/>
    </style:style>
    <style:style style:name="P59" style:parent-style-name="內文" style:family="paragraph">
      <style:paragraph-properties fo:text-align="end"/>
      <style:text-properties style:font-name="新細明體" style:font-weight-complex="bold" fo:font-size="10pt" style:font-size-asian="10pt" style:font-size-complex="10pt"/>
    </style:style>
    <style:style style:name="P60" style:parent-style-name="內文" style:family="paragraph">
      <style:paragraph-properties fo:text-align="end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61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P75" style:parent-style-name="內文" style:family="paragraph">
      <style:paragraph-properties fo:margin-left="0.393in" fo:text-indent="-0.393in">
        <style:tab-stops/>
      </style:paragraph-properties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name-complex="Arial" fo:font-weight="bold" style:font-weight-asian="bold" fo:color="#000000" style:font-size-complex="12pt"/>
    </style:style>
    <style:style style:name="P78" style:parent-style-name="內文" style:family="paragraph">
      <style:text-properties style:font-name="新細明體" style:font-size-complex="12pt"/>
    </style:style>
    <style:style style:name="P79" style:parent-style-name="內文" style:family="paragraph">
      <style:text-properties style:font-name="新細明體" style:font-size-complex="12pt"/>
    </style:style>
    <style:style style:name="P80" style:parent-style-name="內文" style:family="paragraph">
      <style:paragraph-properties fo:margin-left="0.8333in" fo:text-indent="-0.8333in">
        <style:tab-stops/>
      </style:paragraph-properties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P83" style:parent-style-name="內文" style:family="paragraph">
      <style:paragraph-properties fo:margin-left="0.8333in" fo:text-indent="-0.8333in">
        <style:tab-stops/>
      </style:paragraph-properties>
      <style:text-properties style:font-name="新細明體" style:font-size-complex="12pt"/>
    </style:style>
    <style:style style:name="P84" style:parent-style-name="內文" style:family="paragraph">
      <style:paragraph-properties fo:margin-left="1.4763in" fo:text-indent="-1.4763in">
        <style:tab-stops/>
      </style:paragraph-properties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style:font-name-complex="Arial" fo:color="#000000" style:font-size-complex="12pt"/>
    </style:style>
    <style:style style:name="T88" style:parent-style-name="預設段落字型" style:family="text">
      <style:text-properties style:font-name="新細明體" style:font-name-complex="Arial" fo:font-weight="bold" style:font-weight-asian="bold" fo:color="#000000" style:font-size-complex="12pt"/>
    </style:style>
    <style:style style:name="P89" style:parent-style-name="內文" style:family="paragraph">
      <style:paragraph-properties fo:margin-left="0.8333in" fo:text-indent="-0.8333in">
        <style:tab-stops/>
      </style:paragraph-properties>
      <style:text-properties style:font-name="新細明體" style:font-size-complex="12pt"/>
    </style:style>
    <style:style style:name="P90" style:parent-style-name="內文" style:family="paragraph">
      <style:paragraph-properties fo:margin-left="0.8333in" fo:text-indent="-0.8333in">
        <style:tab-stops/>
      </style:paragraph-properties>
      <style:text-properties style:font-name="新細明體" style:font-size-complex="12pt"/>
    </style:style>
    <style:style style:name="P91" style:parent-style-name="內文" style:family="paragraph">
      <style:paragraph-properties fo:margin-left="0.8333in" fo:text-indent="-0.8333in">
        <style:tab-stops/>
      </style:paragraph-properties>
      <style:text-properties style:font-name="新細明體" style:font-size-complex="12pt"/>
    </style:style>
    <style:style style:name="P92" style:parent-style-name="內文" style:family="paragraph">
      <style:paragraph-properties fo:margin-left="0.8333in" fo:text-indent="-0.8333in">
        <style:tab-stops/>
      </style:paragraph-properties>
      <style:text-properties style:font-name="新細明體" style:font-size-complex="12pt"/>
    </style:style>
    <style:style style:name="P93" style:parent-style-name="內文" style:family="paragraph">
      <style:paragraph-properties fo:margin-left="0.8333in" fo:text-indent="-0.8333in">
        <style:tab-stops/>
      </style:paragraph-properties>
      <style:text-properties style:font-name="新細明體" style:font-size-complex="12pt"/>
    </style:style>
    <style:style style:name="P94" style:parent-style-name="內文" style:family="paragraph">
      <style:paragraph-properties fo:margin-left="0.8333in" fo:text-indent="-0.8333in">
        <style:tab-stops/>
      </style:paragraph-properties>
      <style:text-properties style:font-name="新細明體" style:font-size-complex="12pt"/>
    </style:style>
    <style:style style:name="P95" style:parent-style-name="內文" style:family="paragraph">
      <style:paragraph-properties fo:margin-left="0.8333in" fo:text-indent="-0.8333in">
        <style:tab-stops/>
      </style:paragraph-properties>
      <style:text-properties style:font-name="新細明體" style:font-size-complex="12pt"/>
    </style:style>
    <style:style style:name="P96" style:parent-style-name="內文" style:family="paragraph">
      <style:paragraph-properties fo:margin-left="1in" fo:text-indent="-1in">
        <style:tab-stops/>
      </style:paragraph-properties>
      <style:text-properties style:font-name="新細明體" style:font-size-complex="12pt"/>
    </style:style>
    <style:style style:name="P9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9" style:parent-style-name="內文" style:family="paragraph">
      <style:text-properties style:font-name="Times New Roman" style:font-size-complex="12pt"/>
    </style:style>
    <style:style style:name="TableColumn111" style:family="table-column">
      <style:table-column-properties style:column-width="1.3055in"/>
    </style:style>
    <style:style style:name="TableColumn112" style:family="table-column">
      <style:table-column-properties style:column-width="0.9763in"/>
    </style:style>
    <style:style style:name="TableColumn113" style:family="table-column">
      <style:table-column-properties style:column-width="1.0048in"/>
    </style:style>
    <style:style style:name="TableColumn114" style:family="table-column">
      <style:table-column-properties style:column-width="0.977in"/>
    </style:style>
    <style:style style:name="TableColumn115" style:family="table-column">
      <style:table-column-properties style:column-width="0.977in"/>
    </style:style>
    <style:style style:name="TableColumn116" style:family="table-column">
      <style:table-column-properties style:column-width="1.259in"/>
    </style:style>
    <style:style style:name="Table110" style:family="table">
      <style:table-properties style:width="6.5in" fo:margin-left="-0.3in" table:align="left"/>
    </style:style>
    <style:style style:name="TableRow117" style:family="table-row">
      <style:table-row-properties style:min-row-height="0.365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130" style:family="table-row">
      <style:table-row-properties style:min-row-height="0.376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" style:parent-style-name="預設段落字型" style:family="text">
      <style:text-properties style:font-name="Times New Roman" style:font-size-complex="12pt"/>
    </style:style>
    <style:style style:name="T137" style:parent-style-name="預設段落字型" style:family="text">
      <style:text-properties style:font-name="Times New Roman" style:font-size-complex="12pt"/>
    </style:style>
    <style:style style:name="T138" style:parent-style-name="預設段落字型" style:family="text">
      <style:text-properties style:font-name="Times New Roman" style:font-size-complex="12pt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Times New Roman" style:font-size-complex="12pt"/>
    </style:style>
    <style:style style:name="T141" style:parent-style-name="預設段落字型" style:family="text">
      <style:text-properties style:font-name="Times New Roman" style:font-size-complex="12pt"/>
    </style:style>
    <style:style style:name="T142" style:parent-style-name="預設段落字型" style:family="text">
      <style:text-properties style:font-name="Times New Roman" style:font-size-complex="12pt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" style:parent-style-name="預設段落字型" style:family="text">
      <style:text-properties style:font-name="Times New Roman" style:font-size-complex="12pt"/>
    </style:style>
    <style:style style:name="T145" style:parent-style-name="預設段落字型" style:family="text">
      <style:text-properties style:font-name="Times New Roman" style:font-size-complex="12pt"/>
    </style:style>
    <style:style style:name="T146" style:parent-style-name="預設段落字型" style:family="text">
      <style:text-properties style:font-name="Times New Roman" style:font-size-complex="12pt"/>
    </style:style>
    <style:style style:name="P14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="Times New Roman" style:font-size-complex="12pt"/>
    </style:style>
    <style:style style:name="T150" style:parent-style-name="預設段落字型" style:family="text">
      <style:text-properties style:font-name="Times New Roman" style:font-size-complex="12pt"/>
    </style:style>
    <style:style style:name="P15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2" style:parent-style-name="預設段落字型" style:family="text">
      <style:text-properties style:font-name="新細明體" style:font-name-complex="Arial" style:font-size-complex="12pt"/>
    </style:style>
    <style:style style:name="T153" style:parent-style-name="預設段落字型" style:family="text">
      <style:text-properties style:font-name="新細明體" style:font-name-complex="Arial" style:font-size-complex="12pt"/>
    </style:style>
    <style:style style:name="TableRow154" style:family="table-row">
      <style:table-row-properties style:min-row-height="0.362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1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164" style:family="table-row">
      <style:table-row-properties style:min-row-height="0.377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173" style:family="table-row">
      <style:table-row-properties style:min-row-height="0.36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17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1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188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189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190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0pt"/>
    </style:style>
    <style:style style:name="T191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192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193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194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0pt"/>
    </style:style>
    <style:style style:name="T195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196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197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198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199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P200" style:parent-style-name="內文" style:family="paragraph">
      <style:text-properties style:font-name="Times New Roman" style:font-size-complex="12pt"/>
    </style:style>
    <style:style style:name="P201" style:parent-style-name="內文" style:family="paragraph">
      <style:text-properties style:font-name="Times New Roman" style:font-size-complex="12pt"/>
    </style:style>
    <style:style style:name="P202" style:parent-style-name="內文" style:family="paragraph">
      <style:paragraph-properties style:line-break="normal" style:snap-to-layout-grid="false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203" style:parent-style-name="內文" style:family="paragraph">
      <style:paragraph-properties style:line-break="normal" style:snap-to-layout-grid="false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204" style:parent-style-name="內文" style:family="paragraph">
      <style:paragraph-properties fo:margin-left="1in" fo:text-indent="-1in">
        <style:tab-stops/>
      </style:paragraph-properties>
      <style:text-properties style:font-name="新細明體" style:font-size-complex="12pt"/>
    </style:style>
    <style:style style:name="P205" style:parent-style-name="內文" style:family="paragraph">
      <style:paragraph-properties fo:margin-left="1in" fo:text-indent="-1in">
        <style:tab-stops/>
      </style:paragraph-properties>
      <style:text-properties style:font-name="新細明體" style:font-size-complex="12pt"/>
    </style:style>
    <style:style style:name="P206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margin-left="1in" fo:text-indent="-1in">
        <style:tab-stops/>
      </style:paragraph-properties>
      <style:text-properties style:font-name="新細明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1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list-style-name="LFO1" style:family="paragraph">
      <style:text-properties style:font-name="標楷體" style:font-name-asian="標楷體" style:font-size-complex="12pt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P228" style:parent-style-name="內文" style:list-style-name="LFO8" style:family="paragraph"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margin-left="0.25in" fo:text-indent="-0.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margin-left="0.834in" fo:text-indent="-0.83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237" style:parent-style-name="內文" style:family="paragraph">
      <style:paragraph-properties fo:margin-left="0.834in" fo:text-indent="-0.834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23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FF0000" style:font-size-complex="12pt"/>
    </style:style>
    <style:style style:name="P239" style:parent-style-name="內文" style:family="paragraph">
      <style:paragraph-properties fo:margin-left="1.5in" fo:text-indent="-1.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fo:margin-left="0.8333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fo:margin-left="1.4166in" fo:text-indent="-1.41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fo:margin-left="0.8333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4" style:parent-style-name="內文" style:family="paragraph">
      <style:paragraph-properties fo:text-align="center"/>
      <style:text-properties style:font-name="Times New Roman" style:font-size-complex="12pt"/>
    </style:style>
    <style:style style:name="P265" style:parent-style-name="內文" style:list-style-name="LFO3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size-complex="12pt"/>
    </style:style>
    <style:style style:name="T267" style:parent-style-name="預設段落字型" style:family="text">
      <style:text-properties style:font-name="Times New Roman" style:font-size-complex="12pt"/>
    </style:style>
    <style:style style:name="T268" style:parent-style-name="預設段落字型" style:family="text">
      <style:text-properties style:font-name="Times New Roman" style:font-size-complex="12pt"/>
    </style:style>
    <style:style style:name="T269" style:parent-style-name="預設段落字型" style:family="text">
      <style:text-properties style:font-name="Times New Roman" style:font-size-complex="12pt"/>
    </style:style>
    <style:style style:name="T270" style:parent-style-name="預設段落字型" style:family="text">
      <style:text-properties style:font-name="Times New Roman" style:font-size-complex="12pt"/>
    </style:style>
    <style:style style:name="T271" style:parent-style-name="預設段落字型" style:family="text">
      <style:text-properties style:font-name="Times New Roman" style:font-size-complex="12pt"/>
    </style:style>
    <style:style style:name="T272" style:parent-style-name="預設段落字型" style:family="text">
      <style:text-properties style:font-name="新細明體" style:font-name-complex="Arial" style:font-size-complex="12pt"/>
    </style:style>
    <style:style style:name="P273" style:parent-style-name="內文" style:family="paragraph">
      <style:paragraph-properties fo:widows="2" fo:orphans="2"/>
      <style:text-properties style:font-name-complex="新細明體" fo:color="#000000" style:letter-kerning="false" fo:font-size="9pt" style:font-size-asian="9pt" style:font-size-complex="9pt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-complex="新細明體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-complex="新細明體" fo:color="#000000" style:letter-kerning="false" fo:font-size="9pt" style:font-size-asian="9pt" style:font-size-complex="9pt"/>
    </style:style>
    <style:style style:name="T277" style:parent-style-name="預設段落字型" style:family="text">
      <style:text-properties style:font-name-complex="新細明體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-complex="新細明體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-complex="新細明體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-complex="新細明體" fo:color="#000000" style:letter-kerning="false" fo:font-size="9pt" style:font-size-asian="9pt" style:font-size-complex="9pt"/>
    </style:style>
    <style:style style:name="T281" style:parent-style-name="預設段落字型" style:family="text">
      <style:text-properties style:font-name-complex="新細明體" fo:color="#000000" style:letter-kerning="false" style:font-size-complex="12pt"/>
    </style:style>
    <style:style style:name="T282" style:parent-style-name="預設段落字型" style:family="text">
      <style:text-properties style:font-name-complex="新細明體" fo:color="#000000" style:letter-kerning="false" style:font-size-complex="12pt"/>
    </style:style>
    <style:style style:name="TableColumn284" style:family="table-column">
      <style:table-column-properties style:column-width="1.3048in"/>
    </style:style>
    <style:style style:name="TableColumn285" style:family="table-column">
      <style:table-column-properties style:column-width="0.975in"/>
    </style:style>
    <style:style style:name="TableColumn286" style:family="table-column">
      <style:table-column-properties style:column-width="1.0048in"/>
    </style:style>
    <style:style style:name="TableColumn287" style:family="table-column">
      <style:table-column-properties style:column-width="0.8402in"/>
    </style:style>
    <style:style style:name="TableColumn288" style:family="table-column">
      <style:table-column-properties style:column-width="0.875in"/>
    </style:style>
    <style:style style:name="TableColumn289" style:family="table-column">
      <style:table-column-properties style:column-width="2.125in"/>
    </style:style>
    <style:style style:name="Table283" style:family="table">
      <style:table-properties style:width="7.125in" fo:margin-left="-0.3in" table:align="left"/>
    </style:style>
    <style:style style:name="TableRow290" style:family="table-row">
      <style:table-row-properties style:min-row-height="0.365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303" style:family="table-row">
      <style:table-row-properties style:min-row-height="0.3611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left="0.25in">
        <style:tab-stops/>
      </style:paragraph-properties>
      <style:text-properties style:font-name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316" style:family="table-row">
      <style:table-row-properties style:min-row-height="0.362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325" style:family="table-row">
      <style:table-row-properties style:min-row-height="0.3777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334" style:family="table-row">
      <style:table-row-properties style:min-row-height="0.3638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list-style-name="LFO2" style:family="paragraph"/>
    <style:style style:name="T339" style:parent-style-name="預設段落字型" style:family="text">
      <style:text-properties style:font-name="Times New Roman" style:font-size-complex="12pt"/>
    </style:style>
    <style:style style:name="T340" style:parent-style-name="預設段落字型" style:family="text">
      <style:text-properties style:font-name="Times New Roman"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Times New Roman" style:font-size-complex="12pt"/>
    </style:style>
    <style:style style:name="T343" style:parent-style-name="預設段落字型" style:family="text">
      <style:text-properties style:font-name="Times New Roman"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ableRow345" style:family="table-row">
      <style:table-row-properties style:min-row-height="0.363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0" style:parent-style-name="預設段落字型" style:family="text">
      <style:text-properties style:font-name="Times New Roman" style:font-size-complex="12pt"/>
    </style:style>
    <style:style style:name="T351" style:parent-style-name="預設段落字型" style:family="text">
      <style:text-properties style:font-name="Times New Roman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P35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4" style:parent-style-name="預設段落字型" style:family="text">
      <style:text-properties style:font-name="新細明體" style:font-size-complex="12pt"/>
    </style:style>
    <style:style style:name="TableRow355" style:family="table-row">
      <style:table-row-properties style:min-row-height="0.363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35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35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0" style:parent-style-name="預設段落字型" style:family="text">
      <style:text-properties style:font-name="Times New Roman" style:font-size-complex="12pt"/>
    </style:style>
    <style:style style:name="T361" style:parent-style-name="預設段落字型" style:family="text">
      <style:text-properties style:font-name="Times New Roman" style:font-size-complex="12pt"/>
    </style:style>
    <style:style style:name="T362" style:parent-style-name="預設段落字型" style:family="text">
      <style:text-properties style:font-name="Times New Roman" style:font-size-complex="12pt"/>
    </style:style>
    <style:style style:name="T363" style:parent-style-name="預設段落字型" style:family="text">
      <style:text-properties style:font-name="Times New Roman" style:font-size-complex="12pt"/>
    </style:style>
    <style:style style:name="T364" style:parent-style-name="預設段落字型" style:family="text">
      <style:text-properties style:font-name="Times New Roman" style:font-size-complex="12pt"/>
    </style:style>
    <style:style style:name="T365" style:parent-style-name="預設段落字型" style:family="text">
      <style:text-properties style:font-name="Times New Roman" style:font-size-complex="12pt"/>
    </style:style>
    <style:style style:name="T366" style:parent-style-name="預設段落字型" style:family="text">
      <style:text-properties style:font-name="Times New Roman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P36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36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37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3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3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37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37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3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3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3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3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38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3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38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38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38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3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388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389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390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391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392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0pt"/>
    </style:style>
    <style:style style:name="T393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394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395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396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0pt"/>
    </style:style>
    <style:style style:name="T397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398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399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400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401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P402" style:parent-style-name="內文" style:family="paragraph">
      <style:text-properties style:font-name="Times New Roman" style:font-size-complex="12pt"/>
    </style:style>
    <style:style style:name="P403" style:parent-style-name="內文" style:family="paragraph">
      <style:text-properties style:font-name="Times New Roman" style:font-size-complex="12pt"/>
    </style:style>
    <style:style style:name="P404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6" style:parent-style-name="內文" style:family="paragraph">
      <style:paragraph-properties fo:text-align="center"/>
      <style:text-properties style:font-name="Times New Roman" style:font-size-complex="12pt"/>
    </style:style>
    <style:style style:name="P407" style:parent-style-name="內文" style:list-style-name="LFO7" style:family="paragraph"/>
    <style:style style:name="T408" style:parent-style-name="預設段落字型" style:family="text">
      <style:text-properties style:font-name="Times New Roman" style:font-size-complex="12pt"/>
    </style:style>
    <style:style style:name="T409" style:parent-style-name="預設段落字型" style:family="text">
      <style:text-properties style:font-name="Times New Roman" style:font-size-complex="12pt"/>
    </style:style>
    <style:style style:name="T410" style:parent-style-name="預設段落字型" style:family="text">
      <style:text-properties style:font-name="Times New Roman" style:font-size-complex="12pt"/>
    </style:style>
    <style:style style:name="T411" style:parent-style-name="預設段落字型" style:family="text">
      <style:text-properties style:font-name="Times New Roman" style:font-size-complex="12pt"/>
    </style:style>
    <style:style style:name="T412" style:parent-style-name="預設段落字型" style:family="text">
      <style:text-properties style:font-name="Times New Roman" style:font-size-complex="12pt"/>
    </style:style>
    <style:style style:name="T413" style:parent-style-name="預設段落字型" style:family="text">
      <style:text-properties style:font-name="Times New Roman" style:font-size-complex="12pt"/>
    </style:style>
    <style:style style:name="T414" style:parent-style-name="預設段落字型" style:family="text">
      <style:text-properties style:font-name="新細明體" style:font-name-complex="Arial" style:font-size-complex="12pt"/>
    </style:style>
    <style:style style:name="P415" style:parent-style-name="內文" style:family="paragraph">
      <style:paragraph-properties fo:margin-left="0.25in">
        <style:tab-stops/>
      </style:paragraph-properties>
      <style:text-properties style:font-name="Times New Roman" style:font-size-complex="12pt"/>
    </style:style>
    <style:style style:name="P416" style:parent-style-name="內文" style:family="paragraph">
      <style:paragraph-properties fo:widows="2" fo:orphans="2"/>
      <style:text-properties style:font-name-complex="新細明體" fo:color="#000000" style:letter-kerning="false" fo:font-size="9pt" style:font-size-asian="9pt" style:font-size-complex="9pt"/>
    </style:style>
    <style:style style:name="P417" style:parent-style-name="內文" style:family="paragraph">
      <style:paragraph-properties fo:widows="2" fo:orphans="2"/>
    </style:style>
    <style:style style:name="T418" style:parent-style-name="預設段落字型" style:family="text">
      <style:text-properties style:font-name-complex="新細明體" fo:color="#000000" style:letter-kerning="false" fo:font-size="9pt" style:font-size-asian="9pt" style:font-size-complex="9pt"/>
    </style:style>
    <style:style style:name="T419" style:parent-style-name="預設段落字型" style:family="text">
      <style:text-properties style:font-name-complex="新細明體" fo:color="#000000" style:letter-kerning="false" fo:font-size="9pt" style:font-size-asian="9pt" style:font-size-complex="9pt"/>
    </style:style>
    <style:style style:name="T420" style:parent-style-name="預設段落字型" style:family="text">
      <style:text-properties style:font-name-complex="新細明體" fo:color="#000000" style:letter-kerning="false" fo:font-size="9pt" style:font-size-asian="9pt" style:font-size-complex="9pt"/>
    </style:style>
    <style:style style:name="T421" style:parent-style-name="預設段落字型" style:family="text">
      <style:text-properties style:font-name-complex="新細明體" fo:color="#000000" style:letter-kerning="false" fo:font-size="9pt" style:font-size-asian="9pt" style:font-size-complex="9pt"/>
    </style:style>
    <style:style style:name="T422" style:parent-style-name="預設段落字型" style:family="text">
      <style:text-properties style:font-name-complex="新細明體" fo:color="#000000" style:letter-kerning="false" fo:font-size="9pt" style:font-size-asian="9pt" style:font-size-complex="9pt"/>
    </style:style>
    <style:style style:name="T423" style:parent-style-name="預設段落字型" style:family="text">
      <style:text-properties style:font-name-complex="新細明體" fo:color="#000000" style:letter-kerning="false" fo:font-size="9pt" style:font-size-asian="9pt" style:font-size-complex="9pt"/>
    </style:style>
    <style:style style:name="T424" style:parent-style-name="預設段落字型" style:family="text">
      <style:text-properties style:font-name-complex="新細明體" fo:color="#000000" style:letter-kerning="false" style:font-size-complex="12pt"/>
    </style:style>
    <style:style style:name="T425" style:parent-style-name="預設段落字型" style:family="text">
      <style:text-properties style:font-name-complex="新細明體" fo:color="#000000" style:letter-kerning="false" style:font-size-complex="12pt"/>
    </style:style>
    <style:style style:name="TableColumn427" style:family="table-column">
      <style:table-column-properties style:column-width="1.3048in"/>
    </style:style>
    <style:style style:name="TableColumn428" style:family="table-column">
      <style:table-column-properties style:column-width="0.975in"/>
    </style:style>
    <style:style style:name="TableColumn429" style:family="table-column">
      <style:table-column-properties style:column-width="1.0048in"/>
    </style:style>
    <style:style style:name="TableColumn430" style:family="table-column">
      <style:table-column-properties style:column-width="0.8402in"/>
    </style:style>
    <style:style style:name="TableColumn431" style:family="table-column">
      <style:table-column-properties style:column-width="0.875in"/>
    </style:style>
    <style:style style:name="TableColumn432" style:family="table-column">
      <style:table-column-properties style:column-width="2.125in"/>
    </style:style>
    <style:style style:name="Table426" style:family="table">
      <style:table-properties style:width="7.125in" fo:margin-left="-0.3in" table:align="left"/>
    </style:style>
    <style:style style:name="TableRow433" style:family="table-row">
      <style:table-row-properties style:min-row-height="0.3659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446" style:family="table-row">
      <style:table-row-properties style:min-row-height="0.3611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list-style-name="LFO2" style:family="paragraph">
      <style:text-properties style:font-name="Times New Roman" style:font-size-complex="12pt"/>
    </style:style>
    <style:style style:name="P455" style:parent-style-name="內文" style:list-style-name="LFO2" style:family="paragraph">
      <style:text-properties style:font-name="Times New Roman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460" style:family="table-row">
      <style:table-row-properties style:min-row-height="0.362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469" style:family="table-row">
      <style:table-row-properties style:min-row-height="0.377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478" style:family="table-row">
      <style:table-row-properties style:min-row-height="0.3638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list-style-name="LFO2" style:family="paragraph"/>
    <style:style style:name="T483" style:parent-style-name="預設段落字型" style:family="text">
      <style:text-properties style:font-name="Times New Roman" style:font-size-complex="12pt"/>
    </style:style>
    <style:style style:name="T484" style:parent-style-name="預設段落字型" style:family="text">
      <style:text-properties style:font-name="Times New Roman" style:font-size-complex="12pt"/>
    </style:style>
    <style:style style:name="T485" style:parent-style-name="預設段落字型" style:family="text">
      <style:text-properties style:font-name="新細明體" style:font-size-complex="12pt"/>
    </style:style>
    <style:style style:name="T486" style:parent-style-name="預設段落字型" style:family="text">
      <style:text-properties style:font-name="Times New Roman" style:font-size-complex="12pt"/>
    </style:style>
    <style:style style:name="T487" style:parent-style-name="預設段落字型" style:family="text">
      <style:text-properties style:font-name="Times New Roman" style:font-size-complex="12pt"/>
    </style:style>
    <style:style style:name="T488" style:parent-style-name="預設段落字型" style:family="text">
      <style:text-properties style:font-name="新細明體" style:font-size-complex="12pt"/>
    </style:style>
    <style:style style:name="TableRow489" style:family="table-row">
      <style:table-row-properties style:min-row-height="0.3638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4" style:parent-style-name="預設段落字型" style:family="text">
      <style:text-properties style:font-name="Times New Roman" style:font-size-complex="12pt"/>
    </style:style>
    <style:style style:name="T495" style:parent-style-name="預設段落字型" style:family="text">
      <style:text-properties style:font-name="Times New Roman" style:font-size-complex="12pt"/>
    </style:style>
    <style:style style:name="T496" style:parent-style-name="預設段落字型" style:family="text">
      <style:text-properties style:font-name="新細明體" style:font-size-complex="12pt"/>
    </style:style>
    <style:style style:name="P49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8" style:parent-style-name="預設段落字型" style:family="text">
      <style:text-properties style:font-name="新細明體" style:font-size-complex="12pt"/>
    </style:style>
    <style:style style:name="TableRow499" style:family="table-row">
      <style:table-row-properties style:min-row-height="0.3638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50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3" style:parent-style-name="預設段落字型" style:family="text">
      <style:text-properties style:font-name="Times New Roman" style:font-size-complex="12pt"/>
    </style:style>
    <style:style style:name="T504" style:parent-style-name="預設段落字型" style:family="text">
      <style:text-properties style:font-name="Times New Roman" style:font-size-complex="12pt"/>
    </style:style>
    <style:style style:name="T505" style:parent-style-name="預設段落字型" style:family="text">
      <style:text-properties style:font-name="Times New Roman" style:font-size-complex="12pt"/>
    </style:style>
    <style:style style:name="T506" style:parent-style-name="預設段落字型" style:family="text">
      <style:text-properties style:font-name="Times New Roman" style:font-size-complex="12pt"/>
    </style:style>
    <style:style style:name="T507" style:parent-style-name="預設段落字型" style:family="text">
      <style:text-properties style:font-name="Times New Roman" style:font-size-complex="12pt"/>
    </style:style>
    <style:style style:name="T508" style:parent-style-name="預設段落字型" style:family="text">
      <style:text-properties style:font-name="Times New Roman" style:font-size-complex="12pt"/>
    </style:style>
    <style:style style:name="T509" style:parent-style-name="預設段落字型" style:family="text">
      <style:text-properties style:font-name="Times New Roman" style:font-size-complex="12pt"/>
    </style:style>
    <style:style style:name="T510" style:parent-style-name="預設段落字型" style:family="text">
      <style:text-properties style:font-name="新細明體" style:font-size-complex="12pt"/>
    </style:style>
    <style:style style:name="P51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2" style:parent-style-name="預設段落字型" style:family="text">
      <style:text-properties style:font-name="Times New Roman" style:font-size-complex="12pt"/>
    </style:style>
    <style:style style:name="T513" style:parent-style-name="預設段落字型" style:family="text">
      <style:text-properties style:font-name="Times New Roman" style:font-size-complex="12pt"/>
    </style:style>
    <style:style style:name="T514" style:parent-style-name="預設段落字型" style:family="text">
      <style:text-properties style:font-name="Times New Roman" style:font-size-complex="12pt"/>
    </style:style>
    <style:style style:name="T515" style:parent-style-name="預設段落字型" style:family="text">
      <style:text-properties style:font-name="Times New Roman" style:font-size-complex="12pt"/>
    </style:style>
    <style:style style:name="T516" style:parent-style-name="預設段落字型" style:family="text">
      <style:text-properties style:font-name="Times New Roman" style:font-size-complex="12pt"/>
    </style:style>
    <style:style style:name="T517" style:parent-style-name="預設段落字型" style:family="text">
      <style:text-properties style:font-name="Times New Roman" style:font-size-complex="12pt"/>
    </style:style>
    <style:style style:name="T518" style:parent-style-name="預設段落字型" style:family="text">
      <style:text-properties style:font-name="Times New Roman" style:font-size-complex="12pt"/>
    </style:style>
    <style:style style:name="T519" style:parent-style-name="預設段落字型" style:family="text">
      <style:text-properties style:font-name="新細明體" style:font-size-complex="12pt"/>
    </style:style>
    <style:style style:name="P52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1" style:parent-style-name="預設段落字型" style:family="text">
      <style:text-properties style:font-name="新細明體" style:font-size-complex="12pt"/>
    </style:style>
    <style:style style:name="T522" style:parent-style-name="預設段落字型" style:family="text">
      <style:text-properties style:font-name="Times New Roman" style:font-size-complex="12pt"/>
    </style:style>
    <style:style style:name="T523" style:parent-style-name="預設段落字型" style:family="text">
      <style:text-properties style:font-name="Times New Roman" style:font-size-complex="12pt"/>
    </style:style>
    <style:style style:name="T524" style:parent-style-name="預設段落字型" style:family="text">
      <style:text-properties style:font-name="Times New Roman" style:font-size-complex="12pt"/>
    </style:style>
    <style:style style:name="T525" style:parent-style-name="預設段落字型" style:family="text">
      <style:text-properties style:font-name="Times New Roman" style:font-size-complex="12pt"/>
    </style:style>
    <style:style style:name="T526" style:parent-style-name="預設段落字型" style:family="text">
      <style:text-properties style:font-name="Times New Roman" style:font-size-complex="12pt"/>
    </style:style>
    <style:style style:name="T527" style:parent-style-name="預設段落字型" style:family="text">
      <style:text-properties style:font-name="Times New Roman" style:font-size-complex="12pt"/>
    </style:style>
    <style:style style:name="T528" style:parent-style-name="預設段落字型" style:family="text">
      <style:text-properties style:font-name="Times New Roman" style:font-size-complex="12pt"/>
    </style:style>
    <style:style style:name="T529" style:parent-style-name="預設段落字型" style:family="text">
      <style:text-properties style:font-name="新細明體" style:font-size-complex="12pt"/>
    </style:style>
    <style:style style:name="P53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1" style:parent-style-name="預設段落字型" style:family="text">
      <style:text-properties style:font-name="Times New Roman" style:font-size-complex="12pt"/>
    </style:style>
    <style:style style:name="T532" style:parent-style-name="預設段落字型" style:family="text">
      <style:text-properties style:font-name="Times New Roman" style:font-size-complex="12pt"/>
    </style:style>
    <style:style style:name="T533" style:parent-style-name="預設段落字型" style:family="text">
      <style:text-properties style:font-name="Times New Roman" style:font-size-complex="12pt"/>
    </style:style>
    <style:style style:name="T534" style:parent-style-name="預設段落字型" style:family="text">
      <style:text-properties style:font-name="Times New Roman" style:font-size-complex="12pt"/>
    </style:style>
    <style:style style:name="T535" style:parent-style-name="預設段落字型" style:family="text">
      <style:text-properties style:font-name="Times New Roman" style:font-size-complex="12pt"/>
    </style:style>
    <style:style style:name="T536" style:parent-style-name="預設段落字型" style:family="text">
      <style:text-properties style:font-name="Times New Roman" style:font-size-complex="12pt"/>
    </style:style>
    <style:style style:name="T537" style:parent-style-name="預設段落字型" style:family="text">
      <style:text-properties style:font-name="Times New Roman" style:font-size-complex="12pt"/>
    </style:style>
    <style:style style:name="T538" style:parent-style-name="預設段落字型" style:family="text">
      <style:text-properties style:font-name="新細明體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54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5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5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5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54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5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5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5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5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55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5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5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5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5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556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557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558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559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560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0pt"/>
    </style:style>
    <style:style style:name="T561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562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563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564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0pt"/>
    </style:style>
    <style:style style:name="T565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566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567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568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569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P570" style:parent-style-name="內文" style:family="paragraph">
      <style:text-properties style:font-name="Times New Roman" style:font-size-complex="12pt"/>
    </style:style>
    <style:style style:name="P571" style:parent-style-name="內文" style:family="paragraph">
      <style:text-properties style:font-name="Times New Roman" style:font-size-complex="12pt"/>
    </style:style>
    <style:style style:name="P572" style:parent-style-name="內文" style:family="paragraph">
      <style:text-properties style:font-name="Times New Roman" style:font-size-complex="12pt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4" style:parent-style-name="內文" style:family="paragraph">
      <style:paragraph-properties fo:text-align="center"/>
      <style:text-properties style:font-name="Times New Roman" style:font-size-complex="12pt"/>
    </style:style>
    <style:style style:name="T575" style:parent-style-name="預設段落字型" style:family="text">
      <style:text-properties style:font-name="Times New Roman" style:font-size-complex="12pt"/>
    </style:style>
    <style:style style:name="T576" style:parent-style-name="預設段落字型" style:family="text">
      <style:text-properties style:font-name="Times New Roman" style:font-size-complex="12pt"/>
    </style:style>
    <style:style style:name="T577" style:parent-style-name="預設段落字型" style:family="text">
      <style:text-properties style:font-name="Times New Roman" style:font-size-complex="12pt"/>
    </style:style>
    <style:style style:name="T578" style:parent-style-name="預設段落字型" style:family="text">
      <style:text-properties style:font-name="Times New Roman" style:font-size-complex="12pt"/>
    </style:style>
    <style:style style:name="T579" style:parent-style-name="預設段落字型" style:family="text">
      <style:text-properties style:font-name="Times New Roman" style:font-size-complex="12pt"/>
    </style:style>
    <style:style style:name="T580" style:parent-style-name="預設段落字型" style:family="text">
      <style:text-properties style:font-name="Times New Roman" style:font-size-complex="12pt"/>
    </style:style>
    <style:style style:name="T581" style:parent-style-name="預設段落字型" style:family="text">
      <style:text-properties style:font-name="Times New Roman" style:font-size-complex="12pt"/>
    </style:style>
    <style:style style:name="T582" style:parent-style-name="預設段落字型" style:family="text">
      <style:text-properties style:font-name="新細明體" style:font-name-complex="Arial" style:font-size-complex="12pt"/>
    </style:style>
    <style:style style:name="P583" style:parent-style-name="內文" style:family="paragraph">
      <style:paragraph-properties fo:widows="2" fo:orphans="2"/>
      <style:text-properties style:font-name-complex="新細明體" fo:color="#000000" style:letter-kerning="false" fo:font-size="9pt" style:font-size-asian="9pt" style:font-size-complex="9pt"/>
    </style:style>
    <style:style style:name="P584" style:parent-style-name="內文" style:family="paragraph">
      <style:paragraph-properties fo:widows="2" fo:orphans="2"/>
      <style:text-properties style:font-name-complex="新細明體" fo:color="#000000" style:letter-kerning="false" fo:font-size="9pt" style:font-size-asian="9pt" style:font-size-complex="9pt"/>
    </style:style>
    <style:style style:name="P585" style:parent-style-name="內文" style:family="paragraph">
      <style:paragraph-properties fo:widows="2" fo:orphans="2"/>
    </style:style>
    <style:style style:name="T586" style:parent-style-name="預設段落字型" style:family="text">
      <style:text-properties style:font-name-complex="新細明體" fo:color="#000000" style:letter-kerning="false" fo:font-size="9pt" style:font-size-asian="9pt" style:font-size-complex="9pt"/>
    </style:style>
    <style:style style:name="T587" style:parent-style-name="預設段落字型" style:family="text">
      <style:text-properties style:font-name-complex="新細明體" fo:color="#000000" style:letter-kerning="false" fo:font-size="9pt" style:font-size-asian="9pt" style:font-size-complex="9pt"/>
    </style:style>
    <style:style style:name="T588" style:parent-style-name="預設段落字型" style:family="text">
      <style:text-properties style:font-name-complex="新細明體" fo:color="#000000" style:letter-kerning="false" fo:font-size="9pt" style:font-size-asian="9pt" style:font-size-complex="9pt"/>
    </style:style>
    <style:style style:name="T589" style:parent-style-name="預設段落字型" style:family="text">
      <style:text-properties style:font-name-complex="新細明體" fo:color="#000000" style:letter-kerning="false" fo:font-size="9pt" style:font-size-asian="9pt" style:font-size-complex="9pt"/>
    </style:style>
    <style:style style:name="T590" style:parent-style-name="預設段落字型" style:family="text">
      <style:text-properties style:font-name-complex="新細明體" fo:color="#000000" style:letter-kerning="false" fo:font-size="9pt" style:font-size-asian="9pt" style:font-size-complex="9pt"/>
    </style:style>
    <style:style style:name="T591" style:parent-style-name="預設段落字型" style:family="text">
      <style:text-properties style:font-name-complex="新細明體" fo:color="#000000" style:letter-kerning="false" fo:font-size="9pt" style:font-size-asian="9pt" style:font-size-complex="9pt"/>
    </style:style>
    <style:style style:name="T592" style:parent-style-name="預設段落字型" style:family="text">
      <style:text-properties style:font-name-complex="新細明體" fo:color="#000000" style:letter-kerning="false" style:font-size-complex="12pt"/>
    </style:style>
    <style:style style:name="T593" style:parent-style-name="預設段落字型" style:family="text">
      <style:text-properties style:font-name-complex="新細明體" fo:color="#000000" style:letter-kerning="false" style:font-size-complex="12pt"/>
    </style:style>
    <style:style style:name="T594" style:parent-style-name="預設段落字型" style:family="text">
      <style:text-properties style:font-name-complex="新細明體" fo:color="#000000" style:letter-kerning="false" style:font-size-complex="12pt"/>
    </style:style>
    <style:style style:name="TableColumn596" style:family="table-column">
      <style:table-column-properties style:column-width="1.3048in"/>
    </style:style>
    <style:style style:name="TableColumn597" style:family="table-column">
      <style:table-column-properties style:column-width="0.975in"/>
    </style:style>
    <style:style style:name="TableColumn598" style:family="table-column">
      <style:table-column-properties style:column-width="1.0048in"/>
    </style:style>
    <style:style style:name="TableColumn599" style:family="table-column">
      <style:table-column-properties style:column-width="0.8402in"/>
    </style:style>
    <style:style style:name="TableColumn600" style:family="table-column">
      <style:table-column-properties style:column-width="0.875in"/>
    </style:style>
    <style:style style:name="TableColumn601" style:family="table-column">
      <style:table-column-properties style:column-width="2.125in"/>
    </style:style>
    <style:style style:name="Table595" style:family="table">
      <style:table-properties style:width="7.125in" fo:margin-left="-0.3in" table:align="left"/>
    </style:style>
    <style:style style:name="TableRow602" style:family="table-row">
      <style:table-row-properties style:min-row-height="0.3659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615" style:family="table-row">
      <style:table-row-properties style:min-row-height="0.3611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list-style-name="LFO2" style:family="paragraph">
      <style:text-properties style:font-name="Times New Roman" style:font-size-complex="12pt"/>
    </style:style>
    <style:style style:name="P624" style:parent-style-name="內文" style:list-style-name="LFO2" style:family="paragraph">
      <style:text-properties style:font-name="Times New Roman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629" style:family="table-row">
      <style:table-row-properties style:min-row-height="0.3625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638" style:family="table-row">
      <style:table-row-properties style:min-row-height="0.3777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647" style:family="table-row">
      <style:table-row-properties style:min-row-height="0.3638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list-style-name="LFO2" style:family="paragraph"/>
    <style:style style:name="T652" style:parent-style-name="預設段落字型" style:family="text">
      <style:text-properties style:font-name="Times New Roman" style:font-size-complex="12pt"/>
    </style:style>
    <style:style style:name="T653" style:parent-style-name="預設段落字型" style:family="text">
      <style:text-properties style:font-name="Times New Roman" style:font-size-complex="12pt"/>
    </style:style>
    <style:style style:name="T654" style:parent-style-name="預設段落字型" style:family="text">
      <style:text-properties style:font-name="新細明體" style:font-size-complex="12pt"/>
    </style:style>
    <style:style style:name="T655" style:parent-style-name="預設段落字型" style:family="text">
      <style:text-properties style:font-name="Times New Roman" style:font-size-complex="12pt"/>
    </style:style>
    <style:style style:name="T656" style:parent-style-name="預設段落字型" style:family="text">
      <style:text-properties style:font-name="Times New Roman" style:font-size-complex="12pt"/>
    </style:style>
    <style:style style:name="T657" style:parent-style-name="預設段落字型" style:family="text">
      <style:text-properties style:font-name="新細明體" style:font-size-complex="12pt"/>
    </style:style>
    <style:style style:name="TableRow658" style:family="table-row">
      <style:table-row-properties style:min-row-height="0.3638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3" style:parent-style-name="預設段落字型" style:family="text">
      <style:text-properties style:font-name="Times New Roman" style:font-size-complex="12pt"/>
    </style:style>
    <style:style style:name="T664" style:parent-style-name="預設段落字型" style:family="text">
      <style:text-properties style:font-name="Times New Roman" style:font-size-complex="12pt"/>
    </style:style>
    <style:style style:name="T665" style:parent-style-name="預設段落字型" style:family="text">
      <style:text-properties style:font-name="新細明體" style:font-size-complex="12pt"/>
    </style:style>
    <style:style style:name="P66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7" style:parent-style-name="預設段落字型" style:family="text">
      <style:text-properties style:font-name="新細明體" style:font-size-complex="12pt"/>
    </style:style>
    <style:style style:name="TableRow668" style:family="table-row">
      <style:table-row-properties style:min-row-height="0.3638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67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2" style:parent-style-name="預設段落字型" style:family="text">
      <style:text-properties style:font-name="Times New Roman" style:font-size-complex="12pt"/>
    </style:style>
    <style:style style:name="T673" style:parent-style-name="預設段落字型" style:family="text">
      <style:text-properties style:font-name="Times New Roman" style:font-size-complex="12pt"/>
    </style:style>
    <style:style style:name="T674" style:parent-style-name="預設段落字型" style:family="text">
      <style:text-properties style:font-name="Times New Roman" style:font-size-complex="12pt"/>
    </style:style>
    <style:style style:name="T675" style:parent-style-name="預設段落字型" style:family="text">
      <style:text-properties style:font-name="Times New Roman" style:font-size-complex="12pt"/>
    </style:style>
    <style:style style:name="T676" style:parent-style-name="預設段落字型" style:family="text">
      <style:text-properties style:font-name="Times New Roman" style:font-size-complex="12pt"/>
    </style:style>
    <style:style style:name="T677" style:parent-style-name="預設段落字型" style:family="text">
      <style:text-properties style:font-name="Times New Roman" style:font-size-complex="12pt"/>
    </style:style>
    <style:style style:name="T678" style:parent-style-name="預設段落字型" style:family="text">
      <style:text-properties style:font-name="Times New Roman" style:font-size-complex="12pt"/>
    </style:style>
    <style:style style:name="T679" style:parent-style-name="預設段落字型" style:family="text">
      <style:text-properties style:font-name="新細明體" style:font-size-complex="12pt"/>
    </style:style>
    <style:style style:name="P68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1" style:parent-style-name="預設段落字型" style:family="text">
      <style:text-properties style:font-name="Times New Roman" style:font-size-complex="12pt"/>
    </style:style>
    <style:style style:name="T682" style:parent-style-name="預設段落字型" style:family="text">
      <style:text-properties style:font-name="Times New Roman" style:font-size-complex="12pt"/>
    </style:style>
    <style:style style:name="T683" style:parent-style-name="預設段落字型" style:family="text">
      <style:text-properties style:font-name="Times New Roman" style:font-size-complex="12pt"/>
    </style:style>
    <style:style style:name="T684" style:parent-style-name="預設段落字型" style:family="text">
      <style:text-properties style:font-name="Times New Roman" style:font-size-complex="12pt"/>
    </style:style>
    <style:style style:name="T685" style:parent-style-name="預設段落字型" style:family="text">
      <style:text-properties style:font-name="Times New Roman" style:font-size-complex="12pt"/>
    </style:style>
    <style:style style:name="T686" style:parent-style-name="預設段落字型" style:family="text">
      <style:text-properties style:font-name="Times New Roman" style:font-size-complex="12pt"/>
    </style:style>
    <style:style style:name="T687" style:parent-style-name="預設段落字型" style:family="text">
      <style:text-properties style:font-name="Times New Roman" style:font-size-complex="12pt"/>
    </style:style>
    <style:style style:name="T688" style:parent-style-name="預設段落字型" style:family="text">
      <style:text-properties style:font-name="新細明體" style:font-size-complex="12pt"/>
    </style:style>
    <style:style style:name="P68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0" style:parent-style-name="預設段落字型" style:family="text">
      <style:text-properties style:font-name="新細明體" style:font-size-complex="12pt"/>
    </style:style>
    <style:style style:name="T691" style:parent-style-name="預設段落字型" style:family="text">
      <style:text-properties style:font-name="Times New Roman" style:font-size-complex="12pt"/>
    </style:style>
    <style:style style:name="T692" style:parent-style-name="預設段落字型" style:family="text">
      <style:text-properties style:font-name="Times New Roman" style:font-size-complex="12pt"/>
    </style:style>
    <style:style style:name="T693" style:parent-style-name="預設段落字型" style:family="text">
      <style:text-properties style:font-name="Times New Roman" style:font-size-complex="12pt"/>
    </style:style>
    <style:style style:name="T694" style:parent-style-name="預設段落字型" style:family="text">
      <style:text-properties style:font-name="Times New Roman" style:font-size-complex="12pt"/>
    </style:style>
    <style:style style:name="T695" style:parent-style-name="預設段落字型" style:family="text">
      <style:text-properties style:font-name="Times New Roman" style:font-size-complex="12pt"/>
    </style:style>
    <style:style style:name="T696" style:parent-style-name="預設段落字型" style:family="text">
      <style:text-properties style:font-name="Times New Roman" style:font-size-complex="12pt"/>
    </style:style>
    <style:style style:name="T697" style:parent-style-name="預設段落字型" style:family="text">
      <style:text-properties style:font-name="Times New Roman" style:font-size-complex="12pt"/>
    </style:style>
    <style:style style:name="T698" style:parent-style-name="預設段落字型" style:family="text">
      <style:text-properties style:font-name="新細明體" style:font-size-complex="12pt"/>
    </style:style>
    <style:style style:name="P69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0" style:parent-style-name="預設段落字型" style:family="text">
      <style:text-properties style:font-name="Times New Roman" style:font-size-complex="12pt"/>
    </style:style>
    <style:style style:name="T701" style:parent-style-name="預設段落字型" style:family="text">
      <style:text-properties style:font-name="Times New Roman" style:font-size-complex="12pt"/>
    </style:style>
    <style:style style:name="T702" style:parent-style-name="預設段落字型" style:family="text">
      <style:text-properties style:font-name="Times New Roman" style:font-size-complex="12pt"/>
    </style:style>
    <style:style style:name="T703" style:parent-style-name="預設段落字型" style:family="text">
      <style:text-properties style:font-name="Times New Roman" style:font-size-complex="12pt"/>
    </style:style>
    <style:style style:name="T704" style:parent-style-name="預設段落字型" style:family="text">
      <style:text-properties style:font-name="Times New Roman" style:font-size-complex="12pt"/>
    </style:style>
    <style:style style:name="T705" style:parent-style-name="預設段落字型" style:family="text">
      <style:text-properties style:font-name="Times New Roman" style:font-size-complex="12pt"/>
    </style:style>
    <style:style style:name="T706" style:parent-style-name="預設段落字型" style:family="text">
      <style:text-properties style:font-name="Times New Roman" style:font-size-complex="12pt"/>
    </style:style>
    <style:style style:name="T707" style:parent-style-name="預設段落字型" style:family="text">
      <style:text-properties style:font-name="新細明體" style:font-size-complex="12pt"/>
    </style:style>
    <style:style style:name="P70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70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7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7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71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7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7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7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7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7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7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7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7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7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7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726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727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728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729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730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0pt"/>
    </style:style>
    <style:style style:name="T731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732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733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734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0pt"/>
    </style:style>
    <style:style style:name="T735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736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737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738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739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P740" style:parent-style-name="內文" style:family="paragraph">
      <style:text-properties style:font-name="Times New Roman" style:font-size-complex="12pt"/>
    </style:style>
    <style:style style:name="T741" style:parent-style-name="預設段落字型" style:family="text">
      <style:text-properties style:font-name="Times New Roman" style:font-size-complex="12pt"/>
    </style:style>
    <style:style style:name="T742" style:parent-style-name="預設段落字型" style:family="text">
      <style:text-properties style:font-name="Times New Roman" style:font-size-complex="12pt"/>
    </style:style>
    <style:style style:name="T743" style:parent-style-name="預設段落字型" style:family="text">
      <style:text-properties style:font-name="Times New Roman" style:font-size-complex="12pt"/>
    </style:style>
    <style:style style:name="T744" style:parent-style-name="預設段落字型" style:family="text">
      <style:text-properties style:font-name="Times New Roman" style:font-size-complex="12pt"/>
    </style:style>
    <style:style style:name="T745" style:parent-style-name="預設段落字型" style:family="text">
      <style:text-properties style:font-name="Times New Roman" style:font-size-complex="12pt"/>
    </style:style>
    <style:style style:name="T746" style:parent-style-name="預設段落字型" style:family="text">
      <style:text-properties style:font-name="Times New Roman" style:font-size-complex="12pt"/>
    </style:style>
    <style:style style:name="T747" style:parent-style-name="預設段落字型" style:family="text">
      <style:text-properties style:font-name="Times New Roman" style:font-size-complex="12pt"/>
    </style:style>
    <style:style style:name="T748" style:parent-style-name="預設段落字型" style:family="text">
      <style:text-properties style:font-name="Times New Roman" style:font-size-complex="12pt"/>
    </style:style>
    <style:style style:name="T749" style:parent-style-name="預設段落字型" style:family="text">
      <style:text-properties style:font-name="Times New Roman" style:font-size-complex="12pt"/>
    </style:style>
    <style:style style:name="P7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7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75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76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61" style:parent-style-name="內文" style:family="paragraph">
      <style:paragraph-properties fo:margin-left="1.375in" fo:text-indent="-1.375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color="#000000" style:font-size-complex="12pt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4" style:parent-style-name="預設段落字型" style:family="text">
      <style:text-properties style:font-name="標楷體" style:font-name-asian="標楷體" fo:color="#000000" style:font-size-complex="12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P767" style:parent-style-name="內文" style:family="paragraph">
      <style:paragraph-properties fo:text-align="justify" fo:margin-left="1.1812in" fo:text-indent="-1.1812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69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77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7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772" style:parent-style-name="內文" style:family="paragraph">
      <style:paragraph-properties fo:text-align="justify" fo:margin-left="1.1812in" fo:text-indent="-1.1812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7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7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7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8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781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 fo:color="#000000" style:font-size-complex="12pt"/>
    </style:style>
    <style:style style:name="P782" style:parent-style-name="內文" style:family="paragraph">
      <style:paragraph-properties fo:margin-left="1.0833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78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78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78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786" style:parent-style-name="內文" style:family="paragraph">
      <style:paragraph-properties fo:margin-left="1.5in" fo:text-indent="-1.5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fo:color="#000000" style:font-size-complex="12pt"/>
    </style:style>
    <style:style style:name="T789" style:parent-style-name="預設段落字型" style:family="text">
      <style:text-properties style:font-name="標楷體" style:font-name-asian="標楷體" fo:color="#000000" style:font-size-complex="12pt"/>
    </style:style>
    <style:style style:name="P790" style:parent-style-name="內文" style:family="paragraph">
      <style:paragraph-properties fo:margin-left="1.6736in" fo:text-indent="-0.2569in">
        <style:tab-stops/>
      </style:paragraph-properties>
      <style:text-properties style:font-name="標楷體" style:font-name-asian="標楷體" style:font-size-complex="12pt"/>
    </style:style>
    <style:style style:name="P791" style:parent-style-name="內文" style:family="paragraph">
      <style:paragraph-properties fo:margin-left="1.6736in" fo:text-indent="-0.2569in">
        <style:tab-stops/>
      </style:paragraph-properties>
      <style:text-properties style:font-name="標楷體" style:font-name-asian="標楷體" style:font-size-complex="12pt"/>
    </style:style>
    <style:style style:name="P792" style:parent-style-name="內文" style:family="paragraph">
      <style:paragraph-properties fo:margin-left="1.6736in" fo:text-indent="-0.2569in">
        <style:tab-stops/>
      </style:paragraph-properties>
      <style:text-properties style:font-name="標楷體" style:font-name-asian="標楷體" style:font-size-complex="12pt"/>
    </style:style>
    <style:style style:name="P793" style:parent-style-name="內文" style:family="paragraph">
      <style:paragraph-properties fo:margin-left="1.6736in" fo:text-indent="-0.2569in">
        <style:tab-stops/>
      </style:paragraph-properties>
      <style:text-properties style:font-name="標楷體" style:font-name-asian="標楷體" style:font-size-complex="12pt"/>
    </style:style>
    <style:style style:name="P794" style:parent-style-name="內文" style:family="paragraph">
      <style:paragraph-properties fo:margin-left="1.6736in" fo:text-indent="-0.2569in">
        <style:tab-stops/>
      </style:paragraph-properties>
      <style:text-properties style:font-name="標楷體" style:font-name-asian="標楷體" style:font-size-complex="12pt"/>
    </style:style>
    <style:style style:name="P795" style:parent-style-name="內文" style:family="paragraph">
      <style:paragraph-properties fo:margin-left="1.6736in" fo:text-indent="-0.2569in">
        <style:tab-stops/>
      </style:paragraph-properties>
      <style:text-properties style:font-name="標楷體" style:font-name-asian="標楷體" style:font-size-complex="12pt"/>
    </style:style>
    <style:style style:name="P796" style:parent-style-name="內文" style:family="paragraph">
      <style:paragraph-properties fo:text-indent="1.0833in"/>
      <style:text-properties style:font-name="標楷體" style:font-name-asian="標楷體" style:font-size-complex="12pt"/>
    </style:style>
    <style:style style:name="P797" style:parent-style-name="內文" style:family="paragraph">
      <style:paragraph-properties fo:margin-left="1.3333in" fo:text-indent="0.0833in">
        <style:tab-stops/>
      </style:paragraph-properties>
      <style:text-properties style:font-name="標楷體" style:font-name-asian="標楷體" style:font-size-complex="12pt"/>
    </style:style>
    <style:style style:name="P798" style:parent-style-name="內文" style:family="paragraph">
      <style:paragraph-properties fo:margin-left="1.3333in" fo:text-indent="0.0833in">
        <style:tab-stops/>
      </style:paragraph-properties>
      <style:text-properties style:font-name="標楷體" style:font-name-asian="標楷體" style:font-size-complex="12pt"/>
    </style:style>
    <style:style style:name="P799" style:parent-style-name="內文" style:family="paragraph">
      <style:paragraph-properties fo:margin-left="1.5833in" fo:text-indent="-0.1666in">
        <style:tab-stops/>
      </style:paragraph-properties>
      <style:text-properties style:font-name="標楷體" style:font-name-asian="標楷體" style:font-size-complex="12pt"/>
    </style:style>
    <style:style style:name="P800" style:parent-style-name="內文" style:family="paragraph">
      <style:paragraph-properties fo:margin-left="1.5in" fo:text-indent="-0.0833in">
        <style:tab-stops/>
      </style:paragraph-properties>
      <style:text-properties style:font-name="標楷體" style:font-name-asian="標楷體" style:font-size-complex="12pt"/>
    </style:style>
    <style:style style:name="P801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802" style:parent-style-name="內文" style:family="paragraph">
      <style:paragraph-properties fo:margin-left="1.0833in" fo:text-indent="0.0833in">
        <style:tab-stops/>
      </style:paragraph-properties>
      <style:text-properties style:font-name="標楷體" style:font-name-asian="標楷體" style:font-size-complex="12pt"/>
    </style:style>
    <style:style style:name="P803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804" style:parent-style-name="內文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805" style:parent-style-name="內文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806" style:parent-style-name="內文" style:family="paragraph">
      <style:paragraph-properties fo:margin-left="0.8333in" fo:text-indent="0.3333in">
        <style:tab-stops/>
      </style:paragraph-properties>
      <style:text-properties style:font-name="標楷體" style:font-name-asian="標楷體" style:font-size-complex="12pt"/>
    </style:style>
    <style:style style:name="P80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808" style:parent-style-name="內文" style:family="paragraph">
      <style:paragraph-properties fo:margin-left="0.8333in" fo:text-indent="-0.8333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color="#000000" style:font-size-complex="12pt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/>
    </style:style>
    <style:style style:name="T8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13" style:parent-style-name="內文" style:family="paragraph">
      <style:paragraph-properties fo:widows="2" fo:orphans="2"/>
    </style:style>
    <style:style style:name="T814" style:parent-style-name="預設段落字型" style:family="text">
      <style:text-properties style:font-name-complex="新細明體" fo:color="#000000" style:letter-kerning="false" style:font-size-complex="12pt"/>
    </style:style>
    <style:style style:name="T815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P816" style:parent-style-name="內文" style:family="paragraph">
      <style:paragraph-properties fo:widows="2" fo:orphans="2" fo:margin-left="0.25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817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TableColumn819" style:family="table-column">
      <style:table-column-properties style:column-width="1.0833in"/>
    </style:style>
    <style:style style:name="TableColumn820" style:family="table-column">
      <style:table-column-properties style:column-width="0.984in"/>
    </style:style>
    <style:style style:name="TableColumn821" style:family="table-column">
      <style:table-column-properties style:column-width="1.0826in"/>
    </style:style>
    <style:style style:name="TableColumn822" style:family="table-column">
      <style:table-column-properties style:column-width="0.8861in"/>
    </style:style>
    <style:style style:name="TableColumn823" style:family="table-column">
      <style:table-column-properties style:column-width="0.9847in"/>
    </style:style>
    <style:style style:name="TableColumn824" style:family="table-column">
      <style:table-column-properties style:column-width="1.575in"/>
    </style:style>
    <style:style style:name="Table818" style:family="table">
      <style:table-properties style:width="6.5958in" fo:margin-left="0.075in" table:align="left"/>
    </style:style>
    <style:style style:name="TableRow825" style:family="table-row">
      <style:table-row-properties style:min-row-height="0.3659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838" style:family="table-row">
      <style:table-row-properties style:min-row-height="0.376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3" style:parent-style-name="預設段落字型" style:family="text">
      <style:text-properties style:font-name="新細明體" style:font-size-complex="12pt"/>
    </style:style>
    <style:style style:name="T8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5" style:parent-style-name="預設段落字型" style:family="text">
      <style:text-properties style:font-name="新細明體" style:font-size-complex="12pt"/>
    </style:style>
    <style:style style:name="T8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7" style:parent-style-name="預設段落字型" style:family="text">
      <style:text-properties style:font-name="新細明體" style:font-size-complex="12pt"/>
    </style:style>
    <style:style style:name="P84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0" style:parent-style-name="預設段落字型" style:family="text">
      <style:text-properties style:font-name="新細明體" style:font-size-complex="12pt"/>
    </style:style>
    <style:style style:name="T851" style:parent-style-name="預設段落字型" style:family="text">
      <style:text-properties style:font-name="新細明體" style:font-name-complex="Arial" style:font-size-complex="12pt"/>
    </style:style>
    <style:style style:name="T852" style:parent-style-name="預設段落字型" style:family="text">
      <style:text-properties style:font-name="新細明體" style:font-name-complex="Arial" style:font-size-complex="12pt"/>
    </style:style>
    <style:style style:name="TableRow853" style:family="table-row">
      <style:table-row-properties style:min-row-height="0.3625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8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863" style:family="table-row">
      <style:table-row-properties style:min-row-height="0.3777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872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873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874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0pt"/>
    </style:style>
    <style:style style:name="T875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876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877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878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0pt"/>
    </style:style>
    <style:style style:name="T879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880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881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882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883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P884" style:parent-style-name="內文" style:family="paragraph">
      <style:paragraph-properties style:line-break="normal" style:snap-to-layout-grid="false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885" style:parent-style-name="內文" style:family="paragraph">
      <style:paragraph-properties style:line-break="normal" style:snap-to-layout-grid="false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886" style:parent-style-name="內文" style:family="paragraph">
      <style:paragraph-properties style:line-break="normal" style:snap-to-layout-grid="false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887" style:parent-style-name="內文" style:family="paragraph">
      <style:paragraph-properties style:line-break="normal" style:snap-to-layout-grid="false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888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size-complex="12pt"/>
    </style:style>
    <style:style style:name="P889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890" style:parent-style-name="內文" style:family="paragraph">
      <style:paragraph-properties fo:text-align="center"/>
      <style:text-properties style:font-name="Arial" style:font-name-asian="標楷體" style:font-name-complex="Arial" fo:color="#000000" fo:font-size="18pt" style:font-size-asian="18pt" style:font-size-complex="18pt"/>
    </style:style>
    <style:style style:name="P891" style:parent-style-name="內文" style:family="paragraph">
      <style:paragraph-properties fo:text-align="center"/>
      <style:text-properties style:font-name="Arial" style:font-name-asian="標楷體" style:font-name-complex="Arial" fo:color="#000000" fo:font-size="18pt" style:font-size-asian="18pt" style:font-size-complex="18pt"/>
    </style:style>
    <style:style style:name="P892" style:parent-style-name="內文" style:family="paragraph">
      <style:paragraph-properties fo:text-align="center"/>
      <style:text-properties style:font-name="Arial" style:font-name-asian="標楷體" style:font-name-complex="Arial" fo:color="#000000" fo:font-size="18pt" style:font-size-asian="18pt" style:font-size-complex="18pt"/>
    </style:style>
    <style:style style:name="P893" style:parent-style-name="內文" style:family="paragraph">
      <style:paragraph-properties fo:text-align="center"/>
      <style:text-properties style:font-name="Arial" style:font-name-asian="標楷體" style:font-name-complex="Arial" fo:color="#000000" fo:font-size="18pt" style:font-size-asian="18pt" style:font-size-complex="18pt"/>
    </style:style>
    <style:style style:name="P894" style:parent-style-name="內文" style:family="paragraph">
      <style:paragraph-properties fo:text-align="center"/>
      <style:text-properties style:font-name="Arial" style:font-name-asian="標楷體" style:font-name-complex="Arial" fo:color="#000000" fo:font-size="18pt" style:font-size-asian="18pt" style:font-size-complex="18pt"/>
    </style:style>
    <style:style style:name="P895" style:parent-style-name="內文" style:family="paragraph">
      <style:paragraph-properties fo:text-align="center"/>
      <style:text-properties style:font-name="Arial" style:font-name-asian="標楷體" style:font-name-complex="Arial" fo:color="#000000" fo:font-size="18pt" style:font-size-asian="18pt" style:font-size-complex="18pt"/>
    </style:style>
    <style:style style:name="P896" style:parent-style-name="內文" style:family="paragraph">
      <style:paragraph-properties fo:text-align="center"/>
      <style:text-properties style:font-name="Arial" style:font-name-asian="標楷體" style:font-name-complex="Arial" fo:color="#000000" fo:font-size="18pt" style:font-size-asian="18pt" style:font-size-complex="18pt"/>
    </style:style>
    <style:style style:name="P897" style:parent-style-name="內文" style:family="paragraph">
      <style:paragraph-properties fo:text-align="center"/>
      <style:text-properties style:font-name="Arial" style:font-name-asian="標楷體" style:font-name-complex="Arial" fo:color="#000000" fo:font-size="18pt" style:font-size-asian="18pt" style:font-size-complex="18pt"/>
    </style:style>
    <style:style style:name="P898" style:parent-style-name="內文" style:family="paragraph">
      <style:paragraph-properties fo:text-align="center"/>
      <style:text-properties style:font-name="Arial" style:font-name-asian="標楷體" style:font-name-complex="Arial" fo:color="#000000" fo:font-size="18pt" style:font-size-asian="18pt" style:font-size-complex="18pt"/>
    </style:style>
    <style:style style:name="P899" style:parent-style-name="內文" style:family="paragraph">
      <style:paragraph-properties fo:text-align="center"/>
      <style:text-properties style:font-name="Arial" style:font-name-asian="標楷體" style:font-name-complex="Arial" fo:color="#000000" fo:font-size="18pt" style:font-size-asian="18pt" style:font-size-complex="18pt"/>
    </style:style>
    <style:style style:name="P900" style:parent-style-name="內文" style:family="paragraph">
      <style:paragraph-properties fo:text-align="center"/>
      <style:text-properties style:font-name="Arial" style:font-name-asian="標楷體" style:font-name-complex="Arial" fo:color="#000000" fo:font-size="18pt" style:font-size-asian="18pt" style:font-size-complex="18pt"/>
    </style:style>
    <style:style style:name="P901" style:parent-style-name="內文" style:family="paragraph">
      <style:paragraph-properties fo:text-align="center" fo:margin-bottom="0.25in"/>
      <style:text-properties style:font-name="標楷體" style:font-name-asian="標楷體" fo:font-size="18pt" style:font-size-asian="18pt" style:font-size-complex="18pt"/>
    </style:style>
    <style:style style:name="P902" style:parent-style-name="內文" style:family="paragraph">
      <style:paragraph-properties fo:text-align="center" fo:margin-bottom="0.25in"/>
    </style:style>
    <style:style style:name="T9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0" style:parent-style-name="內文" style:family="paragraph">
      <style:paragraph-properties fo:text-align="justify" fo:margin-left="0.9027in" fo:text-indent="-0.9027in">
        <style:tab-stops/>
      </style:paragraph-properties>
    </style:style>
    <style:style style:name="T91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1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1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914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P915" style:parent-style-name="內文" style:family="paragraph">
      <style:paragraph-properties fo:margin-bottom="0.25in" fo:margin-left="1.1805in" fo:text-indent="-1.1805in">
        <style:tab-stops/>
      </style:paragraph-properties>
    </style:style>
    <style:style style:name="T9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7" style:parent-style-name="預設段落字型" style:family="text">
      <style:text-properties style:font-name="新細明體" style:font-name-complex="Arial" fo:color="#000000" fo:font-size="11pt" style:font-size-asian="11pt"/>
    </style:style>
    <style:style style:name="T918" style:parent-style-name="預設段落字型" style:family="text">
      <style:text-properties style:font-name="新細明體" style:font-name-complex="Arial" fo:font-weight="bold" style:font-weight-asian="bold" fo:color="#000000" fo:font-size="11pt" style:font-size-asian="11pt"/>
    </style:style>
    <style:style style:name="T919" style:parent-style-name="預設段落字型" style:family="text">
      <style:text-properties style:font-name="新細明體" style:font-name-complex="Arial" fo:font-weight="bold" style:font-weight-asian="bold" fo:color="#000000" fo:font-size="11pt" style:font-size-asian="11pt"/>
    </style:style>
    <style:style style:name="T92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921" style:parent-style-name="內文" style:family="paragraph">
      <style:paragraph-properties fo:text-align="justify" fo:margin-left="1.4236in" fo:text-indent="-0.0902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922" style:parent-style-name="內文" style:family="paragraph">
      <style:paragraph-properties fo:text-align="justify" fo:margin-left="1.4236in" fo:text-indent="-0.0902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923" style:parent-style-name="內文" style:family="paragraph">
      <style:paragraph-properties fo:text-align="justify" fo:margin-left="1.4236in" fo:text-indent="-0.0902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924" style:parent-style-name="內文" style:family="paragraph">
      <style:paragraph-properties fo:text-align="justify" fo:margin-left="1.4236in" fo:text-indent="-0.0902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925" style:parent-style-name="內文" style:family="paragraph">
      <style:paragraph-properties fo:margin-left="1.284in" fo:text-indent="-1.284in">
        <style:tab-stops/>
      </style:paragraph-properties>
    </style:style>
    <style:style style:name="T9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28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29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930" style:parent-style-name="內文" style:family="paragraph">
      <style:paragraph-properties fo:margin-left="0.834in" fo:text-indent="-0.834in">
        <style:tab-stops/>
      </style:paragraph-properties>
    </style:style>
    <style:style style:name="T9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3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3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3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35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36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37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38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39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4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941" style:parent-style-name="內文" style:family="paragraph">
      <style:paragraph-properties fo:margin-left="0.834in" fo:text-indent="-0.83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42" style:parent-style-name="內文" style:family="paragraph">
      <style:paragraph-properties fo:margin-left="0.8298in" fo:text-indent="0.451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43" style:parent-style-name="內文" style:family="paragraph">
      <style:paragraph-properties fo:margin-left="0.8298in" fo:text-indent="0.451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44" style:parent-style-name="內文" style:family="paragraph">
      <style:paragraph-properties fo:margin-left="0.8298in" fo:text-indent="0.451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45" style:parent-style-name="內文" style:family="paragraph">
      <style:paragraph-properties fo:margin-left="0.8298in" fo:text-indent="0.451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46" style:parent-style-name="內文" style:family="paragraph">
      <style:paragraph-properties fo:margin-left="1.2805in" fo:text-indent="-1.284in">
        <style:tab-stops/>
      </style:paragraph-properties>
    </style:style>
    <style:style style:name="T9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49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5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51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52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53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54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55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8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59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61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62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63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64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65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66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67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68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71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973" style:parent-style-name="內文" style:family="paragraph">
      <style:paragraph-properties fo:margin-left="0.834in" fo:text-indent="-0.834in">
        <style:tab-stops/>
      </style:paragraph-properties>
    </style:style>
    <style:style style:name="T9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5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976" style:parent-style-name="內文" style:family="paragraph">
      <style:paragraph-properties fo:margin-left="0.834in" fo:text-indent="-0.834in">
        <style:tab-stops/>
      </style:paragraph-properties>
    </style:style>
    <style:style style:name="T9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8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79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8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981" style:parent-style-name="內文" style:family="paragraph">
      <style:paragraph-properties fo:margin-left="0.834in" fo:text-indent="-0.83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82" style:parent-style-name="內文" style:family="paragraph">
      <style:paragraph-properties fo:margin-left="0.834in" fo:text-indent="-0.83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83" style:parent-style-name="內文" style:family="paragraph">
      <style:paragraph-properties fo:margin-left="0.834in" fo:text-indent="-0.83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84" style:parent-style-name="內文" style:family="paragraph">
      <style:paragraph-properties fo:margin-left="0.834in" fo:text-indent="-0.83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85" style:parent-style-name="內文" style:family="paragraph">
      <style:paragraph-properties fo:margin-left="0.834in" fo:text-indent="-0.83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86" style:parent-style-name="內文" style:family="paragraph">
      <style:paragraph-properties fo:margin-left="0.834in" fo:text-indent="-0.83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87" style:parent-style-name="內文" style:family="paragraph">
      <style:paragraph-properties fo:margin-left="0.834in" fo:text-indent="-0.83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88" style:parent-style-name="內文" style:family="paragraph">
      <style:paragraph-properties fo:margin-left="0.834in" fo:text-indent="-0.83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89" style:parent-style-name="內文" style:family="paragraph">
      <style:paragraph-properties fo:margin-left="0.834in" fo:text-indent="-0.83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90" style:parent-style-name="內文" style:family="paragraph">
      <style:paragraph-properties fo:margin-left="0.834in" fo:text-indent="-0.83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91" style:parent-style-name="內文" style:family="paragraph">
      <style:paragraph-properties fo:margin-left="0.834in" fo:text-indent="-0.83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92" style:parent-style-name="內文" style:family="paragraph">
      <style:paragraph-properties fo:text-align="center" fo:margin-bottom="0.25in"/>
      <style:text-properties style:font-name="標楷體" style:font-name-asian="標楷體" fo:font-size="18pt" style:font-size-asian="18pt" style:font-size-complex="18pt"/>
    </style:style>
    <style:style style:name="P993" style:parent-style-name="內文Web" style:family="paragraph">
      <style:paragraph-properties fo:text-indent="0.9166in"/>
      <style:text-properties style:font-name="Calibri" fo:color="#000000"/>
    </style:style>
    <style:style style:name="TableColumn995" style:family="table-column">
      <style:table-column-properties style:column-width="1.325in"/>
    </style:style>
    <style:style style:name="TableColumn996" style:family="table-column">
      <style:table-column-properties style:column-width="2.125in"/>
    </style:style>
    <style:style style:name="TableColumn997" style:family="table-column">
      <style:table-column-properties style:column-width="1in"/>
    </style:style>
    <style:style style:name="TableColumn998" style:family="table-column">
      <style:table-column-properties style:column-width="1.825in"/>
    </style:style>
    <style:style style:name="Table994" style:family="table">
      <style:table-properties style:width="6.275in" fo:margin-left="0in" table:align="left"/>
    </style:style>
    <style:style style:name="TableRow999" style:family="table-row">
      <style:table-row-properties style:min-row-height="0.4826in"/>
    </style:style>
    <style:style style:name="TableCell10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0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</style:style>
    <style:style style:name="T10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1030" style:family="table-row">
      <style:table-row-properties style:min-row-height="0.7055in"/>
    </style:style>
    <style:style style:name="TableCell10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1035" style:family="table-row">
      <style:table-row-properties style:min-row-height="0.6208in"/>
    </style:style>
    <style:style style:name="TableCell10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03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1045" style:family="table-row">
      <style:table-row-properties style:min-row-height="0.6048in"/>
    </style:style>
    <style:style style:name="TableCell10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1050" style:family="table-row">
      <style:table-row-properties style:min-row-height="0.6909in"/>
    </style:style>
    <style:style style:name="TableCell10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start"/>
    </style:style>
    <style:style style:name="T10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1056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1057" style:family="table-row">
      <style:table-row-properties style:min-row-height="0.6909in"/>
    </style:style>
    <style:style style:name="TableCell10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10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1062" style:family="table-row">
      <style:table-row-properties style:min-row-height="1.8659in"/>
    </style:style>
    <style:style style:name="TableCell10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10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1067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1068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1069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0pt"/>
    </style:style>
    <style:style style:name="T1070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1071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1072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1073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0pt"/>
    </style:style>
    <style:style style:name="T1074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1075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1076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1077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1078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P107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81" style:parent-style-name="內文" style:family="paragraph">
      <style:paragraph-properties fo:margin-left="0.834in" fo:text-indent="-0.83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082" style:parent-style-name="內文" style:family="paragraph">
      <style:paragraph-properties fo:margin-left="0.834in" fo:text-indent="-0.83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084" style:parent-style-name="內文" style:family="paragraph">
      <style:paragraph-properties fo:widows="2" fo:orphans="2" fo:text-align="center"/>
    </style:style>
    <style:style style:name="T108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086" style:parent-style-name="內文" style:family="paragraph">
      <style:paragraph-properties fo:widows="2" fo:orphans="2" fo:text-align="center"/>
    </style:style>
    <style:style style:name="T108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0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1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0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3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2pt"/>
    </style:style>
    <style:style style:name="T10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095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2pt"/>
    </style:style>
    <style:style style:name="T10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0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0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09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1100" style:parent-style-name="內文" style:family="paragraph">
      <style:paragraph-properties fo:widows="2" fo:orphans="2" fo:text-align="center" fo:margin-left="0.8847in" fo:text-indent="-0.8847in">
        <style:tab-stops/>
      </style:paragraph-properties>
    </style:style>
    <style:style style:name="T110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102" style:parent-style-name="內文" style:family="paragraph">
      <style:paragraph-properties fo:widows="2" fo:orphans="2" fo:margin-left="0.9027in" fo:text-indent="-0.9027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104" style:parent-style-name="內文" style:family="paragraph">
      <style:paragraph-properties fo:widows="2" fo:orphans="2"/>
    </style:style>
    <style:style style:name="T110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106" style:parent-style-name="內文" style:family="paragraph">
      <style:paragraph-properties fo:widows="2" fo:orphans="2"/>
    </style:style>
    <style:style style:name="T110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108" style:parent-style-name="內文" style:family="paragraph">
      <style:paragraph-properties fo:widows="2" fo:orphans="2"/>
    </style:style>
    <style:style style:name="T110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110" style:parent-style-name="內文" style:family="paragraph">
      <style:paragraph-properties fo:widows="2" fo:orphans="2" fo:margin-left="0.3937in" fo:text-indent="-0.3937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11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11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115" style:parent-style-name="內文" style:family="paragraph">
      <style:paragraph-properties fo:widows="2" fo:orphans="2" fo:margin-left="0.4263in" fo:text-indent="-0.426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116" style:parent-style-name="內文" style:family="paragraph">
      <style:paragraph-properties fo:widows="2" fo:orphans="2" fo:margin-left="0.4263in" fo:text-indent="-0.4263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8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11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20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22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12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24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12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26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12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128" style:parent-style-name="內文" style:family="paragraph">
      <style:paragraph-properties fo:widows="2" fo:orphans="2" fo:margin-left="0.4263in" fo:text-indent="-0.426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129" style:parent-style-name="內文" style:family="paragraph">
      <style:text-properties style:font-name="Arial" style:font-name-asian="標楷體" style:font-name-complex="Arial" fo:color="#000000" fo:font-size="13pt" style:font-size-asian="13pt" style:font-size-complex="13pt"/>
    </style:style>
    <style:style style:name="P1130" style:parent-style-name="內文" style:family="paragraph">
      <style:text-properties style:font-name="Arial" style:font-name-asian="標楷體" style:font-name-complex="Arial" fo:color="#000000" fo:font-size="13pt" style:font-size-asian="13pt" style:font-size-complex="13pt"/>
    </style:style>
    <style:style style:name="T11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3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1134" style:parent-style-name="內文" style:family="paragraph">
      <style:text-properties style:font-name="Arial" style:font-name-asian="標楷體" style:font-name-complex="Arial" fo:color="#000000" fo:font-size="13pt" style:font-size-asian="13pt" style:font-size-complex="13pt"/>
    </style:style>
    <style:style style:name="P1135" style:parent-style-name="內文" style:family="paragraph">
      <style:text-properties style:font-name="Arial" style:font-name-asian="標楷體" style:font-name-complex="Arial" fo:color="#000000" fo:font-size="13pt" style:font-size-asian="13pt" style:font-size-complex="13pt"/>
    </style:style>
    <style:style style:name="P1136" style:parent-style-name="內文" style:family="paragraph">
      <style:text-properties style:font-name="Arial" style:font-name-asian="標楷體" style:font-name-complex="Arial" fo:color="#000000" fo:font-size="13pt" style:font-size-asian="13pt" style:font-size-complex="13pt"/>
    </style:style>
    <style:style style:name="P1137" style:parent-style-name="內文" style:family="paragraph">
      <style:paragraph-properties fo:widows="2" fo:orphans="2"/>
    </style:style>
    <style:style style:name="T113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139" style:parent-style-name="內文" style:family="paragraph">
      <style:text-properties style:font-name="Arial" style:font-name-asian="標楷體" style:font-name-complex="Arial" fo:color="#000000" fo:font-size="13pt" style:font-size-asian="13pt" style:font-size-complex="13pt"/>
    </style:style>
    <style:style style:name="T11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4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14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14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1144" style:parent-style-name="內文" style:family="paragraph">
      <style:paragraph-properties fo:margin-left="0.834in" fo:text-indent="-0.83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45" style:parent-style-name="內文" style:family="paragraph">
      <style:paragraph-properties fo:widows="2" fo:orphans="2"/>
    </style:style>
    <style:style style:name="T114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147" style:parent-style-name="內文" style:family="paragraph">
      <style:paragraph-properties fo:widows="2" fo:orphans="2" fo:margin-left="0.4263in" fo:text-indent="-0.4263in">
        <style:tab-stops/>
      </style:paragraph-properties>
    </style:style>
    <style:style style:name="T114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149" style:parent-style-name="內文" style:family="paragraph">
      <style:paragraph-properties fo:margin-left="0.4263in" fo:text-indent="-0.426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50" style:parent-style-name="內文" style:family="paragraph">
      <style:paragraph-properties fo:margin-left="0.4263in" fo:text-indent="-0.426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51" style:parent-style-name="內文" style:family="paragraph">
      <style:paragraph-properties fo:margin-left="0.4263in" fo:text-indent="-0.426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52" style:parent-style-name="內文" style:family="paragraph">
      <style:paragraph-properties fo:margin-left="0.4263in" fo:text-indent="-0.426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53" style:parent-style-name="內文" style:family="paragraph">
      <style:paragraph-properties fo:margin-left="0.4263in" fo:text-indent="-0.426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54" style:parent-style-name="內文" style:family="paragraph">
      <style:paragraph-properties fo:margin-left="0.4263in" fo:text-indent="-0.426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55" style:parent-style-name="內文" style:family="paragraph">
      <style:paragraph-properties fo:margin-left="0.4263in" fo:text-indent="-0.426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56" style:parent-style-name="內文" style:family="paragraph">
      <style:paragraph-properties fo:margin-left="0.4263in" fo:text-indent="-0.426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57" style:parent-style-name="內文" style:family="paragraph">
      <style:paragraph-properties fo:margin-left="0.4263in" fo:text-indent="-0.426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58" style:parent-style-name="內文" style:family="paragraph">
      <style:paragraph-properties fo:margin-left="0.4263in" fo:text-indent="-0.426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59" style:parent-style-name="內文" style:family="paragraph">
      <style:paragraph-properties fo:margin-left="0.4263in" fo:text-indent="-0.426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60" style:parent-style-name="內文" style:family="paragraph">
      <style:paragraph-properties fo:margin-left="0.4263in" fo:text-indent="-0.426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61" style:parent-style-name="內文" style:family="paragraph">
      <style:paragraph-properties fo:margin-left="0.4263in" fo:text-indent="-0.426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1162" style:parent-style-name="預設段落字型" style:family="text">
      <style:text-properties style:font-name="新細明體" style:font-name-complex="Arial" fo:font-weight="bold" style:font-weight-asian="bold" fo:color="#000000" fo:font-size="16pt" style:font-size-asian="16pt" style:font-size-complex="16pt"/>
    </style:style>
    <style:style style:name="T1163" style:parent-style-name="預設段落字型" style:family="text"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1164" style:parent-style-name="預設段落字型" style:family="text"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1165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1166" style:parent-style-name="預設段落字型" style:family="text"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P1167" style:parent-style-name="內文" style:family="paragraph"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P1168" style:parent-style-name="內文" style:family="paragraph">
      <style:paragraph-properties fo:widows="2" fo:orphans="2"/>
      <style:text-properties style:font-name-complex="新細明體" fo:color="#000000" style:letter-kerning="false" fo:font-size="10pt" style:font-size-asian="10pt" style:font-size-complex="10pt"/>
    </style:style>
    <style:style style:name="P1169" style:parent-style-name="內文" style:family="paragraph">
      <style:paragraph-properties fo:widows="2" fo:orphans="2"/>
      <style:text-properties style:font-name-complex="新細明體" fo:color="#000000" style:letter-kerning="false" fo:font-size="10pt" style:font-size-asian="10pt" style:font-size-complex="10pt"/>
    </style:style>
    <style:style style:name="P1170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TableColumn1172" style:family="table-column">
      <style:table-column-properties style:column-width="0.7256in"/>
    </style:style>
    <style:style style:name="TableColumn1173" style:family="table-column">
      <style:table-column-properties style:column-width="1.0493in"/>
    </style:style>
    <style:style style:name="TableColumn1174" style:family="table-column">
      <style:table-column-properties style:column-width="0.6083in"/>
    </style:style>
    <style:style style:name="TableColumn1175" style:family="table-column">
      <style:table-column-properties style:column-width="1.0673in"/>
    </style:style>
    <style:style style:name="TableColumn1176" style:family="table-column">
      <style:table-column-properties style:column-width="2.7694in"/>
    </style:style>
    <style:style style:name="Table1171" style:family="table">
      <style:table-properties style:width="6.2201in" fo:margin-left="0.5118in" table:align="left"/>
    </style:style>
    <style:style style:name="TableRow1177" style:family="table-row">
      <style:table-row-properties style:min-row-height="0.3277in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Times New Roman" fo:color="#000000" style:font-size-complex="10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style:font-name="新細明體" style:font-name-complex="Arial" fo:font-weight="bold" style:font-weight-asian="bold" fo:color="#000000" style:font-size-complex="12pt"/>
    </style:style>
    <style:style style:name="T1183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1184" style:parent-style-name="預設段落字型" style:family="text">
      <style:text-properties style:font-name="新細明體" style:font-name-complex="Arial" fo:font-weight="bold" style:font-weight-asian="bold" fo:color="#000000" style:font-size-complex="12pt"/>
    </style:style>
    <style:style style:name="TableRow1185" style:family="table-row">
      <style:table-row-properties style:min-row-height="0.4895in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start"/>
      <style:text-properties style:font-name="Times New Roman" fo:color="#000000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text-properties style:font-name="Times New Roman" fo:color="#000000" style:font-size-complex="10pt"/>
    </style:style>
    <style:style style:name="TableRow1190" style:family="table-row">
      <style:table-row-properties style:min-row-height="0.5833in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start"/>
      <style:text-properties style:font-name="Times New Roman" fo:color="#000000" style:font-size-complex="10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Times New Roman" fo:color="#000000" style:font-size-complex="10pt"/>
    </style:style>
    <style:style style:name="TableRow1195" style:family="table-row">
      <style:table-row-properties style:min-row-height="0.375in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start"/>
      <style:text-properties style:font-name="Times New Roman" fo:color="#000000" style:font-size-complex="10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="Times New Roman" fo:color="#000000" style:font-size-complex="10pt"/>
    </style:style>
    <style:style style:name="TableRow1200" style:family="table-row">
      <style:table-row-properties style:min-row-height="0.4937in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start"/>
      <style:text-properties style:font-name="Times New Roman" fo:color="#000000" style:font-size-complex="10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text-properties style:font-name="Times New Roman" fo:color="#000000" style:font-size-complex="10pt"/>
    </style:style>
    <style:style style:name="TableRow1205" style:family="table-row">
      <style:table-row-properties style:min-row-height="0.5833in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start" style:line-height-at-least="0in"/>
      <style:text-properties style:font-name="Times New Roman" fo:color="#000000" style:font-size-complex="10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text-properties style:font-name="Times New Roman" fo:color="#000000" style:font-size-complex="10pt"/>
    </style:style>
    <style:style style:name="TableRow1210" style:family="table-row">
      <style:table-row-properties style:min-row-height="0.5833in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text-properties style:font-name="Times New Roman" fo:font-weight="bold" style:font-weight-asian="bold" fo:color="#000000" style:font-size-complex="10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text-properties style:font-name="Times New Roman" fo:color="#000000" style:font-size-complex="10pt"/>
    </style:style>
    <style:style style:name="TableRow1215" style:family="table-row">
      <style:table-row-properties style:min-row-height="0.6243in" fo:keep-together="always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start" style:line-height-at-least="0in"/>
      <style:text-properties style:font-name="Times New Roman" fo:color="#000000" style:font-size-complex="10pt"/>
    </style:style>
    <style:style style:name="P1218" style:parent-style-name="內文" style:family="paragraph">
      <style:paragraph-properties fo:text-align="start" style:line-height-at-least="0in"/>
      <style:text-properties style:font-name="Times New Roman" fo:color="#000000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start" style:line-height-at-least="0in"/>
      <style:text-properties style:font-name="Times New Roman" fo:color="#000000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line-height-at-least="0in"/>
      <style:text-properties style:font-name="Times New Roman" fo:color="#000000" style:font-size-complex="10pt"/>
    </style:style>
    <style:style style:name="P1223" style:parent-style-name="內文" style:family="paragraph">
      <style:paragraph-properties style:line-height-at-least="0in"/>
      <style:text-properties style:font-name="Times New Roman" fo:color="#000000" style:font-size-complex="10pt"/>
    </style:style>
    <style:style style:name="P1224" style:parent-style-name="內文" style:family="paragraph">
      <style:paragraph-properties style:line-height-at-least="0in"/>
      <style:text-properties style:font-name="Times New Roman" fo:color="#000000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text-properties style:font-name="Times New Roman" fo:color="#000000" style:font-size-complex="10pt"/>
    </style:style>
    <style:style style:name="TableRow1227" style:family="table-row">
      <style:table-row-properties style:min-row-height="0.5833in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/>
    </style:style>
    <style:style style:name="T1230" style:parent-style-name="預設段落字型" style:family="text">
      <style:text-properties style:font-name="Times New Roman" fo:color="#000000" style:font-size-complex="10pt"/>
    </style:style>
    <style:style style:name="T1231" style:parent-style-name="預設段落字型" style:family="text">
      <style:text-properties style:font-name="Times New Roman" fo:color="#000000" style:font-size-complex="10pt"/>
    </style:style>
    <style:style style:name="T1232" style:parent-style-name="預設段落字型" style:family="text">
      <style:text-properties style:font-name="Times New Roman" fo:color="#000000" style:font-size-complex="10pt"/>
    </style:style>
    <style:style style:name="T1233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1234" style:parent-style-name="預設段落字型" style:family="text">
      <style:text-properties style:font-name="Times New Roman" fo:color="#000000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3472in"/>
    </style:style>
    <style:style style:name="T1237" style:parent-style-name="預設段落字型" style:family="text">
      <style:text-properties style:font-name="Times New Roman" fo:color="#000000" style:font-size-complex="10pt"/>
    </style:style>
    <style:style style:name="P1238" style:parent-style-name="內文" style:family="paragraph">
      <style:text-properties style:font-name="Arial" style:font-name-asian="標楷體" style:font-name-complex="Arial" fo:color="#000000" fo:font-size="13pt" style:font-size-asian="13pt" style:font-size-complex="13pt"/>
    </style:style>
    <style:style style:name="P1239" style:parent-style-name="內文" style:family="paragraph">
      <style:text-properties style:font-name="Arial" style:font-name-asian="標楷體" style:font-name-complex="Arial" fo:color="#000000" fo:font-size="13pt" style:font-size-asian="13pt" style:font-size-complex="13pt"/>
    </style:style>
    <style:style style:name="P1240" style:parent-style-name="內文" style:family="paragraph">
      <style:paragraph-properties fo:margin-left="0.4263in" fo:text-indent="-0.426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<text:s text:c="3"/><text:s text:c="2"/>東海大學社工系111學年度第2學期獎學金申請公告</text:p>
      <text:p text:style-name="P4"><text:s text:c="2"/>申請日期：截止日下午5時前向系辦申請</text:p>
      <text:p text:style-name="P5"><text:s text:c="7"/><text:s/><text:s text:c="6"/>（為利審查，請儘早提出申請）</text:p>
      <text:p text:style-name="P6">(申請表請以word檔傳給大霞，shhslai@thu.edu.tw)</text:p>
      <text:p text:style-name="內文"/>
      <text:list text:style-name="LFO4" text:continue-numbering="true">
        <text:list-item>
          <text:p text:style-name="P7">親儒紀念獎學金（大三1名，2萬5千元）（志工為主）（請詳見第2-3頁）</text:p>
        </text:list-item>
      </text:list>
      <text:p text:style-name="P8">（申請時間：每年辦理一次，定於3月1日至3月31日。）</text:p>
      <text:p text:style-name="P9"/>
      <text:list text:style-name="LFO4" text:continue-numbering="true">
        <text:list-item>
          <text:p text:style-name="P10">陳滿女士紀念獎學金（大二、大三、大四各1名，每名1萬元）（經濟弱勢優先）</text:p>
        </text:list-item>
      </text:list>
      <text:p text:style-name="P11">（請詳見第4-7頁）</text:p>
      <text:p text:style-name="P12"><text:span text:style-name="T13"><text:s text:c="3"/>（</text:span><text:span text:style-name="T14">申請時間：每年辦理一次，</text:span><text:span text:style-name="T15">定於3月1日至3月31日</text:span><text:span text:style-name="T16">。</text:span><text:span text:style-name="T17">）</text:span></text:p>
      <text:p text:style-name="P18"/>
      <text:list text:style-name="LFO4" text:continue-numbering="true">
        <text:list-item>
          <text:p text:style-name="P19"><text:span text:style-name="T20">玉蘭紀念獎學金（學士班大三及大四每班各</text:span><text:span text:style-name="T21">1</text:span><text:span text:style-name="T22">名，各</text:span><text:span text:style-name="T23">1</text:span><text:span text:style-name="T24">萬元</text:span><text:span text:style-name="T25">；</text:span>碩士班1年級，1名2萬元<text:span text:style-name="T26">）</text:span></text:p>
        </text:list-item>
      </text:list>
      <text:p text:style-name="P27">（請詳見第8-9頁）</text:p>
      <text:p text:style-name="P28">（申請時間：每年3月辦理一次，由學士班三、四年級及碩士班一年級學生提出申請。）</text:p>
      <text:p text:style-name="P29"/>
      <text:list text:style-name="LFO4" text:continue-numbering="true">
        <text:list-item>
          <text:p text:style-name="P30">武自珍老師海外短期志工圓夢計畫獎助學金（2名，各3萬元）（3星期以上志工服務或交換生/清寒優先）<text:bookmark-start text:name="_Hlk127864252"/>（請詳見第10-11頁）</text:p>
        </text:list-item>
      </text:list>
      <text:p text:style-name="P31"><text:bookmark-end text:name="_Hlk127864252"/>（申請日期：每學年二次。3月1日至3月31日提出下一學期之計畫申請，經系上審查後於4-5月公告；10月1日至10月20日提出下一學期之計畫申請，經系上審查後於11-12月公告。）</text:p>
      <text:p text:style-name="P32"/>
      <text:list text:style-name="LFO4" text:continue-numbering="true">
        <text:list-item>
          <text:p text:style-name="P33"><text:span text:style-name="T34">東海大學社會工作學系童石城先生紀念獎學金(經濟弱勢，</text:span><text:span text:style-name="T35">大一</text:span><text:span text:style-name="T36">A</text:span><text:span text:style-name="T37">、</text:span><text:span text:style-name="T38">B</text:span><text:span text:style-name="T39">班各</text:span><text:span text:style-name="T40">2</text:span><text:span text:style-name="T41">名，每名</text:span><text:span text:style-name="T42">5</text:span><text:span text:style-name="T43">千元</text:span><text:span text:style-name="T44">)</text:span><text:s/><text:span text:style-name="T45">（請詳見第</text:span><text:span text:style-name="T46">12-13</text:span><text:span text:style-name="T47">頁）</text:span><text:span text:style-name="T48">（</text:span><text:span text:style-name="T49">申請時間：</text:span><text:span text:style-name="T50">110-114</text:span><text:span text:style-name="T51">學年度，每年</text:span><text:span text:style-name="T52">3/1~3/10</text:span><text:span text:style-name="T53">向系辦提出申請。</text:span><text:span text:style-name="T54">）</text:span></text:p>
        </text:list-item>
      </text:list>
      <text:p text:style-name="P55"/>
      <text:p text:style-name="內文">第1-5項請詳見下頁檔案</text:p>
      <text:p text:style-name="內文">有任何疑問請洽系辦</text:p>
      <text:p text:style-name="內文"/>
      <text:p text:style-name="內文">獎學金承辦人</text:p>
      <text:p text:style-name="內文">東海大學社會工作學系</text:p>
      <text:p text:style-name="內文">賴淑霞組員(大霞）</text:p>
      <text:p text:style-name="內文">shhslai@thu.edu.tw</text:p>
      <text:p text:style-name="內文">04-23590291/04-23590121轉36503</text:p>
      <text:p text:style-name="P56">407224台中市西屯區臺灣大道四段1727號<text:s/><text:line-break/>東海大學社會科學院5樓SS523社會工作學系</text:p>
      <text:p text:style-name="內文">~若所提供訊息涉及個人資料，敬請遵守個人資料保護法，感謝!~</text:p>
      <text:soft-page-break/>
      <text:p text:style-name="P57">（第1項）</text:p>
      <text:p text:style-name="P58">東海大學社會工作學系親儒紀念獎學金申請辦法</text:p>
      <text:p text:style-name="P59">86年3月11日系務會議通過</text:p>
      <text:p text:style-name="P60">112年2月14日系務會議修正通過</text:p>
      <text:p text:style-name="P61"><text:span text:style-name="T62">一、緣起：</text:span><text:span text:style-name="T63">郭親儒</text:span><text:span text:style-name="T64">女士一生對社會工作的投入不遺餘力，其教學認真，對同學愛護有加；</text:span><text:span text:style-name="T65">親儒</text:span><text:span text:style-name="T66">畢業自東海大學，歷經大學、碩土班，畢業後於高雄醫學院醫療社會學系擔任講師，並積極參與各項志願服務；之後，回到東海大學繼續進修博士班課程，在學校中各方面表現傑出，尤其對各項志願服務工作之參與及熱誠，備受矚目與肯定。但不幸因病逝世，其家屬與夫婿</text:span><text:span text:style-name="T67">謝佳達</text:span><text:span text:style-name="T68">先生發揚其遺志，紀念其善行，並傳承</text:span><text:span text:style-name="T69">親儒女士</text:span><text:span text:style-name="T70">在大學時期對志願服務之精神，捐款</text:span><text:span text:style-name="T71">新台幣參拾陸萬</text:span><text:span text:style-name="T72">元，以其孳息</text:span><text:span text:style-name="T73">及本金</text:span><text:span text:style-name="T74">，作為獎助社會工作系學生研究社會工作之基金，並組織學生事務委員會（原為獎學金委員會），負責辦理獎助學基金之管理與審核頒發事宜。</text:span></text:p>
      <text:p text:style-name="P75"><text:span text:style-name="T76">二、申請資格：以東海大學社會工作系學生為主，</text:span><text:span text:style-name="T77">最低達學業成績平均達60分或GPA1.7以上。</text:span></text:p>
      <text:p text:style-name="P78">三、名額分配：社工系三年級學生一名。</text:p>
      <text:p text:style-name="P79">四、申請時間：每年辦理一次，定於三月一日至三月三十一日。</text:p>
      <text:p text:style-name="P80"><text:span text:style-name="T81">五、</text:span><text:span text:style-name="T82">金額：每名獎學金新台幣貳萬伍仟元整，以每年孳息所得及本金或謝佳達先生捐助做為獎學金來源。</text:span></text:p>
      <text:p text:style-name="P83">六、申請條件：１、具從事社會工作相關志願服務之經驗且表現優異者。</text:p>
      <text:p text:style-name="P84"><text:span text:style-name="T85"><text:s text:c="12"/></text:span><text:span text:style-name="T86"><text:s text:c="2"/>２、</text:span><text:span text:style-name="T87">學業成績優異者</text:span><text:span text:style-name="T88">，最低達學業成績平均達60分或GPA1.7以上。</text:span></text:p>
      <text:p text:style-name="P89">七、評審標準：１、志願服務表現佔70％ 。</text:p>
      <text:p text:style-name="P90"><text:s text:c="14"/>２、學業成績佔30％ 。</text:p>
      <text:p text:style-name="P91">八、申請手續：１、填寫申請書一份。</text:p>
      <text:p text:style-name="P92"><text:s text:c="14"/>２、志願服務證明。（影本即可）</text:p>
      <text:p text:style-name="P93"><text:s text:c="14"/>３、繳交大一至大三上學期之學業及操行成績證明。</text:p>
      <text:p text:style-name="P94">九、獎學金之核發：由學生事務委員會（原獎學金委員會）進行初審，複審經系務會議通過後決定。</text:p>
      <text:p text:style-name="P95">十、本辦法經學生事務委員會（原獎學金委員會）通過，並經系務會議通過後實施，修正時亦同。</text:p>
      <text:p text:style-name="P96">十一、附則：受獎學生概況及志願服務評比，宜以正本寄發告知獎學金提供人，以得認同。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親<text:s/>儒<text:s/>紀<text:s/>念<text:s/>獎<text:s/>學<text:s/>金<text:s/>申<text:s/>請<text:s/>書</text:p>
      <text:p text:style-name="P107"><text:s text:c="4"/><text:s text:c="2"/>(表格中所需填寫之個資，為聯絡、審查、核銷所需要資料。)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申請人姓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年級/班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學號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附件</text:p>
          </table:table-cell>
          <table:table-cell table:style-name="TableCell133" table:number-columns-spanned="5">
            <text:p text:style-name="P134"><text:span text:style-name="T135"></text:span><text:span text:style-name="T136">1.</text:span><text:span text:style-name="T137">申請書一份</text:span><text:span text:style-name="T138"><text:s text:c="2"/></text:span><text:span text:style-name="T139"></text:span><text:span text:style-name="T140">2.</text:span><text:span text:style-name="T141">自傳</text:span><text:span text:style-name="T142"><text:s text:c="2"/></text:span><text:span text:style-name="T143"></text:span><text:span text:style-name="T144">3.</text:span><text:span text:style-name="T145">志願服務證明</text:span><text:span text:style-name="T146"><text:s text:c="2"/></text:span></text:p>
            <text:p text:style-name="P147"><text:span text:style-name="T148"></text:span><text:span text:style-name="T149">4.</text:span><text:span text:style-name="T150">大一至大三上之成績證明（歷年成績單）</text:span></text:p>
            <text:p text:style-name="P151"><text:span text:style-name="T152">□</text:span><text:span text:style-name="T153">5.獎學金申請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戶籍地址</text:p>
            <text:p text:style-name="P157">/通訊地址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手機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電子郵件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臉書姓名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學業成績平均</text:p>
            <text:p text:style-name="P176">（大霞填寫）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操行平均</text:p>
            <text:p text:style-name="P181">(無可免填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申請日期</text:p>
          </table:table-cell>
          <table:table-cell table:style-name="TableCell186">
            <text:p text:style-name="P187"/>
          </table:table-cell>
        </table:table-row>
      </table:table>
      <text:p text:style-name="內文"><text:span text:style-name="T188">*</text:span><text:span text:style-name="T189">學年度學業成績計算：（上學期學分數</text:span><text:span text:style-name="T190"></text:span><text:span text:style-name="T191">成績平均</text:span><text:span text:style-name="T192">+</text:span><text:span text:style-name="T193">下學期學分數</text:span><text:span text:style-name="T194"></text:span><text:span text:style-name="T195">成績平均）</text:span><text:span text:style-name="T196">/</text:span><text:span text:style-name="T197">（上學期學分數</text:span><text:span text:style-name="T198">+</text:span><text:span text:style-name="T199">下學期學分數）</text:span></text:p>
      <text:p text:style-name="P200"/>
      <text:p text:style-name="P201">PS—請做一張志願服務時數統計表，搭配證明文件<text:line-break/></text:p>
      <text:p text:style-name="P202">申請人簽章:</text:p>
      <text:p text:style-name="P203"/>
      <text:p text:style-name="P204"/>
      <text:p text:style-name="P205"/>
      <text:p text:style-name="P206"/>
      <text:p text:style-name="P207"/>
      <text:p text:style-name="P20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09">（第2項）</text:p>
      <text:p text:style-name="P210">東海大學社會工作學系陳滿女士紀念獎學金申請辦法</text:p>
      <text:p text:style-name="P211"><text:span text:style-name="T212">【</text:span><text:span text:style-name="T213">100年4月26日系務會議通過</text:span><text:span text:style-name="T214">，1</text:span><text:span text:style-name="T215">12</text:span><text:span text:style-name="T216">年2月1</text:span><text:span text:style-name="T217">4</text:span><text:span text:style-name="T218">日系務會議修正通過】</text:span></text:p>
      <text:p text:style-name="P219"/>
      <text:list text:style-name="LFO1" text:continue-numbering="true">
        <text:list-item>
          <text:p text:style-name="P220">緣起：本系系友為感念母親陳滿女士一生為子女辛勞，以及求學期間母系所　　　</text:p>
        </text:list-item>
      </text:list>
      <text:p text:style-name="P221">　　　　　提供之優良教育環境，特設立此獎學金。期能藉由此獎學金鼓勵家庭</text:p>
      <text:p text:style-name="內文"><text:span text:style-name="T222">　　　　　經濟條件弱勢，卻有志於從事社會工作實務</text:span><text:span text:style-name="T223">之學士班</text:span><text:span text:style-name="T224">學生。</text:span></text:p>
      <text:p text:style-name="P225"/>
      <text:p text:style-name="內文"><text:span text:style-name="T226">二、申請資格：東海大學社會工作學系學士班學生。</text:span></text:p>
      <text:p text:style-name="P227"/>
      <text:list text:style-name="LFO8" text:continue-numbering="true">
        <text:list-item>
          <text:p text:style-name="P228">名額分配：社工系學士班二、三、四年級學生各一名。</text:p>
        </text:list-item>
      </text:list>
      <text:p text:style-name="P229"/>
      <text:p text:style-name="P230"><text:span text:style-name="T231">四、申請時間：每年辦理一次，</text:span><text:span text:style-name="T232">定於3月1日至3月31日</text:span><text:span text:style-name="T233">。</text:span></text:p>
      <text:p text:style-name="P234"/>
      <text:p text:style-name="P235">五、金額：每名獎學金新台幣壹萬元整。</text:p>
      <text:p text:style-name="P236"/>
      <text:p text:style-name="P237">六、獎助期間：自99學年度開始，為期17年。</text:p>
      <text:p text:style-name="P238"/>
      <text:p text:style-name="P239"><text:span text:style-name="T240">七、申請條件</text:span><text:span text:style-name="T241">：１.</text:span><text:span text:style-name="T242">學業成績平均達60分或GPA1.7以上，</text:span><text:span text:style-name="T243">「社會工作概論」、「社會個案工作」、「社會團體工作」、「社會工作實習」學業成績優異者。</text:span></text:p>
      <text:p text:style-name="P244">２.家庭經濟條件弱勢者。</text:p>
      <text:p text:style-name="P245"/>
      <text:p text:style-name="P246">八、評審標準：１.家庭經濟條件證明文件（綜合所得稅免稅證明、清寒證明或低收入戶證明）佔30％。</text:p>
      <text:p text:style-name="P247"><text:s text:c="14"/>２.學業成績佔30％。</text:p>
      <text:p text:style-name="P248"><text:s text:c="14"/>３.自傳佔40％。【可特別針對”經濟條件弱勢，卻有志於從事社會工作實務”這個部份提出說明。】</text:p>
      <text:p text:style-name="P249"><text:s text:c="14"/>４.過去曾獲此獎者加10分。(用意：大二就獲此獎者優先考慮)</text:p>
      <text:p text:style-name="P250"/>
      <text:p text:style-name="P251">九、申請手續：１.申請書一份。(請使用系上設計之申請書)</text:p>
      <text:p text:style-name="P252"><text:s text:c="14"/>２.家庭經濟條件證明文件（影本即可）一份。</text:p>
      <text:p text:style-name="P253"><text:s text:c="14"/>３.自傳一份。</text:p>
      <text:p text:style-name="P254"><text:span text:style-name="T255">　　　　　　　４.歷年之學業及操行成績證明一份</text:span><text:span text:style-name="T256">。【限當學期申請之成績證明】。</text:span></text:p>
      <text:p text:style-name="P257">十、獎學金之核發：由學生事務委員會進行初審，複審經系務會議通過後決定。</text:p>
      <text:p text:style-name="P258"/>
      <text:p text:style-name="P259">十一、本辦法經系務會議通過後實施，修正時亦同。</text:p>
      <text:p text:style-name="P260"/>
      <text:p text:style-name="P261"/>
      <text:p text:style-name="P262"/>
      <text:soft-page-break/>
      <text:p text:style-name="P263">東海大學社會工作學系陳滿女士紀念獎學金申請書(大二版)</text:p>
      <text:p text:style-name="P264">所需附件</text:p>
      <text:list text:style-name="LFO3" text:continue-numbering="true">
        <text:list-item>
          <text:p text:style-name="P265"><text:span text:style-name="T266">申請書一份</text:span><text:span text:style-name="T267"><text:s text:c="2"/>2.</text:span><text:span text:style-name="T268">家庭經濟條件證明文件</text:span><text:span text:style-name="T269"><text:s/>3.</text:span><text:span text:style-name="T270">歷年學業及操行成績證明</text:span><text:span text:style-name="T271"><text:s/>4.</text:span><text:span text:style-name="T272">獎學金申請資料表</text:span></text:p>
        </text:list-item>
      </text:list>
      <text:p text:style-name="P273">個人資料蒐集、處理及利用告知事項：</text:p>
      <text:p text:style-name="P274"><text:span text:style-name="T275">東海大學社會工作學系獎學金申請表格中所需填寫之個資，為聯絡、審查、核銷所需要資料，僅供本系進行資料審核之聯繫。您得依個人資料保護法第</text:span><text:span text:style-name="T276">3</text:span><text:span text:style-name="T277">條就您的個人資料行使當事人權利，行使方式請洽本系</text:span><text:span text:style-name="T278">(</text:span><text:span text:style-name="T279">電話：</text:span><text:span text:style-name="T280">04-23590291) <text:s/></text:span><text:span text:style-name="T281"><text:s text:c="8"/></text:span><text:span text:style-name="T282"><text:s/>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申請人姓名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年級/班別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學號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電子郵件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是否曾得過此獎學金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戶籍地址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>電話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通訊地址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>電話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入學資格</text:p>
          </table:table-cell>
          <table:table-cell table:style-name="TableCell337" table:number-columns-spanned="5">
            <text:list text:style-name="LFO2" text:continue-numbering="true">
              <text:list-item>
                <text:p text:style-name="P338"><text:span text:style-name="T339">甄試入學</text:span><text:span text:style-name="T340"><text:s/></text:span><text:span text:style-name="T341"><text:s/>□</text:span><text:span text:style-name="T342">考試分發</text:span><text:span text:style-name="T343"><text:s/></text:span><text:span text:style-name="T344"><text:s/>□轉學生 <text:s/>□僑生 <text:s text:c="2"/>□外籍生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家庭經濟條件證明文件</text:p>
          </table:table-cell>
          <table:table-cell table:style-name="TableCell348" table:number-columns-spanned="5">
            <text:p text:style-name="P349"><text:span text:style-name="T350">□綜合所得稅免稅證明</text:span><text:span text:style-name="T351"><text:s text:c="2"/></text:span><text:span text:style-name="T352"><text:s/>□清寒證明 <text:s text:c="3"/>□中/低收入戶證明</text:span></text:p>
            <text:p text:style-name="P353"><text:span text:style-name="T354">上學期曾獲獎學金名稱與金額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>(申請者若為轉學生，以下科目若已辦理抵免，可附上原校成績單)</text:p>
            <text:p text:style-name="P358"/>
            <text:p text:style-name="P359"><text:span text:style-name="T360">「社會工作概論」成績</text:span><text:span text:style-name="T361">--</text:span><text:span text:style-name="T362">第</text:span><text:span text:style-name="T363">1</text:span><text:span text:style-name="T364">學期：</text:span><text:span text:style-name="T365"><text:s text:c="6"/></text:span><text:span text:style-name="T366">分</text:span><text:span text:style-name="T367">；第2學期： <text:s text:c="5"/>分</text:span></text:p>
            <text:p text:style-name="P368">「社會個案工作」成績--第1學期：<text:s text:c="6"/>分</text:p>
            <text:p text:style-name="P369">「社會團體工作」成績--第1學期：<text:s text:c="6"/>分</text:p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6">
            <text:p text:style-name="P373">自傳：【請著重「經濟弱勢」及「有志於從事社會工作實務」這兩方面來描述】(版面請自行增加)</text:p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><text:s text:c="5"/></text:p>
            <text:p text:style-name="P3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90">*</text:span><text:span text:style-name="T391">學年度學業成績計算：（上學期學分數</text:span><text:span text:style-name="T392"></text:span><text:span text:style-name="T393">成績平均</text:span><text:span text:style-name="T394">+</text:span><text:span text:style-name="T395">下學期學分數</text:span><text:span text:style-name="T396"></text:span><text:span text:style-name="T397">成績平均）</text:span><text:span text:style-name="T398">/</text:span><text:span text:style-name="T399">（上學期學分數</text:span><text:span text:style-name="T400">+</text:span><text:span text:style-name="T401">下學期學分數）</text:span></text:p>
      <text:p text:style-name="P402"/>
      <text:p text:style-name="P403">申請人親筆簽名：<text:s text:c="18"/>日期：<text:s text:c="4"/>年3月<text:s text:c="5"/>日</text:p>
      <text:p text:style-name="P404"/>
      <text:soft-page-break/>
      <text:p text:style-name="P405">東海大學社會工作學系陳滿女士紀念獎學金申請書(大三版)</text:p>
      <text:p text:style-name="P406">所需附件</text:p>
      <text:list text:style-name="LFO7" text:continue-numbering="true">
        <text:list-item>
          <text:p text:style-name="P407"><text:span text:style-name="T408">申請書一份</text:span><text:span text:style-name="T409"><text:s text:c="2"/>2.</text:span><text:span text:style-name="T410">家庭經濟條件證明文件</text:span><text:span text:style-name="T411"><text:s/>3.</text:span><text:span text:style-name="T412">歷年學業及操行成績證明</text:span><text:span text:style-name="T413"><text:s/>4.</text:span><text:span text:style-name="T414">獎學金申請資料表</text:span></text:p>
        </text:list-item>
      </text:list>
      <text:p text:style-name="P415"/>
      <text:p text:style-name="P416">個人資料蒐集、處理及利用告知事項：</text:p>
      <text:p text:style-name="P417"><text:span text:style-name="T418">東海大學社會工作學系獎學金申請表格中所需填寫之個資，為聯絡、審查、核銷所需要資料，僅供本系進行資料審核之聯繫。您得依個人資料保護法第</text:span><text:span text:style-name="T419">3</text:span><text:span text:style-name="T420">條就您的個人資料行使當事人權利，行使方式請洽本系</text:span><text:span text:style-name="T421">(</text:span><text:span text:style-name="T422">電話：</text:span><text:span text:style-name="T423">04-23590291) <text:s/></text:span><text:span text:style-name="T424"><text:s text:c="17"/></text:span><text:span text:style-name="T425"><text:s text:c="2"/>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申請人姓名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年級/班別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學號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電子郵件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是否曾得過此獎學金</text:p>
          </table:table-cell>
          <table:table-cell table:style-name="TableCell453">
            <text:list text:style-name="LFO2" text:continue-numbering="true">
              <text:list-item>
                <text:p text:style-name="P454">是</text:p>
              </text:list-item>
              <text:list-item>
                <text:p text:style-name="P455">否</text:p>
              </text:list-item>
            </text:list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戶籍地址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>電話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通訊地址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電話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入學資格</text:p>
          </table:table-cell>
          <table:table-cell table:style-name="TableCell481" table:number-columns-spanned="5">
            <text:list text:style-name="LFO2" text:continue-numbering="true">
              <text:list-item>
                <text:p text:style-name="P482"><text:span text:style-name="T483">甄試入學</text:span><text:span text:style-name="T484"><text:s/></text:span><text:span text:style-name="T485"><text:s/>□</text:span><text:span text:style-name="T486">考試分發</text:span><text:span text:style-name="T487"><text:s/></text:span><text:span text:style-name="T488"><text:s/>□轉學生 <text:s/>□僑生 <text:s text:c="2"/>□外籍生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家庭經濟條件證明文件</text:p>
          </table:table-cell>
          <table:table-cell table:style-name="TableCell492" table:number-columns-spanned="5">
            <text:p text:style-name="P493"><text:span text:style-name="T494">□綜合所得稅免稅證明</text:span><text:span text:style-name="T495"><text:s text:c="2"/></text:span><text:span text:style-name="T496"><text:s/>□清寒證明 <text:s text:c="3"/>□中/低收入戶證明</text:span></text:p>
            <text:p text:style-name="P497"><text:span text:style-name="T498">上學期曾獲獎學金名稱與金額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6">
            <text:p text:style-name="P501">(申請者若為轉學生，以下科目若已辦理抵免，可附上原校成績單)</text:p>
            <text:p text:style-name="P502"><text:span text:style-name="T503">「社會工作概論」成績</text:span><text:span text:style-name="T504">--</text:span><text:span text:style-name="T505">第</text:span><text:span text:style-name="T506">1</text:span><text:span text:style-name="T507">學期：</text:span><text:span text:style-name="T508"><text:s text:c="6"/></text:span><text:span text:style-name="T509">分</text:span><text:span text:style-name="T510">；第2學期： <text:s text:c="5"/>分</text:span></text:p>
            <text:p text:style-name="P511"><text:span text:style-name="T512">「社會個案工作」成績</text:span><text:span text:style-name="T513">--</text:span><text:span text:style-name="T514">第</text:span><text:span text:style-name="T515">1</text:span><text:span text:style-name="T516">學期：</text:span><text:span text:style-name="T517"><text:s text:c="6"/></text:span><text:span text:style-name="T518">分</text:span><text:span text:style-name="T519">；第2學期： <text:s text:c="5"/>分</text:span></text:p>
            <text:p text:style-name="P520"><text:span text:style-name="T521">「</text:span><text:span text:style-name="T522">社會團體工作」成績</text:span><text:span text:style-name="T523">--</text:span><text:span text:style-name="T524">第</text:span><text:span text:style-name="T525">1</text:span><text:span text:style-name="T526">學期：</text:span><text:span text:style-name="T527"><text:s text:c="6"/></text:span><text:span text:style-name="T528">分</text:span><text:span text:style-name="T529">；第2學期： <text:s text:c="5"/>分</text:span></text:p>
            <text:p text:style-name="P530"><text:span text:style-name="T531">「社會工作實習一」成績</text:span><text:span text:style-name="T532">--</text:span><text:span text:style-name="T533">第</text:span><text:span text:style-name="T534">1</text:span><text:span text:style-name="T535">學期：</text:span><text:span text:style-name="T536"><text:s text:c="4"/></text:span><text:span text:style-name="T537">分</text:span><text:span text:style-name="T538">；第2學期： <text:s text:c="5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6">
            <text:p text:style-name="P541">自傳：【請著重「經濟弱勢」及「有志於從事社會工作實務」這兩方面來描述】(版面請自行增加)</text:p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><text:s text:c="5"/></text:p>
            <text:p text:style-name="P5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58">*</text:span><text:span text:style-name="T559">學年度學業成績計算：（上學期學分數</text:span><text:span text:style-name="T560"></text:span><text:span text:style-name="T561">成績平均</text:span><text:span text:style-name="T562">+</text:span><text:span text:style-name="T563">下學期學分數</text:span><text:span text:style-name="T564"></text:span><text:span text:style-name="T565">成績平均）</text:span><text:span text:style-name="T566">/</text:span><text:span text:style-name="T567">（上學期學分數</text:span><text:span text:style-name="T568">+</text:span><text:span text:style-name="T569">下學期學分數）</text:span></text:p>
      <text:p text:style-name="P570"/>
      <text:p text:style-name="P571">申請人親筆簽名：<text:s text:c="18"/>日期：<text:s text:c="4"/>年3月<text:s text:c="5"/>日</text:p>
      <text:p text:style-name="P572"/>
      <text:soft-page-break/>
      <text:p text:style-name="P573">東海大學社會工作學系陳滿女士紀念獎學金申請書(大四版)</text:p>
      <text:p text:style-name="P574">所需附件</text:p>
      <text:p text:style-name="內文"><text:span text:style-name="T575">1.</text:span><text:span text:style-name="T576">申請書一份</text:span><text:span text:style-name="T577"><text:s text:c="2"/>2.</text:span><text:span text:style-name="T578">家庭經濟條件證明文件</text:span><text:span text:style-name="T579"><text:s/>3.</text:span><text:span text:style-name="T580">歷年學業及操行成績證明</text:span><text:span text:style-name="T581"><text:s/>4.</text:span><text:span text:style-name="T582">獎學金申請資料表</text:span></text:p>
      <text:p text:style-name="P583"/>
      <text:p text:style-name="P584">個人資料蒐集、處理及利用告知事項：</text:p>
      <text:p text:style-name="P585"><text:span text:style-name="T586">東海大學社會工作學系獎學金申請表格中所需填寫之個資，為聯絡、審查、核銷所需要資料，僅供本系進行資料審核之聯繫。您得依個人資料保護法第</text:span><text:span text:style-name="T587">3</text:span><text:span text:style-name="T588">條就您的個人資料行使當事人權利，行使方式請洽本系</text:span><text:span text:style-name="T589">(</text:span><text:span text:style-name="T590">電話：</text:span><text:span text:style-name="T591">04-23590291) <text:s/></text:span><text:span text:style-name="T592"><text:s text:c="5"/></text:span><text:span text:style-name="T593"><text:s text:c="2"/></text:span><text:span text:style-name="T594"><text:s text:c="12"/>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申請人姓名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年級/班別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學號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電子郵件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是否曾得過此獎學金</text:p>
          </table:table-cell>
          <table:table-cell table:style-name="TableCell622">
            <text:list text:style-name="LFO2" text:continue-numbering="true">
              <text:list-item>
                <text:p text:style-name="P623">是</text:p>
              </text:list-item>
              <text:list-item>
                <text:p text:style-name="P624">否</text:p>
              </text:list-item>
            </text:list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戶籍地址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>電話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通訊地址</text:p>
          </table:table-cell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>電話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入學資格</text:p>
          </table:table-cell>
          <table:table-cell table:style-name="TableCell650" table:number-columns-spanned="5">
            <text:list text:style-name="LFO2" text:continue-numbering="true">
              <text:list-item>
                <text:p text:style-name="P651"><text:span text:style-name="T652">甄試入學</text:span><text:span text:style-name="T653"><text:s/></text:span><text:span text:style-name="T654"><text:s/>□</text:span><text:span text:style-name="T655">考試分發</text:span><text:span text:style-name="T656"><text:s/></text:span><text:span text:style-name="T657"><text:s/>□轉學生 <text:s/>□僑生 <text:s text:c="2"/>□外籍生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家庭經濟條件證明文件</text:p>
          </table:table-cell>
          <table:table-cell table:style-name="TableCell661" table:number-columns-spanned="5">
            <text:p text:style-name="P662"><text:span text:style-name="T663">□綜合所得稅免稅證明</text:span><text:span text:style-name="T664"><text:s text:c="2"/></text:span><text:span text:style-name="T665"><text:s/>□清寒證明 <text:s text:c="3"/>□中/低收入戶證明</text:span></text:p>
            <text:p text:style-name="P666"><text:span text:style-name="T667">上學期曾獲獎學金名稱與金額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6">
            <text:p text:style-name="P670">(申請者若為轉學生，以下科目若已辦理抵免，可附上原校成績單)</text:p>
            <text:p text:style-name="P671"><text:span text:style-name="T672">「社會工作概論」成績</text:span><text:span text:style-name="T673">--</text:span><text:span text:style-name="T674">第</text:span><text:span text:style-name="T675">1</text:span><text:span text:style-name="T676">學期：</text:span><text:span text:style-name="T677"><text:s text:c="6"/></text:span><text:span text:style-name="T678">分</text:span><text:span text:style-name="T679">；第2學期： <text:s text:c="5"/>分</text:span></text:p>
            <text:p text:style-name="P680"><text:span text:style-name="T681">「社會個案工作」成績</text:span><text:span text:style-name="T682">--</text:span><text:span text:style-name="T683">第</text:span><text:span text:style-name="T684">1</text:span><text:span text:style-name="T685">學期：</text:span><text:span text:style-name="T686"><text:s text:c="6"/></text:span><text:span text:style-name="T687">分</text:span><text:span text:style-name="T688">；第2學期： <text:s text:c="5"/>分</text:span></text:p>
            <text:p text:style-name="P689"><text:span text:style-name="T690">「</text:span><text:span text:style-name="T691">社會團體工作」成績</text:span><text:span text:style-name="T692">--</text:span><text:span text:style-name="T693">第</text:span><text:span text:style-name="T694">1</text:span><text:span text:style-name="T695">學期：</text:span><text:span text:style-name="T696"><text:s text:c="6"/></text:span><text:span text:style-name="T697">分</text:span><text:span text:style-name="T698">；第2學期： <text:s text:c="5"/>分</text:span></text:p>
            <text:p text:style-name="P699"><text:span text:style-name="T700">「社會工作實習一」成績</text:span><text:span text:style-name="T701">--</text:span><text:span text:style-name="T702">第</text:span><text:span text:style-name="T703">1</text:span><text:span text:style-name="T704">學期：</text:span><text:span text:style-name="T705"><text:s text:c="4"/></text:span><text:span text:style-name="T706">分</text:span><text:span text:style-name="T707">；第2學期： <text:s text:c="5"/>分</text:span></text:p>
            <text:p text:style-name="P708">「社會工作實習二」成績--第1學期：<text:s text:c="4"/>分</text:p>
            <text:p text:style-name="P709">「社會工作實習三」成績--第1學期：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6">
            <text:p text:style-name="P712">自傳：【請著重「經濟弱勢」及「有志於從事社會工作實務」這兩方面來描述】(版面請自行增加)</text:p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><text:s text:c="5"/></text:p>
            <text:p text:style-name="P7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28">*</text:span><text:span text:style-name="T729">學年度學業成績計算：（上學期學分數</text:span><text:span text:style-name="T730"></text:span><text:span text:style-name="T731">成績平均</text:span><text:span text:style-name="T732">+</text:span><text:span text:style-name="T733">下學期學分數</text:span><text:span text:style-name="T734"></text:span><text:span text:style-name="T735">成績平均）</text:span><text:span text:style-name="T736">/</text:span><text:span text:style-name="T737">（上學期學分數</text:span><text:span text:style-name="T738">+</text:span><text:span text:style-name="T739">下學期學分數）</text:span></text:p>
      <text:p text:style-name="P740"/>
      <text:p text:style-name="內文"><text:span text:style-name="T741">申請人親筆簽名：</text:span><text:span text:style-name="T742"><text:s text:c="18"/></text:span><text:span text:style-name="T743">日期：</text:span><text:span text:style-name="T744"><text:s text:c="4"/></text:span><text:span text:style-name="T745">年</text:span><text:span text:style-name="T746">3</text:span><text:span text:style-name="T747">月</text:span><text:span text:style-name="T748"><text:s text:c="5"/></text:span><text:span text:style-name="T749">日</text:span></text:p>
      <text:soft-page-break/>
      <text:p text:style-name="P750">（第3項）</text:p>
      <text:p text:style-name="P751">東海大學社會工作學系--玉蘭紀念獎學金申請辦法</text:p>
      <text:p text:style-name="P752"><text:span text:style-name="T753">【</text:span><text:span text:style-name="T754">2013年11月5日系務會議通過</text:span><text:span text:style-name="T755">、2</text:span><text:span text:style-name="T756">023</text:span><text:span text:style-name="T757">年2月1</text:span><text:span text:style-name="T758">4</text:span><text:span text:style-name="T759">日系務會議修正通過】</text:span></text:p>
      <text:p text:style-name="P760">一、緣起：本系系友為感念母親王玉蘭女士一生為子女辛勞，以及求學期間母系所提供之優良教育環境，特設立此獎學金。期能藉由此獎學金鼓勵(未來)願意投入社工直接服務工作，發揮系所專業所學之學士班與碩士班學生。</text:p>
      <text:p text:style-name="P761"><text:span text:style-name="T762">二、申請資格：東海大學社會工作學系</text:span><text:span text:style-name="T763">學士班三、四年級學生</text:span><text:span text:style-name="T764">；</text:span><text:span text:style-name="T765">碩士班一年級學生</text:span><text:span text:style-name="T766">。</text:span></text:p>
      <text:p text:style-name="P767"><text:span text:style-name="T768"><text:s text:c="11"/></text:span><text:span text:style-name="T769"><text:s/></text:span><text:span text:style-name="T770"><text:s/>1.學士班學業成績平均達60分或GPA1.7以上，</text:span><text:bookmark-start text:name="_Hlk127451772"/><text:span text:style-name="T771">學科（本系課程）、勞作、體育等成績沒有不及格者2.在校期間有服務事蹟者3.沒有被記過，且未發生不名譽事件者。</text:span></text:p>
      <text:p text:style-name="P772"><text:bookmark-end text:name="_Hlk127451772"/><text:span text:style-name="T773"><text:s text:c="14"/></text:span><text:span text:style-name="T774">2.</text:span><text:span text:style-name="T775">碩</text:span><text:span text:style-name="T776">士班學業成績平均達7</text:span><text:span text:style-name="T777">0</text:span><text:span text:style-name="T778">分或GPA</text:span><text:span text:style-name="T779">2.44</text:span><text:span text:style-name="T780">以上，學科（本系課程）成績沒有不及格者2.在校期間有服務事蹟者3.沒有被記過，且未發生不名譽事件者。</text:span></text:p>
      <text:p text:style-name="P781">三、名額分配：1.學士班三、四年級學生A班及B班各一名，共計四名。</text:p>
      <text:p text:style-name="P782">2.碩士班一年級學生一名。</text:p>
      <text:p text:style-name="P783">四、申請時間：每年3月辦理一次，由學士班三、四年級及碩士班一年級學生提出申請。</text:p>
      <text:p text:style-name="P784">五、金額：1.學士班每名獎學金新台幣壹萬元整。2.碩士班每名獎學金新台幣貳萬元整。</text:p>
      <text:p text:style-name="P785">六、獎助期間：自102學年度開始，為期10年（2014年3月~2023年3月）。</text:p>
      <text:p text:style-name="P786"><text:span text:style-name="T787">七、申請條件</text:span><text:span text:style-name="T788">：（一）符合下列各項條件者可提出申請</text:span><text:span text:style-name="T789">—</text:span></text:p>
      <text:p text:style-name="P790">A.（未來）有意願投入社工直接服務工作，發揮系所專業所學者。（學、碩士班）</text:p>
      <text:p text:style-name="P791">B. 在校（學士班或碩士班）期間有服務實績，精神可嘉者。（學、碩士班）</text:p>
      <text:p text:style-name="P792">C. 歷年成績本系所專業課程(含選修)學業成績無不及格者。（學、碩士班）</text:p>
      <text:p text:style-name="P793">D.在校未被記過，且未發生不名譽事件者。（學、碩士班）</text:p>
      <text:p text:style-name="P794">E.勞作成績無不及格者。（學士班）</text:p>
      <text:p text:style-name="P795">F.體育成績無不及格者。（學士班）</text:p>
      <text:p text:style-name="P796">（二）申請者應繳交</text:p>
      <text:p text:style-name="P797">A.學生自傳（家庭狀況、目前經濟來源、未來志向、工作等）</text:p>
      <text:p text:style-name="P798">B.社會服務、幹部、工作等經驗/證明</text:p>
      <text:p text:style-name="P799">C.載有體育成績（學士班）、勞作成績(學士班)、操行成績（學、碩士班）之歷年成績單</text:p>
      <text:p text:style-name="P800">D.本系學士班畢業證書（碩一申請者如為本系學士班畢業生者）（碩士班）</text:p>
      <text:p text:style-name="P801">八、評審過程：1.由學士班三、四年級及碩士班一年級導師負責初審選出各班1-3名候選。</text:p>
      <text:p text:style-name="P802">2.由學生事務委員會決審。</text:p>
      <text:p text:style-name="P803">九、評審標準：1.評分內容--</text:p>
      <text:p text:style-name="P804">A.學生自傳（家庭狀況、目前經濟來源、未來志向、工作等）</text:p>
      <text:p text:style-name="P805">B.社會服務、幹部、工作等經驗/證明</text:p>
      <text:p text:style-name="P806">2.碩士班以本系學士班畢業生優先。</text:p>
      <text:p text:style-name="P807">十、獎學金之核發：經系務會議核備後，於母親節前後(系主任導師時間)頒發。</text:p>
      <text:p text:style-name="P808"><text:span text:style-name="T809">十一、本辦法經系務會議通過後實施，修正時亦同。</text:span></text:p>
      <text:soft-page-break/>
      <text:p text:style-name="P810"><text:span text:style-name="T811">東海大學社會工作學系--玉蘭紀念獎學金</text:span><text:span text:style-name="T812">申請書</text:span></text:p>
      <text:p text:style-name="P813"><text:span text:style-name="T814"><text:s text:c="2"/></text:span><text:span text:style-name="T815">個人資料蒐集、處理及利用告知事項：</text:span></text:p>
      <text:p text:style-name="P816">東海大學社會工作學系獎學金申請表格中所需填寫之個資，為聯絡、審查、核銷所需要資料，僅供本系進行資料審核之聯繫。您得依個人資料保護法第3條就您的個人資料行使當事人權利，行使方式請洽本系(電話：04-23590291)<text:s/>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申請人姓名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年級/班別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學號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所需附件</text:p>
          </table:table-cell>
          <table:table-cell table:style-name="TableCell841" table:number-columns-spanned="5">
            <text:p text:style-name="內文"><text:span text:style-name="T842"></text:span><text:span text:style-name="T843">1.申請書一份 <text:s/></text:span><text:span text:style-name="T844"></text:span><text:span text:style-name="T845">2.自傳 <text:s text:c="2"/></text:span><text:span text:style-name="T846"></text:span><text:span text:style-name="T847">3.社會服務、幹部、工作等經驗/證明</text:span></text:p>
            <text:p text:style-name="P848"><text:span text:style-name="T849"></text:span><text:span text:style-name="T850">4.歷年成績單 <text:s/></text:span><text:span text:style-name="T851">□</text:span><text:span text:style-name="T852">5.獎學金申請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戶籍地址</text:p>
            <text:p text:style-name="P856">/通訊地址</text:p>
          </table:table-cell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>
            <text:p text:style-name="P860">手機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電子郵件</text:p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>
            <text:p text:style-name="P869">臉書姓名</text:p>
          </table:table-cell>
          <table:table-cell table:style-name="TableCell870">
            <text:p text:style-name="P871"/>
          </table:table-cell>
        </table:table-row>
      </table:table>
      <text:p text:style-name="內文"><text:span text:style-name="T872">*</text:span><text:span text:style-name="T873">學年度學業成績計算：（上學期學分數</text:span><text:span text:style-name="T874"></text:span><text:span text:style-name="T875">成績平均</text:span><text:span text:style-name="T876">+</text:span><text:span text:style-name="T877">下學期學分數</text:span><text:span text:style-name="T878"></text:span><text:span text:style-name="T879">成績平均）</text:span><text:span text:style-name="T880">/</text:span><text:span text:style-name="T881">（上學期學分數</text:span><text:span text:style-name="T882">+</text:span><text:span text:style-name="T883">下學期學分數）</text:span></text:p>
      <text:p text:style-name="P884"/>
      <text:p text:style-name="P885">申請人簽章:</text:p>
      <text:p text:style-name="P886"/>
      <text:p text:style-name="P887">申請日期：</text:p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soft-page-break/>
      <text:p text:style-name="P900">（第4項）</text:p>
      <text:p text:style-name="P901">武自珍老師海外短期志工圓夢計畫獎助學金辦法</text:p>
      <text:p text:style-name="P902"><text:span text:style-name="T903">【100年1月11日系務會議通過，</text:span><text:span text:style-name="T904">1</text:span><text:span text:style-name="T905">12</text:span><text:span text:style-name="T906">年2月1</text:span><text:span text:style-name="T907">4</text:span><text:span text:style-name="T908">日系務會議修正通過</text:span><text:span text:style-name="T909">】</text:span></text:p>
      <text:p text:style-name="P910"><text:span text:style-name="T911">一、緣起：社會工作學系武自珍老師為協助經濟困難</text:span><text:span text:style-name="T912">或一般學生</text:span><text:span text:style-name="T913">有機會至國外擔任志工或申請交換學生，特提供本獎助學金。</text:span></text:p>
      <text:p text:style-name="P914">二、經費來源：本獎助學金來源為武自珍老師勸募所得。</text:p>
      <text:p text:style-name="P915"><text:span text:style-name="T916">三、獎助對象：</text:span><text:span text:style-name="T917">東海大學社會工作學系在學學生，</text:span><text:span text:style-name="T918">學業成績平均達60分或GPA1.7以上</text:span><text:span text:style-name="T919">者</text:span><text:span text:style-name="T920">，依以下條件排列優先獎助次序：</text:span></text:p>
      <text:p text:style-name="P921">1.家境清寒，寒暑假至國外擔任三個星期或以上之志工者。</text:p>
      <text:p text:style-name="P922">2.家境一般，寒暑假至國外擔任三個星期或以上之志工者。</text:p>
      <text:p text:style-name="P923">3.家境清寒，學期中至國外擔任交換生者。</text:p>
      <text:p text:style-name="P924">4.一般學生，學期中至國外擔任交換生者。</text:p>
      <text:p text:style-name="P925"><text:span text:style-name="T926">四、獎助金額：</text:span><text:span text:style-name="T927">每學期補助一名，每名新台幣</text:span><text:span text:style-name="T928">參萬元整。</text:span><text:span text:style-name="T929">若該學期無人獲獎，獎助學金可流用至下一學期，獎助金額每年以二名為限。</text:span></text:p>
      <text:p text:style-name="P930"><text:span text:style-name="T931">五、獎助期間：</text:span><text:span text:style-name="T932">自</text:span><text:span text:style-name="T933">100</text:span><text:span text:style-name="T934">學年度開始，</text:span><text:span text:style-name="T935">至經費用完為止。（</text:span><text:span text:style-name="T936">11</text:span><text:span text:style-name="T937">4</text:span><text:span text:style-name="T938">學年度第</text:span><text:span text:style-name="T939">1</text:span><text:span text:style-name="T940">學期）</text:span></text:p>
      <text:p text:style-name="P941">六、申請方式：1.申請表</text:p>
      <text:p text:style-name="P942">2.家境清寒證明</text:p>
      <text:p text:style-name="P943">3.海外志工或交換學生學習計畫</text:p>
      <text:p text:style-name="P944">4.自傳</text:p>
      <text:p text:style-name="P945">5.成績單</text:p>
      <text:p text:style-name="P946"><text:span text:style-name="T947">七、申請日期：每學年二次。</text:span><text:span text:style-name="T948">3</text:span><text:span text:style-name="T949">月</text:span><text:span text:style-name="T950">1</text:span><text:span text:style-name="T951">日至</text:span><text:span text:style-name="T952">3</text:span><text:span text:style-name="T953">月</text:span><text:span text:style-name="T954">31</text:span><text:span text:style-name="T955">日</text:span><text:span text:style-name="T956">提出下一學期之計畫申請，經系上審查後於</text:span><text:span text:style-name="T957">4</text:span><text:span text:style-name="T958">-5</text:span><text:span text:style-name="T959">月</text:span><text:span text:style-name="T960">公告；</text:span><text:span text:style-name="T961">10</text:span><text:span text:style-name="T962">月</text:span><text:span text:style-name="T963">1</text:span><text:span text:style-name="T964">日至</text:span><text:span text:style-name="T965">10</text:span><text:span text:style-name="T966">月</text:span><text:span text:style-name="T967">20</text:span><text:span text:style-name="T968">日</text:span><text:span text:style-name="T969">提出下一學期之計畫申請，經系上審查後於</text:span><text:span text:style-name="T970">11-12</text:span><text:span text:style-name="T971">月</text:span><text:span text:style-name="T972">公告。</text:span></text:p>
      <text:p text:style-name="P973"><text:span text:style-name="T974">八、審查方式：</text:span><text:span text:style-name="T975">由本系學生事務委員會審查。</text:span></text:p>
      <text:p text:style-name="P976"><text:span text:style-name="T977">九、</text:span><text:span text:style-name="T978">本辦法</text:span><text:span text:style-name="T979">經系務會議通過後實施</text:span><text:span text:style-name="T980">。</text:span></text:p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soft-page-break/>
      <text:p text:style-name="P992">武自珍老師海外短期志工圓夢計畫獎助學金申請表</text:p>
      <text:p text:style-name="P993"><text:s/><text:s/>(表格中所需填寫之個資，為聯絡、審查、核銷所需要資料)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申請人姓名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臉書名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系級班別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學號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申請類別</text:p>
          </table:table-cell>
          <table:table-cell table:style-name="TableCell1020">
            <text:p text:style-name="P1021"><text:span text:style-name="T1022">□</text:span><text:span text:style-name="T1023">海外志工</text:span><text:span text:style-name="T1024">□</text:span><text:span text:style-name="T1025">交換學生</text:span></text:p>
          </table:table-cell>
          <table:table-cell table:style-name="TableCell1026">
            <text:p text:style-name="P1027">手機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擬前往之國家/城市/學校/時間</text:p>
          </table:table-cell>
          <table:table-cell table:style-name="TableCell1033" table:number-columns-spanned="3">
            <text:p text:style-name="P1034"/>
          </table:table-cell>
          <table:covered-table-cell/>
          <table:covered-table-cell/>
        </table:table-row>
        <table:table-row table:style-name="TableRow1035">
          <table:table-cell table:style-name="TableCell1036">
            <text:p text:style-name="P1037">前一學期</text:p>
            <text:p text:style-name="P1038">平均成績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前一學年平均成績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電子郵件信箱</text:p>
          </table:table-cell>
          <table:table-cell table:style-name="TableCell1048" table:number-columns-spanned="3">
            <text:p text:style-name="P1049"/>
          </table:table-cell>
          <table:covered-table-cell/>
          <table:covered-table-cell/>
        </table:table-row>
        <table:table-row table:style-name="TableRow1050">
          <table:table-cell table:style-name="TableCell1051">
            <text:p text:style-name="P1052"><text:span text:style-name="T1053">家庭經濟條件證明文件</text:span></text:p>
          </table:table-cell>
          <table:table-cell table:style-name="TableCell1054" table:number-columns-spanned="3">
            <text:p text:style-name="P1055">□獎學金申請資料表 <text:s/>□綜合所得稅免稅證明<text:s/></text:p>
            <text:p text:style-name="P1056">□清寒證明 <text:s/>□低收入戶證明</text:p>
          </table:table-cell>
          <table:covered-table-cell/>
          <table:covered-table-cell/>
        </table:table-row>
        <table:table-row table:style-name="TableRow1057">
          <table:table-cell table:style-name="TableCell1058">
            <text:p text:style-name="P1059">備註</text:p>
          </table:table-cell>
          <table:table-cell table:style-name="TableCell1060" table:number-columns-spanned="3">
            <text:p text:style-name="P1061">申請海外志工請繳交計劃書</text:p>
          </table:table-cell>
          <table:covered-table-cell/>
          <table:covered-table-cell/>
        </table:table-row>
        <table:table-row table:style-name="TableRow1062">
          <table:table-cell table:style-name="TableCell1063">
            <text:p text:style-name="P1064">海外志工或交換學生計畫簡述</text:p>
          </table:table-cell>
          <table:table-cell table:style-name="TableCell1065" table:number-columns-spanned="3">
            <text:p text:style-name="P1066"/>
          </table:table-cell>
          <table:covered-table-cell/>
          <table:covered-table-cell/>
        </table:table-row>
      </table:table>
      <text:p text:style-name="內文"><text:span text:style-name="T1067">*</text:span><text:span text:style-name="T1068">學年度學業成績計算：（上學期學分數</text:span><text:span text:style-name="T1069"></text:span><text:span text:style-name="T1070">成績平均</text:span><text:span text:style-name="T1071">+</text:span><text:span text:style-name="T1072">下學期學分數</text:span><text:span text:style-name="T1073"></text:span><text:span text:style-name="T1074">成績平均）</text:span><text:span text:style-name="T1075">/</text:span><text:span text:style-name="T1076">（上學期學分數</text:span><text:span text:style-name="T1077">+</text:span><text:span text:style-name="T1078">下學期學分數）</text:span></text:p>
      <text:p text:style-name="P1079">申請人簽名：</text:p>
      <text:p text:style-name="內文"><text:span text:style-name="T1080">申請日期：</text:span></text:p>
      <text:p text:style-name="P1081"/>
      <text:p text:style-name="P1082"/>
      <text:soft-page-break/>
      <text:p text:style-name="P1083">（第5項）</text:p>
      <text:p text:style-name="P1084"><text:span text:style-name="T1085">東海大學社會工作學系童石城先生紀念獎學金申請辦法</text:span></text:p>
      <text:p text:style-name="P1086"><text:span text:style-name="T1087">(2022</text:span><text:span text:style-name="T1088">年</text:span><text:span text:style-name="T1089">2</text:span><text:span text:style-name="T1090">月</text:span><text:span text:style-name="T1091">22</text:span><text:span text:style-name="T1092">日系務會議通過、</text:span><text:span text:style-name="T1093">2023</text:span><text:span text:style-name="T1094">年</text:span><text:span text:style-name="T1095">2</text:span><text:span text:style-name="T1096">月1</text:span><text:span text:style-name="T1097">4</text:span><text:span text:style-name="T1098">日系務會議通過</text:span><text:span text:style-name="T1099">)</text:span></text:p>
      <text:p text:style-name="P1100"><text:span text:style-name="T1101"> </text:span></text:p>
      <text:p text:style-name="P1102"><text:span text:style-name="T1103">一、緣起：本系畢業系友童鈴媛為感念母系栽培及紀念祖父童石城先生，特設立此獎學金。期能藉由此獎學金鼓勵學生認真求學，未來願意投入社會工作實務。</text:span></text:p>
      <text:p text:style-name="P1104"><text:span text:style-name="T1105"> </text:span></text:p>
      <text:p text:style-name="P1106"><text:span text:style-name="T1107">二、經費來源：童鈴媛系友捐款十萬元。</text:span></text:p>
      <text:p text:style-name="P1108"><text:span text:style-name="T1109"> </text:span></text:p>
      <text:p text:style-name="P1110"><text:span text:style-name="T1111">三、申請資格：</text:span><text:span text:style-name="T1112">學業成績平均達60分或GPA1.7以上</text:span><text:span text:style-name="T1113">者。</text:span><text:span text:style-name="T1114">家庭經濟弱勢之大一清寒學生，包括中、低收入戶；清寒學生；邊緣戶學子；家中突遭變故者。</text:span></text:p>
      <text:p text:style-name="P1115"/>
      <text:p text:style-name="P1116"><text:span text:style-name="T1117">四、名額、金額分配：</text:span><text:span text:style-name="T1118">110-114</text:span><text:span text:style-name="T1119">學年度入學大一新生</text:span><text:span text:style-name="T1120">A</text:span><text:span text:style-name="T1121">、</text:span><text:span text:style-name="T1122">B</text:span><text:span text:style-name="T1123">班各</text:span><text:span text:style-name="T1124">2</text:span><text:span text:style-name="T1125">名，每名新台幣</text:span><text:span text:style-name="T1126">5,000</text:span><text:span text:style-name="T1127">元整。</text:span></text:p>
      <text:p text:style-name="P1128"/>
      <text:p text:style-name="P1129">五、申請時間：110-114學年度，每年3/1~3/10向系辦提出申請。</text:p>
      <text:p text:style-name="P1130"/>
      <text:p text:style-name="內文"><text:span text:style-name="T1131">六、審查方式：</text:span><text:span text:style-name="T1132">由大一導師</text:span><text:span text:style-name="T1133">審核確認獲獎人選，再送系務會議報告。</text:span></text:p>
      <text:p text:style-name="P1134"/>
      <text:p text:style-name="P1135">七、頒獎：110-114學年度第2學期，於系主任導師時間公開頒獎。</text:p>
      <text:p text:style-name="P1136"/>
      <text:p text:style-name="P1137"><text:span text:style-name="T1138">八、獎學金之核發：經系務會議核備後核發。</text:span></text:p>
      <text:p text:style-name="P1139"/>
      <text:p text:style-name="內文"><text:span text:style-name="T1140">九、</text:span><text:span text:style-name="T1141">本辦法</text:span><text:span text:style-name="T1142">經系務會議通過後實施</text:span><text:span text:style-name="T1143">。</text:span></text:p>
      <text:p text:style-name="P1144"/>
      <text:p text:style-name="P1145"><text:span text:style-name="T1146"> </text:span></text:p>
      <text:p text:style-name="P1147"><text:span text:style-name="T1148"> </text:span></text:p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內文"><text:span text:style-name="T1162"><text:s text:c="2"/></text:span><text:span text:style-name="T1163"><text:s text:c="7"/></text:span><text:span text:style-name="T1164">東海大學社會工作學系</text:span><text:span text:style-name="T1165">童石城先生紀念獎學金申請</text:span><text:span text:style-name="T1166">申請表</text:span></text:p>
      <text:p text:style-name="P1167"/>
      <text:p text:style-name="P1168">個人資料蒐集、處理及利用告知事項：</text:p>
      <text:p text:style-name="P1169">東海大學社會工作學系獎學金申請表格中所需填寫之個資，為聯絡、審查、核銷所需要資料，僅供本系進行資料審核之聯繫。您得依個人資料保護法第3條就您的個人資料行使當事人權利，行使方式請洽本系(電話：04-23590291)</text:p>
      <text:p text:style-name="P1170"/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 table:number-columns-spanned="2">
            <text:p text:style-name="P1179">項目</text:p>
          </table:table-cell>
          <table:covered-table-cell/>
          <table:table-cell table:style-name="TableCell1180" table:number-columns-spanned="3">
            <text:p text:style-name="P1181"><text:span text:style-name="T1182">東海大學社會工作學系</text:span><text:span text:style-name="T1183">童石城先生紀念獎學金申請</text:span><text:span text:style-name="T1184">申請表</text:span></text:p>
          </table:table-cell>
          <table:covered-table-cell/>
          <table:covered-table-cell/>
        </table:table-row>
        <table:table-row table:style-name="TableRow1185">
          <table:table-cell table:style-name="TableCell1186" table:number-columns-spanned="2">
            <text:p text:style-name="P1187">系級班別</text:p>
          </table:table-cell>
          <table:covered-table-cell/>
          <table:table-cell table:style-name="TableCell1188" table:number-columns-spanned="3">
            <text:p text:style-name="P1189">社工系一年級<text:s text:c="3"/>班</text:p>
          </table:table-cell>
          <table:covered-table-cell/>
          <table:covered-table-cell/>
        </table:table-row>
        <table:table-row table:style-name="TableRow1190">
          <table:table-cell table:style-name="TableCell1191" table:number-columns-spanned="2">
            <text:p text:style-name="P1192">學生姓名</text:p>
          </table:table-cell>
          <table:covered-table-cell/>
          <table:table-cell table:style-name="TableCell1193" table:number-columns-spanned="3">
            <text:p text:style-name="P1194"/>
          </table:table-cell>
          <table:covered-table-cell/>
          <table:covered-table-cell/>
        </table:table-row>
        <table:table-row table:style-name="TableRow1195">
          <table:table-cell table:style-name="TableCell1196" table:number-columns-spanned="2">
            <text:p text:style-name="P1197">學號</text:p>
          </table:table-cell>
          <table:covered-table-cell/>
          <table:table-cell table:style-name="TableCell1198" table:number-columns-spanned="3">
            <text:p text:style-name="P1199"/>
          </table:table-cell>
          <table:covered-table-cell/>
          <table:covered-table-cell/>
        </table:table-row>
        <table:table-row table:style-name="TableRow1200">
          <table:table-cell table:style-name="TableCell1201" table:number-columns-spanned="2">
            <text:p text:style-name="P1202">電子郵件信箱</text:p>
          </table:table-cell>
          <table:covered-table-cell/>
          <table:table-cell table:style-name="TableCell1203" table:number-columns-spanned="3">
            <text:p text:style-name="P1204"/>
          </table:table-cell>
          <table:covered-table-cell/>
          <table:covered-table-cell/>
        </table:table-row>
        <table:table-row table:style-name="TableRow1205">
          <table:table-cell table:style-name="TableCell1206" table:number-columns-spanned="2">
            <text:p text:style-name="P1207">聯絡電話</text:p>
          </table:table-cell>
          <table:covered-table-cell/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 table:number-columns-spanned="2">
            <text:p text:style-name="P1212">經濟狀況描述/證明</text:p>
          </table:table-cell>
          <table:covered-table-cell/>
          <table:table-cell table:style-name="TableCell1213" table:number-columns-spanned="3">
            <text:p text:style-name="P1214"/>
          </table:table-cell>
          <table:covered-table-cell/>
          <table:covered-table-cell/>
        </table:table-row>
        <table:table-row table:style-name="TableRow1215">
          <table:table-cell table:style-name="TableCell1216">
            <text:p text:style-name="P1217">第1學期</text:p>
            <text:p text:style-name="P1218">學業成績</text:p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>第1學期</text:p>
            <text:p text:style-name="P1223">操行成績</text:p>
            <text:p text:style-name="P1224">(無可免填)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2">
            <text:p text:style-name="P1229"><text:span text:style-name="T1230">檢附資料</text:span><text:span text:style-name="T1231">(</text:span><text:span text:style-name="T1232">□請以</text:span><text:span text:style-name="T1233"></text:span><text:span text:style-name="T1234">標示）</text:span></text:p>
          </table:table-cell>
          <table:covered-table-cell/>
          <table:table-cell table:style-name="TableCell1235" table:number-columns-spanned="3">
            <text:p text:style-name="P1236"><text:span text:style-name="T1237">□成績單□清寒證明書</text:span></text:p>
          </table:table-cell>
          <table:covered-table-cell/>
          <table:covered-table-cell/>
        </table:table-row>
      </table:table>
      <text:p text:style-name="P1238"><text:s text:c="6"/></text:p>
      <text:p text:style-name="P1239"><text:s text:c="5"/>備註：110-114學年度，每年3/1~3/10向系辦提出申請。</text:p>
      <text:p text:style-name="P1240"/>
      <text:p text:style-name="P12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lef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5in" svg:height="2.24722in" draw:z-index="251657728" draw:id="id0" draw:style-name="a0" draw:name="快取圖案 1" text:anchor-type="paragraph"><svg:title/><svg:desc/><text:p text:style-name="P2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賴淑霞</meta:initial-creator>
    <dc:creator>賴淑霞(shhslai)</dc:creator>
    <meta:creation-date>2023-02-21T02:41:00Z</meta:creation-date>
    <dc:date>2023-02-21T02:41:00Z</dc:date>
    <meta:template xlink:href="Normal.dotm" xlink:type="simple"/>
    <meta:editing-cycles>2</meta:editing-cycles>
    <meta:editing-duration>PT0S</meta:editing-duration>
    <meta:document-statistic meta:page-count="13" meta:paragraph-count="15" meta:word-count="1192" meta:character-count="7973" meta:row-count="56" meta:non-whitespace-character-count="6796"/>
  </office:meta>
</office:document-meta>
</file>