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P3" style:parent-style-name="內文" style:family="paragraph">
      <style:paragraph-properties fo:text-align="center" fo:margin-right="0.2777in"/>
      <style:text-properties fo:font-size="10pt" style:font-size-asian="10pt"/>
    </style:style>
    <style:style style:name="P4" style:parent-style-name="內文" style:family="paragraph">
      <style:paragraph-properties fo:text-align="center" fo:margin-right="0.2777in"/>
      <style:text-properties fo:font-size="10pt" style:font-size-asian="10pt"/>
    </style:style>
    <style:style style:name="P5" style:parent-style-name="內文" style:family="paragraph">
      <style:paragraph-properties fo:margin-right="0.2777in" fo:text-indent="2.6388in"/>
      <style:text-properties fo:font-size="10pt" style:font-size-asian="10pt"/>
    </style:style>
    <style:style style:name="P6" style:parent-style-name="內文" style:family="paragraph">
      <style:paragraph-properties fo:margin-right="0.2777in"/>
    </style:style>
    <style:style style:name="T7" style:parent-style-name="預設段落字型" style:family="text">
      <style:text-properties fo:font-weight="bold" style:font-weight-asian="bold" fo:font-size="10pt" style:font-size-asian="10pt"/>
    </style:style>
    <style:style style:name="T8" style:parent-style-name="預設段落字型" style:family="text">
      <style:text-properties fo:font-weight="bold" style:font-weight-asian="bold" fo:font-size="10pt" style:font-size-asian="10pt"/>
    </style:style>
    <style:style style:name="T9" style:parent-style-name="預設段落字型" style:family="text">
      <style:text-properties fo:font-weight="bold" style:font-weight-asian="bold"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text-align="justify"/>
      <style:text-properties style:font-size-complex="12pt"/>
    </style:style>
    <style:style style:name="P20" style:parent-style-name="內文" style:family="paragraph">
      <style:paragraph-properties fo:text-align="justify"/>
      <style:text-properties style:font-size-complex="12pt"/>
    </style:style>
    <style:style style:name="P21" style:parent-style-name="內文" style:family="paragraph">
      <style:paragraph-properties fo:text-align="justify" fo:margin-left="0.5902in" fo:text-indent="-0.5902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fo:font-weight="bold" style:font-weight-asian="bold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P26" style:parent-style-name="內文" style:family="paragraph">
      <style:paragraph-properties fo:text-align="justify"/>
      <style:text-properties style:font-size-complex="12pt"/>
    </style:style>
    <style:style style:name="P27" style:parent-style-name="內文" style:family="paragraph">
      <style:paragraph-properties style:line-height-at-least="0in" fo:margin-left="0.5902in" fo:text-indent="-0.5902in">
        <style:tab-stops/>
      </style:paragraph-properties>
      <style:text-properties style:font-size-complex="12pt"/>
    </style:style>
    <style:style style:name="P28" style:parent-style-name="內文" style:family="paragraph">
      <style:paragraph-properties style:line-height-at-least="0in" fo:text-indent="0.8333in"/>
      <style:text-properties style:font-size-complex="12pt"/>
    </style:style>
    <style:style style:name="P29" style:parent-style-name="內文" style:family="paragraph">
      <style:paragraph-properties fo:text-align="justify" style:line-height-at-least="0in" fo:margin-left="0.6902in" fo:text-indent="-0.8833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align="justify" style:line-height-at-least="0in" fo:margin-left="0.7875in" fo:text-indent="-0.7875in">
        <style:tab-stops/>
      </style:paragraph-properties>
      <style:text-properties fo:font-weight="bold" style:font-weight-asian="bold" style:font-size-complex="12pt"/>
    </style:style>
    <style:style style:name="P31" style:parent-style-name="內文" style:family="paragraph">
      <style:paragraph-properties fo:text-align="justify" fo:margin-left="0.5902in" fo:text-indent="-0.5902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margin-left="0.75in" fo:text-indent="-0.3333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style:line-height-at-least="0in"/>
      <style:text-properties style:font-size-complex="12pt"/>
    </style:style>
    <style:style style:name="P34" style:parent-style-name="內文" style:family="paragraph">
      <style:paragraph-properties fo:text-indent="0.1666in"/>
      <style:text-properties style:font-name="Calibri" fo:font-weight="bold" style:font-weight-asian="bold" style:font-size-complex="11pt"/>
    </style:style>
  </office:automatic-styles>
  <office:body>
    <office:text text:use-soft-page-breaks="true">
      <text:p text:style-name="P1"><text:span text:style-name="T2">東海大學社會工作學系博士學位候選人資格考核實施辦法</text:span></text:p>
      <text:p text:style-name="P3"><text:s text:c="43"/>民國93年6月16日系務會議通過</text:p>
      <text:p text:style-name="P4"><text:s text:c="50"/>民國97年6月18日.系務會議修正通過</text:p>
      <text:p text:style-name="P5">民國99年9月13日系務會議修正通過</text:p>
      <text:p text:style-name="P6"><text:span text:style-name="T7"><text:s text:c="28"/></text:span><text:span text:style-name="T8"><text:s text:c="28"/></text:span><text:span text:style-name="T9"><text:s text:c="14"/></text:span><text:span text:style-name="T10"><text:s text:c="3"/></text:span><text:span text:style-name="T11">民國</text:span><text:span text:style-name="T12">111</text:span><text:span text:style-name="T13">年</text:span><text:span text:style-name="T14">11</text:span><text:span text:style-name="T15">月</text:span><text:span text:style-name="T16">15</text:span><text:span text:style-name="T17">日</text:span><text:span text:style-name="T18">系務會議修正通過</text:span></text:p>
      <text:p text:style-name="P19"/>
      <text:p text:style-name="P20"/>
      <text:p text:style-name="P21"><text:span text:style-name="T22">第一條</text:span><text:span text:style-name="T23"><text:s/></text:span><text:span text:style-name="T24">本實施辦法依據本校博士學位候選人資格考核實施要點</text:span><text:span text:style-name="T25">及本系研究生修業暨學位論文考試規則訂定之。</text:span></text:p>
      <text:p text:style-name="P26"/>
      <text:p text:style-name="P27">第二條<text:s/>博士班研究生完成博士學位應修課程，並通過本辦法規定之博士學位候選人資格考核，始得由本系提出為博士學位候選人。</text:p>
      <text:p text:style-name="P28"/>
      <text:p text:style-name="P29"><text:s text:c="3"/>第三條<text:s/>博士學位候選人資格考核（以下簡稱資格考核）為論文計畫書審查口試，<text:s/>通過者由本系填寫「博士班研究生通過博士學位候選人資格考核通知書」送交教務處註冊課務組登錄，始得成為博士學位候選人。</text:p>
      <text:p text:style-name="P30"/>
      <text:p text:style-name="P31">第四條<text:s/>本資格考核實施辦法及資格考核申請辦理時間、方式，依據修業規則及相關辦法辦理。資格考核成績不及格者，其修業年限尚未屆滿者，得於次學期或次學年重考，在修業年限內，重考成績仍不及格者，應令退學。</text:p>
      <text:p text:style-name="P32"/>
      <text:p text:style-name="P33">第五條<text:s/>本實施辦法經系務會議通過後實施，並送教務處備查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學系課程委員會組織章程</dc:title>
    <dc:subject/>
    <meta:initial-creator>林雅俐</meta:initial-creator>
    <dc:creator>賴淑霞(shhslai)</dc:creator>
    <meta:creation-date>2022-11-29T02:50:00Z</meta:creation-date>
    <dc:date>2022-11-29T02:52:00Z</dc:date>
    <meta:print-date>2008-09-11T08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