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widows="2" fo:orphans="2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3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4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5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6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7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8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9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0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1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2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3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4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5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6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7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8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19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0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1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2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3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4" style:parent-style-name="內文" style:family="paragraph">
      <style:paragraph-properties fo:widows="2" fo:orphans="2" fo:margin-top="0.0625in" fo:margin-bottom="0.0625in" fo:background-color="#FFFFFF"/>
      <style:text-properties style:font-name="標楷體" style:font-name-asian="標楷體" style:font-name-complex="Helvetica" style:letter-kerning="false" style:font-size-complex="12pt"/>
    </style:style>
    <style:style style:name="P25" style:parent-style-name="內文" style:family="paragraph">
      <style:paragraph-properties fo:widows="2" fo:orphans="2" fo:margin-top="0.0625in" fo:margin-bottom="0.0625in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P37" style:parent-style-name="內文" style:family="paragraph">
      <style:paragraph-properties fo:widows="2" fo:orphans="2" fo:margin-top="0.0625in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Helvetica" style:letter-kerning="false" style:font-size-complex="12pt"/>
    </style:style>
  </office:automatic-styles>
  <office:body>
    <office:text text:use-soft-page-breaks="true">
      <text:p text:style-name="P1">聘用公告</text:p>
      <text:p text:style-name="P2">亞洲大學健康中心　誠徵資源教室職代</text:p>
      <text:p text:style-name="P3">一、 職位：資源教室輔導員職務代理人(職代)</text:p>
      <text:p text:style-name="P4">二、 名額：1名</text:p>
      <text:p text:style-name="P5">三、 聘僱種類：育嬰留停職代，聘用期程自112年01月16日至112年09月15日</text:p>
      <text:p text:style-name="P6">四、 工作內容：</text:p>
      <text:p text:style-name="P7">(一) 辦理資源教室身心障礙學生輔導及行政相關業務。</text:p>
      <text:p text:style-name="P8">(二) 提供身心障礙學生個別服務。</text:p>
      <text:p text:style-name="P9">(三) 負責身心障礙學生個案管理。</text:p>
      <text:p text:style-name="P10">(四) 規劃辦理身心障礙學生各式主題工作坊或團體課程。</text:p>
      <text:p text:style-name="P11">(五) 規劃辦理諮心知新社社員培訓課程與督導管理。</text:p>
      <text:p text:style-name="P12">(六) 配合協助健康中心學生輔導及行政相關業務。</text:p>
      <text:p text:style-name="P13">(七) 其他臨時交辦及協助事項。</text:p>
      <text:p text:style-name="P14">五、 應徵資格：</text:p>
      <text:p text:style-name="P15">(一) 國內外大學特教、諮商輔導、心理、社工等相關系所學士(含)以上畢業。</text:p>
      <text:p text:style-name="P16">(二) 具大專校院身心障礙學生輔導實務與行政工作經驗者尤佳。</text:p>
      <text:p text:style-name="P17">(三)具備Word、Excel、電腦作業系統操作能力。</text:p>
      <text:p text:style-name="P18">(四)對身心障礙服務領域有熱忱，能獨力完成交辦工作，有責任感，具抗壓性、願意接受挑戰、自我情緒管理佳，並具團隊合作精神、善於溝通協調。</text:p>
      <text:p text:style-name="P19">六、 薪資待遇：</text:p>
      <text:p text:style-name="P20">(一)<text:s/>本職缺係依「教育部補助大專校院招收及輔導身心障礙學生實施要點」計畫及勞動基準法聘用。</text:p>
      <text:p text:style-name="P21">(二)<text:s/>依亞洲大學計畫性專案助理人員工作酬金參考表給付(學士第一年31,520元、碩士第一年36,050元)</text:p>
      <text:p text:style-name="P22">七、 應徵與面試：</text:p>
      <text:p text:style-name="P23">(一) 應徵資料包括履歷、自傳(含與身心障礙學生工作經驗)、學經歷證明、最高學歷畢業證書影本及相關證照影本。請於111年11月25日(星期五)前以電子檔方式將應徵資料e-mail至<text:s/>chuang.wanting@asia.edu.tw ，主旨請註明『000應徵資源教室輔導員職代』（以收件日期為憑）。</text:p>
      <text:p text:style-name="P24">(二) 應徵資料經初審通過者，將於111年12月01日（四）以電話個別通知面試，不合者恕不通知，亦不函覆。</text:p>
      <text:p text:style-name="P25"><text:span text:style-name="T26">(三)<text:s/></text:span><text:span text:style-name="T27">預計面試時間：預計於111年</text:span><text:span text:style-name="T28">12</text:span><text:span text:style-name="T29">月0</text:span><text:span text:style-name="T30">9</text:span><text:span text:style-name="T31">日(星期</text:span><text:span text:style-name="T32">五</text:span><text:span text:style-name="T33">)</text:span><text:span text:style-name="T34">上午11：10</text:span><text:span text:style-name="T35"><text:s/></text:span><text:span text:style-name="T36"><text:s/></text:span></text:p>
      <text:p text:style-name="P37"><text:span text:style-name="T38">八、<text:s/></text:span><text:span text:style-name="T39">若有任何疑問，請電洽04-23323456分機1751、1741、1744，或email至chuang.wanting@asia.edu.tw，莊琬婷輔導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議萱</meta:initial-creator>
    <dc:creator>林雅俐</dc:creator>
    <meta:creation-date>2022-10-28T02:32:00Z</meta:creation-date>
    <dc:date>2022-10-28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