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215in"/>
    </style:style>
    <style:style style:name="TableColumn3" style:family="table-column">
      <style:table-column-properties style:column-width="1.0659in"/>
    </style:style>
    <style:style style:name="TableColumn4" style:family="table-column">
      <style:table-column-properties style:column-width="1.8833in"/>
    </style:style>
    <style:style style:name="TableColumn5" style:family="table-column">
      <style:table-column-properties style:column-width="1.7125in"/>
    </style:style>
    <style:style style:name="Table1" style:family="table" style:master-page-name="MP0">
      <style:table-properties style:width="7.322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" style:parent-style-name="內文" style:family="paragraph">
      <style:paragraph-properties fo:widows="2" fo:orphans="2" fo:break-before="page" fo:text-align="center" style:line-height-at-least="0in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DD6EE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line-height-at-least="0in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2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2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2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26" style:family="table-cell">
      <style:table-cell-properties fo:border="0.0069in solid #000000" fo:background-color="#FFFFFF" style:writing-mode="lr-tb" style:vertical-align="middle" fo:padding-top="0.052in" fo:padding-left="0in" fo:padding-bottom="0.052in" fo:padding-right="0.052in"/>
    </style:style>
    <style:style style:name="P27" style:parent-style-name="內文" style:family="paragraph">
      <style:paragraph-properties fo:widows="2" fo:orphans="2" style:line-height-at-least="0in"/>
    </style:style>
    <style:style style:name="T2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9" style:parent-style-name="內文" style:family="paragraph">
      <style:paragraph-properties fo:widows="2" fo:orphans="2" style:line-height-at-least="0in"/>
    </style:style>
    <style:style style:name="T3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31" style:parent-style-name="內文" style:family="paragraph">
      <style:paragraph-properties fo:widows="2" fo:orphans="2" style:line-height-at-least="0in"/>
    </style:style>
    <style:style style:name="T3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0070C0" style:letter-kerning="false" fo:font-size="11.5pt" style:font-size-asian="11.5pt" style:font-size-complex="11.5pt"/>
    </style:style>
    <style:style style:name="TableCell3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3" style:family="table-row">
      <style:table-row-properties style:min-row-height="0.4805in"/>
    </style:style>
    <style:style style:name="TableCell44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4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0070C0" style:letter-kerning="false" fo:font-size="11.5pt" style:font-size-asian="11.5pt" style:font-size-complex="11.5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5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5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 style:line-height-at-least="0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62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63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6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7" style:parent-style-name="內文" style:family="paragraph">
      <style:paragraph-properties fo:widows="2" fo:orphans="2" style:line-height-at-least="0in"/>
    </style:style>
    <style:style style:name="T68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9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70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71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72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75" style:parent-style-name="內文" style:family="paragraph">
      <style:paragraph-properties fo:widows="2" fo:orphans="2" style:line-height-at-least="0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77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78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ableCell7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paragraph-properties fo:widows="2" fo:orphans="2" style:line-height-at-least="0in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85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ableCell8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7" style:parent-style-name="內文" style:family="paragraph">
      <style:paragraph-properties fo:widows="2" fo:orphans="2" style:line-height-at-least="0in"/>
    </style:style>
    <style:style style:name="T88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89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90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91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92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93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BDD6EE" style:writing-mode="lr-tb" style:vertical-align="middle" fo:padding-top="0.052in" fo:padding-left="0.052in" fo:padding-bottom="0.052in" fo:padding-right="0.052in"/>
    </style:style>
    <style:style style:name="P96" style:parent-style-name="內文" style:family="paragraph">
      <style:paragraph-properties fo:widows="2" fo:orphans="2" style:line-height-at-least="0in"/>
    </style:style>
    <style:style style:name="T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TableColumn101" style:family="table-column">
      <style:table-column-properties style:column-width="1.8555in"/>
    </style:style>
    <style:style style:name="TableColumn102" style:family="table-column">
      <style:table-column-properties style:column-width="1.8562in"/>
    </style:style>
    <style:style style:name="TableColumn103" style:family="table-column">
      <style:table-column-properties style:column-width="2.2486in"/>
    </style:style>
    <style:style style:name="TableColumn104" style:family="table-column">
      <style:table-column-properties style:column-width="1.218in"/>
    </style:style>
    <style:style style:name="Table100" style:family="table">
      <style:table-properties style:width="7.1784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2CC" style:writing-mode="lr-tb" style:vertical-align="middle" fo:padding-top="0.052in" fo:padding-left="0.052in" fo:padding-bottom="0.052in" fo:padding-right="0.052in"/>
    </style:style>
    <style:style style:name="P107" style:parent-style-name="內文" style:family="paragraph">
      <style:paragraph-properties fo:widows="2" fo:orphans="2" fo:text-align="center" style:line-height-at-least="0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111" style:parent-style-name="內文" style:family="paragraph">
      <style:paragraph-properties fo:widows="2" fo:orphans="2" style:line-height-at-least="0in"/>
    </style:style>
    <style:style style:name="T112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13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ableCell11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TableColumn116" style:family="table-column">
      <style:table-column-properties style:column-width="1.2034in"/>
    </style:style>
    <style:style style:name="TableColumn117" style:family="table-column">
      <style:table-column-properties style:column-width="2.5423in"/>
    </style:style>
    <style:style style:name="TableColumn118" style:family="table-column">
      <style:table-column-properties style:column-width="0.4625in"/>
    </style:style>
    <style:style style:name="Table115" style:family="table">
      <style:table-properties style:width="4.208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style:vertical-align="middle" fo:padding-top="0.0312in" fo:padding-left="0.052in" fo:padding-bottom="0.0312in" fo:padding-right="0.0312in"/>
    </style:style>
    <style:style style:name="P12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22" style:family="table-cell">
      <style:table-cell-properties fo:border="none" style:writing-mode="lr-tb" fo:padding-top="0.0312in" fo:padding-left="0.052in" fo:padding-bottom="0.0312in" fo:padding-right="0.0312in"/>
    </style:style>
    <style:style style:name="P123" style:parent-style-name="內文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126" style:family="table-cell">
      <style:table-cell-properties fo:border="none" style:writing-mode="lr-tb" style:vertical-align="middle" fo:padding-top="0.0312in" fo:padding-left="0.052in" fo:padding-bottom="0.0312in" fo:padding-right="0.0312in"/>
    </style:style>
    <style:style style:name="P127" style:parent-style-name="內文" style:family="paragraph">
      <style:paragraph-properties fo:widows="2" fo:orphans="2" style:line-height-at-least="0in"/>
    </style:style>
    <style:style style:name="T12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131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134" style:parent-style-name="內文" style:family="paragraph">
      <style:paragraph-properties fo:widows="2" fo:orphans="2" style:line-height-at-least="0in"/>
    </style:style>
    <style:style style:name="T135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ableCell13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39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Cell140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141" style:parent-style-name="內文" style:family="paragraph">
      <style:paragraph-properties fo:widows="2" fo:orphans="2" style:line-height-at-least="0in"/>
    </style:style>
    <style:style style:name="T142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45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46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ableCell14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48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151" style:parent-style-name="內文" style:family="paragraph">
      <style:paragraph-properties fo:widows="2" fo:orphans="2" style:line-height-at-least="0in"/>
    </style:style>
    <style:style style:name="T152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53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ableCell15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55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158" style:parent-style-name="內文" style:family="paragraph">
      <style:paragraph-properties fo:widows="2" fo:orphans="2" style:line-height-at-least="0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160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61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62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163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ableCell16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65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16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BDD6EE" style:writing-mode="lr-tb" style:vertical-align="middle" fo:padding-top="0.052in" fo:padding-left="0.052in" fo:padding-bottom="0.052in" fo:padding-right="0.052in"/>
    </style:style>
    <style:style style:name="P170" style:parent-style-name="內文" style:family="paragraph">
      <style:paragraph-properties fo:widows="2" fo:orphans="2" style:line-height-at-least="0in"/>
    </style:style>
    <style:style style:name="T1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17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76" style:parent-style-name="內文" style:family="paragraph">
      <style:paragraph-properties fo:widows="2" fo:orphans="2" style:line-height-at-least="0in"/>
    </style:style>
    <style:style style:name="T17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78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180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81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FF"/>
    </style:style>
    <style:style style:name="T182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183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184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18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88" style:parent-style-name="內文" style:family="paragraph">
      <style:paragraph-properties fo:widows="2" fo:orphans="2" style:line-height-at-least="0in"/>
    </style:style>
    <style:style style:name="T18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90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91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92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93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94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95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ableColumn197" style:family="table-column">
      <style:table-column-properties style:column-width="0.743in"/>
    </style:style>
    <style:style style:name="TableColumn198" style:family="table-column">
      <style:table-column-properties style:column-width="6.4319in"/>
    </style:style>
    <style:style style:name="Table196" style:family="table">
      <style:table-properties style:width="7.175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height-at-least="0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206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EEEEEE"/>
    </style:style>
    <style:style style:name="T207" style:parent-style-name="預設段落字型" style:family="text">
      <style:text-properties style:font-name="微軟正黑體" style:font-name-asian="微軟正黑體" fo:color="#FF0000" fo:font-size="11.5pt" style:font-size-asian="11.5pt" style:font-size-complex="11.5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height-at-least="0in"/>
      <style:text-properties style:font-name="微軟正黑體" style:font-name-asian="微軟正黑體" fo:color="#FF0000" fo:font-size="11.5pt" style:font-size-asian="11.5pt" style:font-size-complex="11.5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height-at-least="0in"/>
      <style:text-properties style:font-name="微軟正黑體" style:font-name-asian="微軟正黑體" fo:color="#FF0000" fo:font-size="11.5pt" style:font-size-asian="11.5pt" style:font-size-complex="11.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line-height-at-least="0in"/>
      <style:text-properties style:font-name="微軟正黑體" style:font-name-asian="微軟正黑體" fo:color="#FF0000" fo:font-size="11.5pt" style:font-size-asian="11.5pt" style:font-size-complex="11.5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height-at-least="0in"/>
      <style:text-properties style:font-name="微軟正黑體" style:font-name-asian="微軟正黑體" fo:color="#FF0000" fo:font-size="11.5pt" style:font-size-asian="11.5pt" style:font-size-complex="11.5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height-at-least="0in"/>
      <style:text-properties style:font-name="微軟正黑體" style:font-name-asian="微軟正黑體" fo:color="#FF0000" fo:font-size="11.5pt" style:font-size-asian="11.5pt" style:font-size-complex="11.5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line-height-at-least="0in"/>
      <style:text-properties style:font-name="微軟正黑體" style:font-name-asian="微軟正黑體"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line-height-at-least="0in"/>
      <style:text-properties style:font-name="微軟正黑體" style:font-name-asian="微軟正黑體" fo:color="#FF0000" fo:font-size="11.5pt" style:font-size-asian="11.5pt" style:font-size-complex="11.5pt"/>
    </style:style>
    <style:style style:name="P23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41" style:parent-style-name="內文" style:family="paragraph">
      <style:paragraph-properties fo:widows="2" fo:orphans="2" style:line-height-at-least="0in"/>
    </style:style>
    <style:style style:name="T24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FF"/>
    </style:style>
    <style:style style:name="T244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24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46" style:parent-style-name="內文" style:family="paragraph">
      <style:paragraph-properties fo:widows="2" fo:orphans="2" style:line-height-at-least="0in"/>
    </style:style>
    <style:style style:name="T24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48" style:parent-style-name="內文" style:family="paragraph">
      <style:paragraph-properties fo:widows="2" fo:orphans="2" style:line-height-at-least="0in"/>
    </style:style>
    <style:style style:name="T24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50" style:parent-style-name="內文" style:family="paragraph">
      <style:paragraph-properties fo:widows="2" fo:orphans="2" style:line-height-at-least="0in"/>
    </style:style>
    <style:style style:name="T25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52" style:parent-style-name="內文" style:family="paragraph">
      <style:paragraph-properties fo:widows="2" fo:orphans="2" style:line-height-at-least="0in"/>
    </style:style>
    <style:style style:name="T25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54" style:parent-style-name="內文" style:family="paragraph">
      <style:paragraph-properties fo:widows="2" fo:orphans="2" style:line-height-at-least="0in"/>
    </style:style>
    <style:style style:name="T25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56" style:parent-style-name="內文" style:family="paragraph">
      <style:paragraph-properties fo:widows="2" fo:orphans="2" style:line-height-at-least="0in"/>
    </style:style>
    <style:style style:name="T25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58" style:parent-style-name="內文" style:family="paragraph">
      <style:paragraph-properties fo:widows="2" fo:orphans="2" style:line-height-at-least="0in"/>
    </style:style>
    <style:style style:name="T25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60" style:parent-style-name="內文" style:family="paragraph">
      <style:paragraph-properties fo:widows="2" fo:orphans="2" style:line-height-at-least="0in"/>
    </style:style>
    <style:style style:name="T26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62" style:parent-style-name="內文" style:family="paragraph">
      <style:paragraph-properties fo:widows="2" fo:orphans="2" style:line-height-at-least="0in"/>
    </style:style>
    <style:style style:name="T26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64" style:parent-style-name="內文" style:family="paragraph">
      <style:paragraph-properties fo:widows="2" fo:orphans="2" style:line-height-at-least="0in"/>
    </style:style>
    <style:style style:name="T26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266" style:parent-style-name="預設段落字型" style:family="text">
      <style:text-properties style:font-name="微軟正黑體" style:font-name-asian="微軟正黑體" style:font-name-complex="新細明體" fo:color="#FF0000" style:letter-kerning="false" fo:font-size="11.5pt" style:font-size-asian="11.5pt" style:font-size-complex="11.5pt" fo:background-color="#FFFF00"/>
    </style:style>
    <style:style style:name="T267" style:parent-style-name="預設段落字型" style:family="text">
      <style:text-properties style:font-name="微軟正黑體" style:font-name-asian="微軟正黑體" style:font-name-complex="新細明體" fo:color="#FF0000" style:letter-kerning="false" fo:font-size="11.5pt" style:font-size-asian="11.5pt" style:font-size-complex="11.5pt" fo:background-color="#FFFF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70" style:parent-style-name="內文" style:family="paragraph">
      <style:paragraph-properties fo:widows="2" fo:orphans="2" style:line-height-at-least="0in"/>
    </style:style>
    <style:style style:name="T27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273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74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77" style:parent-style-name="預設段落字型" style:family="text">
      <style:text-properties style:font-name="微軟正黑體" style:font-name-asian="微軟正黑體" fo:color="#FF0000" fo:font-size="10pt" style:font-size-asian="10pt" style:font-size-complex="11.5pt" fo:background-color="#FFFF00"/>
    </style:style>
    <style:style style:name="T27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81" style:parent-style-name="內文" style:family="paragraph">
      <style:paragraph-properties fo:widows="2" fo:orphans="2" style:line-height-at-least="0in"/>
    </style:style>
    <style:style style:name="T282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284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P285" style:parent-style-name="內文" style:family="paragraph">
      <style:paragraph-properties fo:widows="2" fo:orphans="2" style:line-height-at-least="0in"/>
    </style:style>
    <style:style style:name="T286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87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88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89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90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91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92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95" style:parent-style-name="內文" style:family="paragraph">
      <style:paragraph-properties fo:widows="2" fo:orphans="2" style:line-height-at-least="0in"/>
    </style:style>
    <style:style style:name="T29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298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29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30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301" style:parent-style-name="內文" style:family="paragraph">
      <style:paragraph-properties fo:widows="2" fo:orphans="2" style:line-height-at-least="0in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weight-complex="bold" fo:color="#0070C0" fo:font-size="11.5pt" style:font-size-asian="11.5pt" style:font-size-complex="11.5pt" fo:background-color="#FFFF00"/>
    </style:style>
    <style:style style:name="TableColumn304" style:family="table-column">
      <style:table-column-properties style:column-width="7.2458in"/>
    </style:style>
    <style:style style:name="Table303" style:family="table">
      <style:table-properties style:width="7.2458in" style:rel-width="100%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TableColumn308" style:family="table-column">
      <style:table-column-properties style:column-width="0.5708in"/>
    </style:style>
    <style:style style:name="TableColumn309" style:family="table-column">
      <style:table-column-properties style:column-width="1.327in"/>
    </style:style>
    <style:style style:name="TableColumn310" style:family="table-column">
      <style:table-column-properties style:column-width="5.1895in"/>
    </style:style>
    <style:style style:name="TableColumn311" style:family="table-column">
      <style:table-column-properties style:column-width="0.0277in"/>
    </style:style>
    <style:style style:name="Table307" style:family="table">
      <style:table-properties style:width="7.1152in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314" style:parent-style-name="內文" style:family="paragraph">
      <style:paragraph-properties fo:widows="2" fo:orphans="2" fo:text-align="center" style:line-height-at-least="0in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3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17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318" style:parent-style-name="內文" style:family="paragraph">
      <style:paragraph-properties fo:widows="2" fo:orphans="2" fo:text-align="center" style:line-height-at-least="0in"/>
    </style:style>
    <style:style style:name="T3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20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321" style:parent-style-name="內文" style:family="paragraph">
      <style:paragraph-properties fo:widows="2" fo:orphans="2" fo:text-align="center" style:line-height-at-least="0in"/>
    </style:style>
    <style:style style:name="T3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.5pt" style:font-size-asian="11.5pt" style:font-size-complex="11.5pt"/>
    </style:style>
    <style:style style:name="T3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324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ableRow325" style:family="table-row">
      <style:table-row-properties/>
    </style:style>
    <style:style style:name="P32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32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28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329" style:parent-style-name="內文" style:family="paragraph">
      <style:paragraph-properties fo:widows="2" fo:orphans="2" fo:text-align="center" style:line-height-at-least="0in"/>
    </style:style>
    <style:style style:name="T3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331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ableRow332" style:family="table-row">
      <style:table-row-properties style:min-row-height="0.6263in"/>
    </style:style>
    <style:style style:name="TableCell33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3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3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3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39" style:family="table-row">
      <style:table-row-properties style:min-row-height="0.627in"/>
    </style:style>
    <style:style style:name="P34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34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4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4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44" style:family="table-row">
      <style:table-row-properties style:min-row-height="0.5201in"/>
    </style:style>
    <style:style style:name="TableCell34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4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4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5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51" style:family="table-row">
      <style:table-row-properties style:min-row-height="0.5201in"/>
    </style:style>
    <style:style style:name="P35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35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5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5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56" style:family="table-row">
      <style:table-row-properties style:min-row-height="0.4881in"/>
    </style:style>
    <style:style style:name="TableCell35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5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6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6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6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63" style:family="table-row">
      <style:table-row-properties style:min-row-height="0.4888in"/>
    </style:style>
    <style:style style:name="P36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36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6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6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68" style:family="table-row">
      <style:table-row-properties style:min-row-height="0.5118in"/>
    </style:style>
    <style:style style:name="TableCell36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7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7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7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7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7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75" style:family="table-row">
      <style:table-row-properties style:min-row-height="0.5118in"/>
    </style:style>
    <style:style style:name="P37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37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7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7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80" style:family="table-row">
      <style:table-row-properties style:min-row-height="0.5118in"/>
    </style:style>
    <style:style style:name="TableCell38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8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8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84" style:parent-style-name="內文" style:family="paragraph">
      <style:paragraph-properties fo:text-align="center" style:line-height-at-least="0in"/>
      <style:text-properties style:font-name="微軟正黑體" style:font-name-asian="微軟正黑體" fo:color="#333333" fo:font-size="10pt" style:font-size-asian="10pt" style:font-size-complex="11.5pt"/>
    </style:style>
    <style:style style:name="TableCell38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8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87" style:family="table-row">
      <style:table-row-properties style:min-row-height="0.5118in"/>
    </style:style>
    <style:style style:name="P38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38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9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9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92" style:family="table-row">
      <style:table-row-properties style:min-row-height="0.5118in"/>
    </style:style>
    <style:style style:name="TableCell39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9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39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96" style:parent-style-name="內文" style:family="paragraph">
      <style:paragraph-properties fo:text-align="center" style:line-height-at-least="0in"/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Cell39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9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399" style:family="table-row">
      <style:table-row-properties style:min-row-height="0.5118in"/>
    </style:style>
    <style:style style:name="P40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0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0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0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04" style:family="table-row">
      <style:table-row-properties style:min-row-height="0.5118in"/>
    </style:style>
    <style:style style:name="TableCell40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0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0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08" style:parent-style-name="內文" style:family="paragraph">
      <style:paragraph-properties fo:text-align="center" style:line-height-at-least="0in"/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Cell40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1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11" style:family="table-row">
      <style:table-row-properties style:min-row-height="0.5118in"/>
    </style:style>
    <style:style style:name="P41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1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1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1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16" style:family="table-row">
      <style:table-row-properties style:min-row-height="0.5118in"/>
    </style:style>
    <style:style style:name="TableCell41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1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1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2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2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2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23" style:family="table-row">
      <style:table-row-properties style:min-row-height="0.5118in"/>
    </style:style>
    <style:style style:name="P42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2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2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2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28" style:family="table-row">
      <style:table-row-properties style:min-row-height="0.4881in"/>
    </style:style>
    <style:style style:name="TableCell42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3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3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32" style:parent-style-name="內文" style:family="paragraph">
      <style:paragraph-properties fo:widows="2" fo:orphans="2" fo:text-align="center" style:line-height-at-least="0in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style:font-weight-complex="bold" fo:color="#0300FA" fo:font-size="11.5pt" style:font-size-asian="11.5pt" style:font-size-complex="11.5pt" fo:background-color="#FFFFFF"/>
    </style:style>
    <style:style style:name="TableCell43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3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36" style:family="table-row">
      <style:table-row-properties style:min-row-height="0.4888in"/>
    </style:style>
    <style:style style:name="P43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3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3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4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41" style:family="table-row">
      <style:table-row-properties style:min-row-height="0.4159in"/>
    </style:style>
    <style:style style:name="TableCell44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4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4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45" style:parent-style-name="內文" style:family="paragraph">
      <style:paragraph-properties fo:text-align="center" style:line-height-at-least="0in"/>
      <style:text-properties style:font-name="微軟正黑體" style:font-name-asian="微軟正黑體" fo:color="#333333" fo:font-size="10pt" style:font-size-asian="10pt" style:font-size-complex="10pt"/>
    </style:style>
    <style:style style:name="TableCell44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4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48" style:family="table-row">
      <style:table-row-properties style:min-row-height="0.4159in"/>
    </style:style>
    <style:style style:name="P44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5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5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5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53" style:family="table-row">
      <style:table-row-properties style:min-row-height="0.4069in"/>
    </style:style>
    <style:style style:name="TableCell45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5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5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57" style:parent-style-name="內文" style:family="paragraph">
      <style:paragraph-properties fo:text-align="center" style:line-height-at-least="0in"/>
      <style:text-properties style:font-name="微軟正黑體" style:font-name-asian="微軟正黑體" fo:color="#333333" fo:font-size="10pt" style:font-size-asian="10pt" style:font-size-complex="10pt"/>
    </style:style>
    <style:style style:name="TableCell45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5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60" style:family="table-row">
      <style:table-row-properties style:min-row-height="0.4069in"/>
    </style:style>
    <style:style style:name="P46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6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6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6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6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6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69" style:parent-style-name="內文" style:family="paragraph">
      <style:paragraph-properties fo:text-align="center" style:line-height-at-least="0in"/>
      <style:text-properties style:font-name="微軟正黑體" style:font-name-asian="微軟正黑體" fo:color="#333333" fo:font-size="10pt" style:font-size-asian="10pt" style:font-size-complex="10pt"/>
    </style:style>
    <style:style style:name="TableCell47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7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72" style:family="table-row">
      <style:table-row-properties/>
    </style:style>
    <style:style style:name="P47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7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7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7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77" style:family="table-row">
      <style:table-row-properties style:min-row-height="0.5222in"/>
    </style:style>
    <style:style style:name="TableCell47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7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8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81" style:parent-style-name="內文" style:family="paragraph">
      <style:paragraph-properties fo:text-align="center" style:line-height-at-least="0in"/>
      <style:text-properties style:font-name="微軟正黑體" style:font-name-asian="微軟正黑體" fo:color="#333333" fo:font-size="10pt" style:font-size-asian="10pt" style:font-size-complex="10pt"/>
    </style:style>
    <style:style style:name="TableCell48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8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84" style:family="table-row">
      <style:table-row-properties style:min-row-height="0.5222in"/>
    </style:style>
    <style:style style:name="P48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8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8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8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89" style:family="table-row">
      <style:table-row-properties style:min-row-height="0.4881in"/>
    </style:style>
    <style:style style:name="TableCell49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9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9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9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9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9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496" style:family="table-row">
      <style:table-row-properties style:min-row-height="0.4888in"/>
    </style:style>
    <style:style style:name="P49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49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49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0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01" style:family="table-row">
      <style:table-row-properties style:min-row-height="0.725in"/>
    </style:style>
    <style:style style:name="TableCell50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0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0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0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0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0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08" style:family="table-row">
      <style:table-row-properties style:min-row-height="0.725in"/>
    </style:style>
    <style:style style:name="P50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51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1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1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13" style:family="table-row">
      <style:table-row-properties style:min-row-height="0.6263in"/>
    </style:style>
    <style:style style:name="TableCell51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1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1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1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1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19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20" style:family="table-row">
      <style:table-row-properties style:min-row-height="0.627in"/>
    </style:style>
    <style:style style:name="P52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52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2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2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25" style:family="table-row">
      <style:table-row-properties style:min-row-height="0.6298in"/>
    </style:style>
    <style:style style:name="TableCell52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2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2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2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3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3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32" style:family="table-row">
      <style:table-row-properties style:min-row-height="0.6298in"/>
    </style:style>
    <style:style style:name="P53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53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3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36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37" style:family="table-row">
      <style:table-row-properties style:min-row-height="0.4881in"/>
    </style:style>
    <style:style style:name="TableCell53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3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4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41" style:parent-style-name="內文" style:family="paragraph">
      <style:paragraph-properties fo:widows="2" fo:orphans="2" fo:text-align="center" style:line-height-at-least="0in"/>
    </style:style>
    <style:style style:name="T542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543" style:parent-style-name="預設段落字型" style:family="text">
      <style:text-properties style:font-name="微軟正黑體" style:font-name-asian="微軟正黑體" fo:font-weight="bold" style:font-weight-asian="bold" style:font-weight-complex="bold" fo:color="#0300FA" fo:font-size="11.5pt" style:font-size-asian="11.5pt" style:font-size-complex="11.5pt" fo:background-color="#FFFFFF"/>
    </style:style>
    <style:style style:name="TableCell54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4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46" style:family="table-row">
      <style:table-row-properties style:min-row-height="0.4888in"/>
    </style:style>
    <style:style style:name="P547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548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4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5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55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552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553" style:family="table-row">
      <style:table-row-properties style:min-row-height="0.6305in"/>
    </style:style>
    <style:style style:name="TableCell55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55" style:parent-style-name="內文" style:family="paragraph">
      <style:paragraph-properties fo:widows="2" fo:orphans="2" fo:margin-bottom="0.1666in" style:line-height-at-least="0in"/>
    </style:style>
    <style:style style:name="T556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557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FF"/>
    </style:style>
    <style:style style:name="T558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61" style:parent-style-name="內文" style:family="paragraph">
      <style:paragraph-properties fo:widows="2" fo:orphans="2" fo:margin-bottom="0.1666in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olumn563" style:family="table-column">
      <style:table-column-properties style:column-width="0.4076in"/>
    </style:style>
    <style:style style:name="TableColumn564" style:family="table-column">
      <style:table-column-properties style:column-width="2.0458in"/>
    </style:style>
    <style:style style:name="TableColumn565" style:family="table-column">
      <style:table-column-properties style:column-width="1.1986in"/>
    </style:style>
    <style:style style:name="TableColumn566" style:family="table-column">
      <style:table-column-properties style:column-width="3.5145in"/>
    </style:style>
    <style:style style:name="Table562" style:family="table">
      <style:table-properties style:width="7.1666in" style:rel-width="99%" fo:margin-left="0in" table:align="center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569" style:parent-style-name="內文" style:family="paragraph">
      <style:paragraph-properties fo:widows="2" fo:orphans="2" fo:text-align="center" style:line-height-at-least="0in"/>
    </style:style>
    <style:style style:name="T570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571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ableCell572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575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576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577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ableCell579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580" style:parent-style-name="內文" style:family="paragraph">
      <style:paragraph-properties fo:text-align="center" style:line-height-at-least="0in"/>
    </style:style>
    <style:style style:name="T581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ableCell583" style:family="table-cell">
      <style:table-cell-properties fo:border="0.0069in solid #000000" fo:background-color="#DBDBDB" style:writing-mode="lr-tb" style:vertical-align="middle" fo:padding-top="0.052in" fo:padding-left="0.052in" fo:padding-bottom="0.052in" fo:padding-right="0.052in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586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587" style:parent-style-name="預設段落字型" style:family="text">
      <style:text-properties style:font-name="微軟正黑體" style:font-name-asian="微軟正黑體" fo:color="#333333" fo:font-size="11.5pt" style:font-size-asian="11.5pt" style:font-size-complex="11.5pt"/>
    </style:style>
    <style:style style:name="T588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9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92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593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Cell59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9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96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59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0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01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602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Cell60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0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05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60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0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10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611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Cell61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1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14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61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1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19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620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Cell62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2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23" style:family="table-cell">
      <style:table-cell-properties fo:border="0.0069in solid #000000" fo:background-color="#FFFFFF" style:writing-mode="lr-tb" style:vertical-align="middle" fo:padding-top="0.0416in" fo:padding-left="0.052in" fo:padding-bottom="0.0416in" fo:padding-right="0in"/>
    </style:style>
    <style:style style:name="P62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62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28" style:parent-style-name="內文" style:family="paragraph">
      <style:paragraph-properties fo:widows="2" fo:orphans="2" style:line-height-at-least="0in"/>
    </style:style>
    <style:style style:name="T629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30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FF"/>
    </style:style>
    <style:style style:name="T631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632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633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P63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37" style:parent-style-name="內文" style:family="paragraph">
      <style:paragraph-properties fo:widows="2" fo:orphans="2" style:line-height-at-least="0in"/>
    </style:style>
    <style:style style:name="T638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39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FF"/>
    </style:style>
    <style:style style:name="T640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641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642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P643" style:parent-style-name="內文" style:family="paragraph">
      <style:paragraph-properties fo:widows="2" fo:orphans="2" style:line-height-at-least="0in"/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46" style:parent-style-name="內文" style:family="paragraph">
      <style:paragraph-properties fo:widows="2" fo:orphans="2" style:line-height-at-least="0in"/>
    </style:style>
    <style:style style:name="T647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48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FF"/>
    </style:style>
    <style:style style:name="T649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650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T651" style:parent-style-name="預設段落字型" style:family="text">
      <style:text-properties style:font-name="微軟正黑體" style:font-name-asian="微軟正黑體" fo:color="#FF0000" fo:font-size="11.5pt" style:font-size-asian="11.5pt" style:font-size-complex="11.5pt" fo:background-color="#FFFF00"/>
    </style:style>
    <style:style style:name="P652" style:parent-style-name="內文" style:family="paragraph">
      <style:paragraph-properties fo:widows="2" fo:orphans="2" style:line-height-at-least="0in"/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55" style:parent-style-name="內文" style:family="paragraph">
      <style:paragraph-properties fo:widows="2" fo:orphans="2" style:line-height-at-least="0in"/>
    </style:style>
    <style:style style:name="T65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57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58" style:parent-style-name="預設段落字型" style:family="text">
      <style:text-properties style:font-name="微軟正黑體" style:font-name-asian="微軟正黑體" fo:color="#FF0000" fo:font-size="11.5pt" style:font-size-asian="11.5pt" style:font-size-complex="11.5pt"/>
    </style:style>
    <style:style style:name="P659" style:parent-style-name="內文" style:family="paragraph">
      <style:paragraph-properties fo:widows="2" fo:orphans="2" style:line-height-at-least="0in"/>
    </style:style>
    <style:style style:name="T66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61" style:parent-style-name="內文" style:family="paragraph">
      <style:paragraph-properties fo:widows="2" fo:orphans="2" style:line-height-at-least="0in"/>
    </style:style>
    <style:style style:name="T66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63" style:parent-style-name="內文" style:family="paragraph">
      <style:paragraph-properties fo:widows="2" fo:orphans="2" style:line-height-at-least="0in"/>
    </style:style>
    <style:style style:name="T66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65" style:parent-style-name="內文" style:family="paragraph">
      <style:paragraph-properties fo:widows="2" fo:orphans="2" style:line-height-at-least="0in"/>
    </style:style>
    <style:style style:name="T66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67" style:parent-style-name="內文" style:family="paragraph">
      <style:paragraph-properties fo:widows="2" fo:orphans="2" style:line-height-at-least="0in"/>
    </style:style>
    <style:style style:name="T66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69" style:parent-style-name="內文" style:family="paragraph">
      <style:paragraph-properties fo:widows="2" fo:orphans="2" style:line-height-at-least="0in"/>
    </style:style>
    <style:style style:name="T67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71" style:parent-style-name="內文" style:family="paragraph">
      <style:paragraph-properties fo:widows="2" fo:orphans="2" style:line-height-at-least="0in"/>
    </style:style>
    <style:style style:name="T67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73" style:parent-style-name="內文" style:family="paragraph">
      <style:paragraph-properties fo:widows="2" fo:orphans="2" style:line-height-at-least="0in"/>
    </style:style>
    <style:style style:name="T67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75" style:parent-style-name="內文" style:family="paragraph">
      <style:paragraph-properties fo:widows="2" fo:orphans="2" style:line-height-at-least="0in"/>
    </style:style>
    <style:style style:name="T67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677" style:parent-style-name="內文" style:family="paragraph">
      <style:paragraph-properties fo:widows="2" fo:orphans="2" style:line-height-at-least="0in"/>
    </style:style>
    <style:style style:name="T67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81" style:parent-style-name="內文" style:family="paragraph">
      <style:paragraph-properties fo:widows="2" fo:orphans="2" style:line-height-at-least="0in"/>
    </style:style>
    <style:style style:name="T68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683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685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P686" style:parent-style-name="內文" style:family="paragraph">
      <style:paragraph-properties fo:widows="2" fo:orphans="2" style:line-height-at-least="0in"/>
    </style:style>
    <style:style style:name="T687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88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89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90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91" style:parent-style-name="apple-converted-space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692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TableColumn696" style:family="table-column">
      <style:table-column-properties style:column-width="7.2388in"/>
    </style:style>
    <style:style style:name="Table695" style:family="table">
      <style:table-properties style:width="7.2388in" style:rel-width="100%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BDD6EE" style:writing-mode="lr-tb" style:vertical-align="middle" fo:padding-top="0.052in" fo:padding-left="0.052in" fo:padding-bottom="0.052in" fo:padding-right="0.052in"/>
    </style:style>
    <style:style style:name="P699" style:parent-style-name="內文" style:family="paragraph">
      <style:paragraph-properties fo:widows="2" fo:orphans="2" style:line-height-at-least="0in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.5pt" style:font-size-asian="11.5pt" style:font-size-complex="11.5pt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702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 fo:background-color="#99CCFF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.5pt" style:font-size-asian="11.5pt" style:font-size-complex="11.5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0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70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708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09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0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1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2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3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4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5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717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8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19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0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1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2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3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4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725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6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7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8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29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30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731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TableColumn735" style:family="table-column">
      <style:table-column-properties style:column-width="7.2388in"/>
    </style:style>
    <style:style style:name="Table734" style:family="table">
      <style:table-properties style:width="7.2388in" style:rel-width="100%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background-color="#BDD6EE" style:writing-mode="lr-tb" style:vertical-align="middle" fo:padding-top="0.052in" fo:padding-left="0.052in" fo:padding-bottom="0.052in" fo:padding-right="0.052in"/>
    </style:style>
    <style:style style:name="TableColumn739" style:family="table-column">
      <style:table-column-properties style:column-width="7.1013in"/>
    </style:style>
    <style:style style:name="Table738" style:family="table">
      <style:table-properties style:width="7.1013in" style:rel-width="100%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style:vertical-align="middle" fo:padding-top="0in" fo:padding-left="0.052in" fo:padding-bottom="0in" fo:padding-right="0in"/>
    </style:style>
    <style:style style:name="P742" style:parent-style-name="內文" style:family="paragraph">
      <style:paragraph-properties fo:widows="2" fo:orphans="2" style:line-height-at-least="0in"/>
    </style:style>
    <style:style style:name="T7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.5pt" style:font-size-asian="11.5pt" style:font-size-complex="11.5pt"/>
    </style:style>
    <style:style style:name="T7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745" style:parent-style-name="內文" style:family="paragraph">
      <style:paragraph-properties fo:widows="2" fo:orphans="2" style:line-height-at-least="0in"/>
    </style:style>
    <style:style style:name="T7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747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TableColumn751" style:family="table-column">
      <style:table-column-properties style:column-width="7.1013in"/>
    </style:style>
    <style:style style:name="Table750" style:family="table">
      <style:table-properties style:width="7.1013in" style:rel-width="100%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style:vertical-align="middle" fo:padding-top="0in" fo:padding-left="0.052in" fo:padding-bottom="0in" fo:padding-right="0in"/>
    </style:style>
    <style:style style:name="P754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style:vertical-align="middle" fo:padding-top="0in" fo:padding-left="0.052in" fo:padding-bottom="0in" fo:padding-right="0in"/>
    </style:style>
    <style:style style:name="P757" style:parent-style-name="內文" style:family="paragraph">
      <style:paragraph-properties fo:widows="2" fo:orphans="2" style:line-height-at-least="0in"/>
    </style:style>
    <style:style style:name="T75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759" style:parent-style-name="內文" style:family="paragraph">
      <style:paragraph-properties fo:widows="2" fo:orphans="2" style:line-height-at-least="0in"/>
    </style:style>
    <style:style style:name="T760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61" style:parent-style-name="內文" style:family="paragraph">
      <style:paragraph-properties fo:widows="2" fo:orphans="2" style:line-height-at-least="0in"/>
    </style:style>
    <style:style style:name="T762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63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64" style:parent-style-name="內文" style:family="paragraph">
      <style:paragraph-properties fo:widows="2" fo:orphans="2" style:line-height-at-least="0in"/>
    </style:style>
    <style:style style:name="T765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66" style:parent-style-name="內文" style:family="paragraph">
      <style:paragraph-properties fo:widows="2" fo:orphans="2" style:line-height-at-least="0in"/>
    </style:style>
    <style:style style:name="T767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68" style:parent-style-name="內文" style:family="paragraph">
      <style:paragraph-properties fo:widows="2" fo:orphans="2" style:line-height-at-least="0in"/>
    </style:style>
    <style:style style:name="T769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70" style:parent-style-name="內文" style:family="paragraph">
      <style:paragraph-properties fo:widows="2" fo:orphans="2" style:line-height-at-least="0in"/>
    </style:style>
    <style:style style:name="T771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72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73" style:parent-style-name="內文" style:family="paragraph">
      <style:paragraph-properties fo:widows="2" fo:orphans="2" style:line-height-at-least="0in"/>
    </style:style>
    <style:style style:name="T774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75" style:parent-style-name="內文" style:family="paragraph">
      <style:paragraph-properties fo:widows="2" fo:orphans="2" style:line-height-at-least="0in"/>
    </style:style>
    <style:style style:name="T776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77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78" style:parent-style-name="內文" style:family="paragraph">
      <style:paragraph-properties fo:widows="2" fo:orphans="2" style:line-height-at-least="0in"/>
    </style:style>
    <style:style style:name="T779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80" style:parent-style-name="內文" style:family="paragraph">
      <style:paragraph-properties fo:widows="2" fo:orphans="2" style:line-height-at-least="0in"/>
    </style:style>
    <style:style style:name="T781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82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83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84" style:parent-style-name="內文" style:family="paragraph">
      <style:paragraph-properties fo:widows="2" fo:orphans="2" style:line-height-at-least="0in"/>
    </style:style>
    <style:style style:name="T785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86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87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88" style:parent-style-name="內文" style:family="paragraph">
      <style:paragraph-properties fo:widows="2" fo:orphans="2" style:line-height-at-least="0in"/>
    </style:style>
    <style:style style:name="T789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90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91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92" style:parent-style-name="內文" style:family="paragraph">
      <style:paragraph-properties fo:widows="2" fo:orphans="2" style:line-height-at-least="0in"/>
    </style:style>
    <style:style style:name="T793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94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95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96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797" style:parent-style-name="內文" style:family="paragraph">
      <style:paragraph-properties fo:widows="2" fo:orphans="2" style:line-height-at-least="0in"/>
    </style:style>
    <style:style style:name="T798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799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800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T801" style:parent-style-name="預設段落字型" style:family="text"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802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11.5pt" style:font-size-asian="11.5pt" style:font-size-complex="11.5pt"/>
    </style:style>
    <style:style style:name="P803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新細明體" style:letter-kerning="false" style:font-size-complex="12pt"/>
    </style:style>
    <style:style style:name="P804" style:parent-style-name="內文" style:family="paragraph">
      <style:paragraph-properties style:line-height-at-least="0in"/>
    </style:style>
    <style:style style:family="graphic" style:name="a0">
      <style:graphic-properties style:wrap="parallel" style:wrap-contour="false" style:writing-mode="lr-tb" draw:fill="solid" draw:fill-color="#cccccc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111</text:span><text:span text:style-name="T10">學年第</text:span><text:span text:style-name="T11">一</text:span><text:span text:style-name="T12">學期東海大學教師授課計劃表</text:span><text:span text:style-name="T13"><text:line-break/>Course Plan of Tunghai University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一.課程基本資料 Course Information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開課系所<text:line-break/>Department</text:p>
          </table:table-cell>
          <table:table-cell table:style-name="TableCell21" table:number-columns-spanned="3">
            <text:p text:style-name="P22">(日)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課程名稱<text:line-break/>Course Title</text:p>
          </table:table-cell>
          <table:table-cell table:style-name="TableCell26" table:number-columns-spanned="3">
            <text:p text:style-name="P27"><text:span text:style-name="T28">中文 (Chinese) :<text:s/></text:span></text:p>
            <text:p text:style-name="P29"><text:span text:style-name="T30"><draw:custom-shape svg:x="0in" svg:y="0in" svg:width="22in" svg:height="0.07292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31"><text:span text:style-name="T32">英文 (English) :</text:span><text:span text:style-name="T33">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必選修類別<text:line-break/>Required/Elective</text:p>
          </table:table-cell>
          <table:table-cell table:style-name="TableCell37">
            <text:p text:style-name="P38"/>
          </table:table-cell>
          <table:table-cell table:style-name="TableCell39">
            <text:p text:style-name="P40">先修課程<text:line-break/>Prerequisite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分數<text:line-break/>Credits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先修課程說明<text:line-break/>Prerequisites instruction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課程概述<text:line-break/>(系所共同性目標)<text:line-break/>Course Description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※</text:span><text:span text:style-name="T62">本課程是否為英語授課？</text:span><text:span text:style-name="T63"><text:line-break/></text:span><text:span text:style-name="T64">Whether this course is taught in English</text:span><text:span text:style-name="T65">?</text:span></text:p>
          </table:table-cell>
          <table:table-cell table:style-name="TableCell66" table:number-columns-spanned="3">
            <text:p text:style-name="P67"><text:span text:style-name="T68"> </text:span><text:span text:style-name="T69">是</text:span><text:span text:style-name="T70"> </text:span><text:span text:style-name="T71"> </text:span><text:span text:style-name="T72">否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※</text:span><text:span text:style-name="T77">英語課程簡介(若為英語授課此項必填)</text:span><text:s/><text:span text:style-name="T78">A Brief Introduction to English Course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※</text:span><text:span text:style-name="T85">學生特殊退選及停修申請簽核方式</text:span></text:p>
          </table:table-cell>
          <table:table-cell table:style-name="TableCell86" table:number-columns-spanned="3">
            <text:p text:style-name="P87"><text:span text:style-name="T88"> </text:span><text:span text:style-name="T89">直接同意特殊退選或停修，無須簽核紙本申請表</text:span><text:span text:style-name="T90"> </text:span><text:span text:style-name="T91"><text:line-break/></text:span><text:span text:style-name="T92"> </text:span><text:span text:style-name="T93">須簽核紙本申請表方能特殊退選或停修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二、教師相關資料 Instruction Information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 table:number-columns-spanned="4">
                  <text:p text:style-name="P107"><text:span text:style-name="T108">授課教師資料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9">
                <table:table-cell table:style-name="TableCell110">
                  <text:p text:style-name="P111"><text:span text:style-name="T112">授課教師、tMail、分機</text:span><text:span text:style-name="T113"><text:line-break/>Instructor、tMail、Ext.</text:span></text:p>
                </table:table-cell>
                <table:table-cell table:style-name="TableCell114" table:number-columns-spanned="3">
                  <table:table table:style-name="Table115">
                    <table:table-columns>
                      <table:table-column table:style-name="TableColumn116"/>
                      <table:table-column table:style-name="TableColumn117"/>
                      <table:table-column table:style-name="TableColumn118"/>
                    </table:table-columns>
                    <table:table-row table:style-name="TableRow119">
                      <table:table-cell table:style-name="TableCell120">
                        <text:p text:style-name="P121">姓名： <text:s text:c="2"/></text:p>
                      </table:table-cell>
                      <table:table-cell table:style-name="TableCell122">
                        <text:p text:style-name="P123"><text:span text:style-name="T124">/ Email：</text:span><text:span text:style-name="T125"><text:s/></text:span></text:p>
                      </table:table-cell>
                      <table:table-cell table:style-name="TableCell126">
                        <text:p text:style-name="P127"><text:span text:style-name="T128">/</text:span><text:span text:style-name="T129"> </text:span><text:span text:style-name="T130"><draw:frame draw:style-name="a1" draw:name="圖片 131" text:anchor-type="as-char" svg:x="0in" svg:y="0in" svg:width="0.3125in" svg:height="0.19792in" style:rel-width="scale" style:rel-height="scale"><draw:image xlink:href="media/image1.jpeg" xlink:type="simple" xlink:show="embed" xlink:actuate="onLoad"/><svg:title/><svg:desc>tel</svg:desc></draw:frame></text:span></text:p>
                      </table:table-cell>
                    </table:table-row>
                  </table:table>
                  <text:p text:style-name="P131"/>
                </table:table-cell>
                <table:covered-table-cell/>
                <table:covered-table-cell/>
              </table:table-row>
              <table:table-row table:style-name="TableRow132">
                <table:table-cell table:style-name="TableCell133">
                  <text:p text:style-name="P134"><text:span text:style-name="T135">行動電話</text:span><text:span text:style-name="T136"><text:line-break/></text:span><text:span text:style-name="T137">Cell Phone</text:span>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><text:span text:style-name="T142">其他聯絡方式</text:span><text:span text:style-name="T143"><text:line-break/></text:span><text:span text:style-name="T144">(如:MSN、Skype、其他</text:span><text:soft-page-break/><text:span text:style-name="T145">Mail)</text:span><text:span text:style-name="T146"><text:line-break/>Other Contact Way</text:span></text:p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上課時間、地點</text:span><text:span text:style-name="T153"><text:line-break/>Class Time And Classroom</text:span></text:p>
                </table:table-cell>
                <table:table-cell table:style-name="TableCell154" table:number-columns-spanned="3">
                  <text:p text:style-name="P155"/>
                </table:table-cell>
                <table:covered-table-cell/>
                <table:covered-table-cell/>
              </table:table-row>
              <table:table-row table:style-name="TableRow156">
                <table:table-cell table:style-name="TableCell157">
                  <text:p text:style-name="P158"><text:span text:style-name="T159">※</text:span><text:span text:style-name="T160">晤談時間、地點</text:span><text:span text:style-name="T161"><text:line-break/></text:span><text:span text:style-name="T162">Office Hours And<text:s/></text:span><text:span text:style-name="T163">Place</text:span></text:p>
                </table:table-cell>
                <table:table-cell table:style-name="TableCell164" table:number-columns-spanned="3">
                  <text:p text:style-name="P165"/>
                </table:table-cell>
                <table:covered-table-cell/>
                <table:covered-table-cell/>
              </table:table-row>
            </table:table>
            <text:p text:style-name="P166"/>
            <text:p text:style-name="P167"/>
          </table:table-cell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4">
            <text:p text:style-name="P170"><text:span text:style-name="T171">三、課程大綱 Syllabus</text:span><text:span text:style-name="T172"> </text:span><text:span text:style-name="T173">(本課程大綱教師得依實際教學進度及學生學習情況進行調整)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■</text:span><text:span text:style-name="T178"> </text:span><text:span text:style-name="T179">※</text:span><text:span text:style-name="T180">課程目標及內涵 (Course Objectives and Contents)</text:span><text:span text:style-name="T181"><text:s/></text:span><text:span text:style-name="T182">(限</text:span><text:span text:style-name="T183">1950</text:span><text:span text:style-name="T184">中文字)</text:span><text:span text:style-name="T185"><text:line-break/>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■</text:span><text:span text:style-name="T190"> 總結式課程目標</text:span><text:span text:style-name="T191"><text:s/></text:span><text:span text:style-name="T192">(</text:span><text:span text:style-name="T193">Summarized Course Objectives</text:span><text:span text:style-name="T194">)</text:span><text:span text:style-name="T195">請以條列式撰寫3-6項(每項限200字)</text:span></text:p>
            <table:table table:style-name="Table196">
              <table:table-columns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<text:span text:style-name="T202">序No.</text:span></text:p>
                </table:table-cell>
                <table:table-cell table:style-name="TableCell203">
                  <text:p text:style-name="P204"><text:span text:style-name="T205">課程目標</text:span><text:span text:style-name="T206"> </text:span><text:span text:style-name="T207">(限200字)</text:span></text:p>
                </table:table-cell>
              </table:table-row>
              <table:table-row table:style-name="TableRow208">
                <table:table-cell table:style-name="TableCell209">
                  <text:p text:style-name="P210">1.</text:p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>2.</text:p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3.</text:p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4.</text:p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5.</text:p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6.</text:p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pan text:style-name="T242">■  多元教學方式 (Muliti-Teaching Methods)</text:span><text:span text:style-name="T243"><text:s/></text:span><text:span text:style-name="T244">(可複選)</text:span><text:span text:style-name="T245"><text:line-break/>說明：除了課堂講授與考試測驗之外，本課程在學期中可能會運用到以下哪些教學方式，以期能進一步提升學生學習成效</text:span></text:p>
            <text:p text:style-name="P246"><text:span text:style-name="T247"> 1、小組討論</text:span></text:p>
            <text:p text:style-name="P248"><text:span text:style-name="T249"> 2、邀請其他來賓進行專題演講</text:span></text:p>
            <text:p text:style-name="P250"><text:span text:style-name="T251"> 3、機構或企業參訪</text:span></text:p>
            <text:p text:style-name="P252"><text:span text:style-name="T253"> 4、個案教學研討</text:span></text:p>
            <text:p text:style-name="P254"><text:span text:style-name="T255"> 5、專題研究或實習</text:span></text:p>
            <text:p text:style-name="P256"><text:span text:style-name="T257"> 6、實作示範或演示</text:span></text:p>
            <text:p text:style-name="P258"><text:span text:style-name="T259"> 7、期末報告/策展/發表</text:span></text:p>
            <text:p text:style-name="P260"><text:span text:style-name="T261"> 8、配合專業軟體的使用與教學</text:span></text:p>
            <text:p text:style-name="P262"><text:span text:style-name="T263"> 9、配合使用數位教學平台(Moodle)或其他多媒體教學</text:span></text:p>
            <text:soft-page-break/>
            <text:p text:style-name="P264"><text:span text:style-name="T265"> 10、其他：</text:span><text:span text:style-name="T266">(限100中文字)</text:span><text:span text:style-name="T267">：</text:span></text:p>
          </table:table-cell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4">
            <text:p text:style-name="P270"><text:span text:style-name="T271">■</text:span><text:span text:style-name="T272">※</text:span><text:span text:style-name="T273">主要參考書籍/資料 (Textbooks and References)</text:span><text:span text:style-name="T274"> </text:span><text:span text:style-name="T275">(教科書遵守智慧財產權觀念不得非法影印)</text:span><text:span text:style-name="T276"><text:s/> </text:span><text:span text:style-name="T277">(限4000字)</text:span><text:span text:style-name="T278"><text:line-break/>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<text:span text:style-name="T282">■  </text:span><text:span text:style-name="T283">※</text:span><text:span text:style-name="T284">本課程是否有使用原文書？ </text:span></text:p>
            <text:p text:style-name="P285"><text:span text:style-name="T286"> </text:span><text:span text:style-name="T287"> </text:span><text:span text:style-name="T288"> </text:span><text:span text:style-name="T289">是</text:span><text:span text:style-name="T290"> </text:span><text:span text:style-name="T291"> </text:span><text:span text:style-name="T292">否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■  </text:span><text:span text:style-name="T297">※</text:span><text:span text:style-name="T298">教學進度(Course Schedule)</text:span><text:span text:style-name="T299"><text:s/></text:span><text:span text:style-name="T300"><text:s text:c="2"/></text:span></text:p>
            <text:p text:style-name="P301"><text:span text:style-name="T302">18週次(Weeks)</text:span></text:p>
            <table:table table:style-name="Table303">
              <table:table-columns>
                <table:table-column table:style-name="TableColumn304"/>
              </table:table-columns>
              <table:table-row table:style-name="TableRow305">
                <table:table-cell table:style-name="TableCell306">
                  <table:table table:style-name="Table307">
                    <table:table-columns>
                      <table:table-column table:style-name="TableColumn308"/>
                      <table:table-column table:style-name="TableColumn309"/>
                      <table:table-column table:style-name="TableColumn310"/>
                      <table:table-column table:style-name="TableColumn311"/>
                    </table:table-columns>
                    <table:table-row table:style-name="TableRow312">
                      <table:table-cell table:style-name="TableCell313" table:number-rows-spanned="2">
                        <text:p text:style-name="P314"><text:span text:style-name="T315">週次</text:span><text:span text:style-name="T316"><text:line-break/>Week</text:span></text:p>
                      </table:table-cell>
                      <table:table-cell table:style-name="TableCell317" table:number-rows-spanned="2">
                        <text:p text:style-name="P318"><text:span text:style-name="T319">日期Date</text:span></text:p>
                      </table:table-cell>
                      <table:table-cell table:style-name="TableCell320">
                        <text:p text:style-name="P321"><text:span text:style-name="T322">※</text:span><text:span text:style-name="T323">內容主題 Course Topics and Contents</text:span><text:span text:style-name="T324">(限100字)</text:span></text:p>
                      </table:table-cell>
                      <table:table-cell>
                        <text:p text:style-name="P321"/>
                      </table:table-cell>
                    </table:table-row>
                    <table:table-row table:style-name="TableRow325">
                      <table:covered-table-cell>
                        <text:p text:style-name="P326"/>
                      </table:covered-table-cell>
                      <table:covered-table-cell>
                        <text:p text:style-name="P327"/>
                      </table:covered-table-cell>
                      <table:table-cell table:style-name="TableCell328">
                        <text:p text:style-name="P329"><text:span text:style-name="T330">指定閱讀資料 Course Reading Materials</text:span><text:span text:style-name="T331">(限500字)</text:span></text:p>
                      </table:table-cell>
                      <table:table-cell>
                        <text:p text:style-name="P329"/>
                      </table:table-cell>
                    </table:table-row>
                    <table:table-row table:style-name="TableRow332">
                      <table:table-cell table:style-name="TableCell333" table:number-rows-spanned="2">
                        <text:p text:style-name="P334">1</text:p>
                      </table:table-cell>
                      <table:table-cell table:style-name="TableCell335" table:number-rows-spanned="2">
                        <text:p text:style-name="P336"/>
                      </table:table-cell>
                      <table:table-cell table:style-name="TableCell337">
                        <text:p text:style-name="P338"> </text:p>
                      </table:table-cell>
                      <table:table-cell>
                        <text:p text:style-name="P338"/>
                      </table:table-cell>
                    </table:table-row>
                    <table:table-row table:style-name="TableRow339">
                      <table:covered-table-cell>
                        <text:p text:style-name="P340"/>
                      </table:covered-table-cell>
                      <table:covered-table-cell>
                        <text:p text:style-name="P341"/>
                      </table:covered-table-cell>
                      <table:table-cell table:style-name="TableCell342">
                        <text:p text:style-name="P343"> </text:p>
                      </table:table-cell>
                      <table:table-cell>
                        <text:p text:style-name="P343"/>
                      </table:table-cell>
                    </table:table-row>
                    <table:table-row table:style-name="TableRow344">
                      <table:table-cell table:style-name="TableCell345" table:number-rows-spanned="2">
                        <text:p text:style-name="P346">2</text:p>
                      </table:table-cell>
                      <table:table-cell table:style-name="TableCell347" table:number-rows-spanned="2">
                        <text:p text:style-name="P348"/>
                      </table:table-cell>
                      <table:table-cell table:style-name="TableCell349">
                        <text:p text:style-name="P350"> </text:p>
                      </table:table-cell>
                      <table:table-cell>
                        <text:p text:style-name="P350"/>
                      </table:table-cell>
                    </table:table-row>
                    <table:table-row table:style-name="TableRow351">
                      <table:covered-table-cell>
                        <text:p text:style-name="P352"/>
                      </table:covered-table-cell>
                      <table:covered-table-cell>
                        <text:p text:style-name="P353"/>
                      </table:covered-table-cell>
                      <table:table-cell table:style-name="TableCell354">
                        <text:p text:style-name="P355"> </text:p>
                      </table:table-cell>
                      <table:table-cell>
                        <text:p text:style-name="P355"/>
                      </table:table-cell>
                    </table:table-row>
                    <table:table-row table:style-name="TableRow356">
                      <table:table-cell table:style-name="TableCell357" table:number-rows-spanned="2">
                        <text:p text:style-name="P358">3</text:p>
                      </table:table-cell>
                      <table:table-cell table:style-name="TableCell359" table:number-rows-spanned="2">
                        <text:p text:style-name="P360"/>
                      </table:table-cell>
                      <table:table-cell table:style-name="TableCell361">
                        <text:p text:style-name="P362"> </text:p>
                      </table:table-cell>
                      <table:table-cell>
                        <text:p text:style-name="P362"/>
                      </table:table-cell>
                    </table:table-row>
                    <table:table-row table:style-name="TableRow363">
                      <table:covered-table-cell>
                        <text:p text:style-name="P364"/>
                      </table:covered-table-cell>
                      <table:covered-table-cell>
                        <text:p text:style-name="P365"/>
                      </table:covered-table-cell>
                      <table:table-cell table:style-name="TableCell366">
                        <text:p text:style-name="P367"> </text:p>
                      </table:table-cell>
                      <table:table-cell>
                        <text:p text:style-name="P367"/>
                      </table:table-cell>
                    </table:table-row>
                    <table:table-row table:style-name="TableRow368">
                      <table:table-cell table:style-name="TableCell369" table:number-rows-spanned="2">
                        <text:p text:style-name="P370">4</text:p>
                      </table:table-cell>
                      <table:table-cell table:style-name="TableCell371" table:number-rows-spanned="2">
                        <text:p text:style-name="P372"/>
                      </table:table-cell>
                      <table:table-cell table:style-name="TableCell373">
                        <text:p text:style-name="P374"> </text:p>
                      </table:table-cell>
                      <table:table-cell>
                        <text:p text:style-name="P374"/>
                      </table:table-cell>
                    </table:table-row>
                    <table:table-row table:style-name="TableRow375">
                      <table:covered-table-cell>
                        <text:p text:style-name="P376"/>
                      </table:covered-table-cell>
                      <table:covered-table-cell>
                        <text:p text:style-name="P377"/>
                      </table:covered-table-cell>
                      <table:table-cell table:style-name="TableCell378">
                        <text:p text:style-name="P379"> </text:p>
                      </table:table-cell>
                      <table:table-cell>
                        <text:p text:style-name="P379"/>
                      </table:table-cell>
                    </table:table-row>
                    <table:table-row table:style-name="TableRow380">
                      <table:table-cell table:style-name="TableCell381" table:number-rows-spanned="2">
                        <text:p text:style-name="P382">5</text:p>
                      </table:table-cell>
                      <table:table-cell table:style-name="TableCell383" table:number-rows-spanned="2">
                        <text:p text:style-name="P384"/>
                      </table:table-cell>
                      <table:table-cell table:style-name="TableCell385">
                        <text:p text:style-name="P386"> </text:p>
                      </table:table-cell>
                      <table:table-cell>
                        <text:p text:style-name="P386"/>
                      </table:table-cell>
                    </table:table-row>
                    <table:table-row table:style-name="TableRow387">
                      <table:covered-table-cell>
                        <text:p text:style-name="P388"/>
                      </table:covered-table-cell>
                      <table:covered-table-cell>
                        <text:p text:style-name="P389"/>
                      </table:covered-table-cell>
                      <table:table-cell table:style-name="TableCell390">
                        <text:p text:style-name="P391"> </text:p>
                      </table:table-cell>
                      <table:table-cell>
                        <text:p text:style-name="P391"/>
                      </table:table-cell>
                    </table:table-row>
                    <text:soft-page-break/>
                    <table:table-row table:style-name="TableRow392">
                      <table:table-cell table:style-name="TableCell393" table:number-rows-spanned="2">
                        <text:p text:style-name="P394">6</text:p>
                      </table:table-cell>
                      <table:table-cell table:style-name="TableCell395" table:number-rows-spanned="2">
                        <text:p text:style-name="P396"/>
                      </table:table-cell>
                      <table:table-cell table:style-name="TableCell397">
                        <text:p text:style-name="P398"> </text:p>
                      </table:table-cell>
                      <table:table-cell>
                        <text:p text:style-name="P398"/>
                      </table:table-cell>
                    </table:table-row>
                    <table:table-row table:style-name="TableRow399">
                      <table:covered-table-cell>
                        <text:p text:style-name="P400"/>
                      </table:covered-table-cell>
                      <table:covered-table-cell>
                        <text:p text:style-name="P401"/>
                      </table:covered-table-cell>
                      <table:table-cell table:style-name="TableCell402">
                        <text:p text:style-name="P403"> </text:p>
                      </table:table-cell>
                      <table:table-cell>
                        <text:p text:style-name="P403"/>
                      </table:table-cell>
                    </table:table-row>
                    <table:table-row table:style-name="TableRow404">
                      <table:table-cell table:style-name="TableCell405" table:number-rows-spanned="2">
                        <text:p text:style-name="P406">7</text:p>
                      </table:table-cell>
                      <table:table-cell table:style-name="TableCell407" table:number-rows-spanned="2">
                        <text:p text:style-name="P408"/>
                      </table:table-cell>
                      <table:table-cell table:style-name="TableCell409">
                        <text:p text:style-name="P410"> </text:p>
                      </table:table-cell>
                      <table:table-cell>
                        <text:p text:style-name="P410"/>
                      </table:table-cell>
                    </table:table-row>
                    <table:table-row table:style-name="TableRow411">
                      <table:covered-table-cell>
                        <text:p text:style-name="P412"/>
                      </table:covered-table-cell>
                      <table:covered-table-cell>
                        <text:p text:style-name="P413"/>
                      </table:covered-table-cell>
                      <table:table-cell table:style-name="TableCell414">
                        <text:p text:style-name="P415"> </text:p>
                      </table:table-cell>
                      <table:table-cell>
                        <text:p text:style-name="P415"/>
                      </table:table-cell>
                    </table:table-row>
                    <table:table-row table:style-name="TableRow416">
                      <table:table-cell table:style-name="TableCell417" table:number-rows-spanned="2">
                        <text:p text:style-name="P418">8</text:p>
                      </table:table-cell>
                      <table:table-cell table:style-name="TableCell419" table:number-rows-spanned="2">
                        <text:p text:style-name="P420"/>
                      </table:table-cell>
                      <table:table-cell table:style-name="TableCell421">
                        <text:p text:style-name="P422"> </text:p>
                      </table:table-cell>
                      <table:table-cell>
                        <text:p text:style-name="P422"/>
                      </table:table-cell>
                    </table:table-row>
                    <table:table-row table:style-name="TableRow423">
                      <table:covered-table-cell>
                        <text:p text:style-name="P424"/>
                      </table:covered-table-cell>
                      <table:covered-table-cell>
                        <text:p text:style-name="P425"/>
                      </table:covered-table-cell>
                      <table:table-cell table:style-name="TableCell426" table:number-columns-spanned="2">
                        <text:p text:style-name="P427"> </text:p>
                      </table:table-cell>
                      <table:covered-table-cell/>
                    </table:table-row>
                    <table:table-row table:style-name="TableRow428">
                      <table:table-cell table:style-name="TableCell429" table:number-rows-spanned="2">
                        <text:p text:style-name="P430">9</text:p>
                      </table:table-cell>
                      <table:table-cell table:style-name="TableCell431" table:number-rows-spanned="2">
                        <text:p text:style-name="P432"><text:span text:style-name="T433">期中考週</text:span></text:p>
                      </table:table-cell>
                      <table:table-cell table:style-name="TableCell434" table:number-columns-spanned="2">
                        <text:p text:style-name="P435"> </text:p>
                      </table:table-cell>
                      <table:covered-table-cell/>
                    </table:table-row>
                    <table:table-row table:style-name="TableRow436">
                      <table:covered-table-cell>
                        <text:p text:style-name="P437"/>
                      </table:covered-table-cell>
                      <table:covered-table-cell>
                        <text:p text:style-name="P438"/>
                      </table:covered-table-cell>
                      <table:table-cell table:style-name="TableCell439" table:number-columns-spanned="2">
                        <text:p text:style-name="P440"> </text:p>
                      </table:table-cell>
                      <table:covered-table-cell/>
                    </table:table-row>
                    <table:table-row table:style-name="TableRow441">
                      <table:table-cell table:style-name="TableCell442" table:number-rows-spanned="2">
                        <text:p text:style-name="P443">10</text:p>
                      </table:table-cell>
                      <table:table-cell table:style-name="TableCell444" table:number-rows-spanned="2">
                        <text:p text:style-name="P445"/>
                      </table:table-cell>
                      <table:table-cell table:style-name="TableCell446" table:number-columns-spanned="2">
                        <text:p text:style-name="P447"> </text:p>
                      </table:table-cell>
                      <table:covered-table-cell/>
                    </table:table-row>
                    <table:table-row table:style-name="TableRow448">
                      <table:covered-table-cell>
                        <text:p text:style-name="P449"/>
                      </table:covered-table-cell>
                      <table:covered-table-cell>
                        <text:p text:style-name="P450"/>
                      </table:covered-table-cell>
                      <table:table-cell table:style-name="TableCell451" table:number-columns-spanned="2">
                        <text:p text:style-name="P452"> </text:p>
                      </table:table-cell>
                      <table:covered-table-cell/>
                    </table:table-row>
                    <table:table-row table:style-name="TableRow453">
                      <table:table-cell table:style-name="TableCell454" table:number-rows-spanned="2">
                        <text:p text:style-name="P455">11</text:p>
                      </table:table-cell>
                      <table:table-cell table:style-name="TableCell456" table:number-rows-spanned="2">
                        <text:p text:style-name="P457"/>
                      </table:table-cell>
                      <table:table-cell table:style-name="TableCell458" table:number-columns-spanned="2">
                        <text:p text:style-name="P459"> </text:p>
                      </table:table-cell>
                      <table:covered-table-cell/>
                    </table:table-row>
                    <table:table-row table:style-name="TableRow460">
                      <table:covered-table-cell>
                        <text:p text:style-name="P461"/>
                      </table:covered-table-cell>
                      <table:covered-table-cell>
                        <text:p text:style-name="P462"/>
                      </table:covered-table-cell>
                      <table:table-cell table:style-name="TableCell463" table:number-columns-spanned="2">
                        <text:p text:style-name="P464"> </text:p>
                      </table:table-cell>
                      <table:covered-table-cell/>
                    </table:table-row>
                    <table:table-row table:style-name="TableRow465">
                      <table:table-cell table:style-name="TableCell466" table:number-rows-spanned="2">
                        <text:p text:style-name="P467">12</text:p>
                      </table:table-cell>
                      <table:table-cell table:style-name="TableCell468" table:number-rows-spanned="2">
                        <text:p text:style-name="P469"/>
                      </table:table-cell>
                      <table:table-cell table:style-name="TableCell470" table:number-columns-spanned="2">
                        <text:p text:style-name="P471"> </text:p>
                      </table:table-cell>
                      <table:covered-table-cell/>
                    </table:table-row>
                    <table:table-row table:style-name="TableRow472">
                      <table:covered-table-cell>
                        <text:p text:style-name="P473"/>
                      </table:covered-table-cell>
                      <table:covered-table-cell>
                        <text:p text:style-name="P474"/>
                      </table:covered-table-cell>
                      <table:table-cell table:style-name="TableCell475" table:number-columns-spanned="2">
                        <text:p text:style-name="P476"> </text:p>
                      </table:table-cell>
                      <table:covered-table-cell/>
                    </table:table-row>
                    <table:table-row table:style-name="TableRow477">
                      <table:table-cell table:style-name="TableCell478" table:number-rows-spanned="2">
                        <text:p text:style-name="P479">13</text:p>
                      </table:table-cell>
                      <table:table-cell table:style-name="TableCell480" table:number-rows-spanned="2">
                        <text:p text:style-name="P481"/>
                      </table:table-cell>
                      <table:table-cell table:style-name="TableCell482" table:number-columns-spanned="2">
                        <text:p text:style-name="P483"> </text:p>
                      </table:table-cell>
                      <table:covered-table-cell/>
                    </table:table-row>
                    <table:table-row table:style-name="TableRow484">
                      <table:covered-table-cell>
                        <text:p text:style-name="P485"/>
                      </table:covered-table-cell>
                      <table:covered-table-cell>
                        <text:p text:style-name="P486"/>
                      </table:covered-table-cell>
                      <table:table-cell table:style-name="TableCell487" table:number-columns-spanned="2">
                        <text:p text:style-name="P488"> </text:p>
                      </table:table-cell>
                      <table:covered-table-cell/>
                    </table:table-row>
                    <table:table-row table:style-name="TableRow489">
                      <table:table-cell table:style-name="TableCell490" table:number-rows-spanned="2">
                        <text:p text:style-name="P491">14</text:p>
                      </table:table-cell>
                      <table:table-cell table:style-name="TableCell492" table:number-rows-spanned="2">
                        <text:p text:style-name="P493"/>
                      </table:table-cell>
                      <table:table-cell table:style-name="TableCell494" table:number-columns-spanned="2">
                        <text:p text:style-name="P495"> </text:p>
                      </table:table-cell>
                      <table:covered-table-cell/>
                    </table:table-row>
                    <table:table-row table:style-name="TableRow496">
                      <table:covered-table-cell>
                        <text:p text:style-name="P497"/>
                      </table:covered-table-cell>
                      <table:covered-table-cell>
                        <text:p text:style-name="P498"/>
                      </table:covered-table-cell>
                      <table:table-cell table:style-name="TableCell499" table:number-columns-spanned="2">
                        <text:p text:style-name="P500"> </text:p>
                      </table:table-cell>
                      <table:covered-table-cell/>
                    </table:table-row>
                    <table:table-row table:style-name="TableRow501">
                      <table:table-cell table:style-name="TableCell502" table:number-rows-spanned="2">
                        <text:p text:style-name="P503">15</text:p>
                      </table:table-cell>
                      <table:table-cell table:style-name="TableCell504" table:number-rows-spanned="2">
                        <text:p text:style-name="P505"/>
                      </table:table-cell>
                      <table:table-cell table:style-name="TableCell506" table:number-columns-spanned="2">
                        <text:p text:style-name="P507"> </text:p>
                      </table:table-cell>
                      <table:covered-table-cell/>
                    </table:table-row>
                    <table:table-row table:style-name="TableRow508">
                      <table:covered-table-cell>
                        <text:p text:style-name="P509"/>
                      </table:covered-table-cell>
                      <table:covered-table-cell>
                        <text:p text:style-name="P510"/>
                      </table:covered-table-cell>
                      <table:table-cell table:style-name="TableCell511" table:number-columns-spanned="2">
                        <text:p text:style-name="P512"> </text:p>
                      </table:table-cell>
                      <table:covered-table-cell/>
                    </table:table-row>
                    <table:table-row table:style-name="TableRow513">
                      <table:table-cell table:style-name="TableCell514" table:number-rows-spanned="2">
                        <text:p text:style-name="P515">16</text:p>
                      </table:table-cell>
                      <table:table-cell table:style-name="TableCell516" table:number-rows-spanned="2">
                        <text:p text:style-name="P517"/>
                      </table:table-cell>
                      <table:table-cell table:style-name="TableCell518" table:number-columns-spanned="2">
                        <text:p text:style-name="P519"> </text:p>
                      </table:table-cell>
                      <table:covered-table-cell/>
                    </table:table-row>
                    <table:table-row table:style-name="TableRow520">
                      <table:covered-table-cell>
                        <text:p text:style-name="P521"/>
                      </table:covered-table-cell>
                      <table:covered-table-cell>
                        <text:p text:style-name="P522"/>
                      </table:covered-table-cell>
                      <table:table-cell table:style-name="TableCell523" table:number-columns-spanned="2">
                        <text:p text:style-name="P524"> </text:p>
                      </table:table-cell>
                      <table:covered-table-cell/>
                    </table:table-row>
                    <table:table-row table:style-name="TableRow525">
                      <table:table-cell table:style-name="TableCell526" table:number-rows-spanned="2">
                        <text:p text:style-name="P527">17</text:p>
                      </table:table-cell>
                      <table:table-cell table:style-name="TableCell528" table:number-rows-spanned="2">
                        <text:p text:style-name="P529"/>
                      </table:table-cell>
                      <table:table-cell table:style-name="TableCell530" table:number-columns-spanned="2">
                        <text:p text:style-name="P531"> </text:p>
                      </table:table-cell>
                      <table:covered-table-cell/>
                    </table:table-row>
                    <table:table-row table:style-name="TableRow532">
                      <table:covered-table-cell>
                        <text:p text:style-name="P533"/>
                      </table:covered-table-cell>
                      <table:covered-table-cell>
                        <text:p text:style-name="P534"/>
                      </table:covered-table-cell>
                      <table:table-cell table:style-name="TableCell535" table:number-columns-spanned="2">
                        <text:p text:style-name="P536"> </text:p>
                      </table:table-cell>
                      <table:covered-table-cell/>
                    </table:table-row>
                    <table:table-row table:style-name="TableRow537">
                      <table:table-cell table:style-name="TableCell538" table:number-rows-spanned="2">
                        <text:p text:style-name="P539">18</text:p>
                      </table:table-cell>
                      <table:table-cell table:style-name="TableCell540" table:number-rows-spanned="2">
                        <text:p text:style-name="P541"><text:span text:style-name="T542">1</text:span><text:span text:style-name="T543">學期考試週</text:span></text:p>
                      </table:table-cell>
                      <table:table-cell table:style-name="TableCell544" table:number-columns-spanned="2">
                        <text:p text:style-name="P545"> </text:p>
                      </table:table-cell>
                      <table:covered-table-cell/>
                    </table:table-row>
                    <table:table-row table:style-name="TableRow546">
                      <table:covered-table-cell>
                        <text:p text:style-name="P547"/>
                      </table:covered-table-cell>
                      <table:covered-table-cell>
                        <text:p text:style-name="P548"/>
                      </table:covered-table-cell>
                      <table:table-cell table:style-name="TableCell549" table:number-columns-spanned="2">
                        <text:p text:style-name="P550"> </text:p>
                      </table:table-cell>
                      <table:covered-table-cell/>
                    </table:table-row>
                  </table:table>
                  <text:p text:style-name="P551"/>
                </table:table-cell>
              </table:table-row>
            </table:table>
            <text:p text:style-name="P552"/>
          </table:table-cell>
          <table:covered-table-cell/>
          <table:covered-table-cell/>
          <table:covered-table-cell/>
        </table:table-row>
        <text:soft-page-break/>
        <table:table-row table:style-name="TableRow553">
          <table:table-cell table:style-name="TableCell554" table:number-columns-spanned="4">
            <text:p text:style-name="P555"><text:span text:style-name="T556">■  學習活動與作業說明 (Learning Activities and Assignments)</text:span><text:span text:style-name="T557"><text:s/></text:span><text:span text:style-name="T558">(限600中文字)</text:span>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>■  評分方式 (Grading Policy)</text:p>
            <table:table table:style-name="Table562">
              <table:table-columns>
                <table:table-column table:style-name="TableColumn563"/>
                <table:table-column table:style-name="TableColumn564"/>
                <table:table-column table:style-name="TableColumn565"/>
                <table:table-column table:style-name="TableColumn566"/>
              </table:table-columns>
              <table:table-row table:style-name="TableRow567">
                <table:table-cell table:style-name="TableCell568">
                  <text:p text:style-name="P569"><text:span text:style-name="T570">序</text:span><text:span text:style-name="T571"><text:line-break/>No.</text:span></text:p>
                </table:table-cell>
                <table:table-cell table:style-name="TableCell572">
                  <text:p text:style-name="P573"><text:span text:style-name="T574">※</text:span><text:span text:style-name="T575">評分項目</text:span><text:span text:style-name="T576">(限100字)</text:span><text:span text:style-name="T577"><text:line-break/></text:span><text:span text:style-name="T578">Assessment Item</text:span></text:p>
                </table:table-cell>
                <table:table-cell table:style-name="TableCell579">
                  <text:p text:style-name="P580"><text:span text:style-name="T581">配分比例</text:span><text:span text:style-name="T582"><text:line-break/>Percentage</text:span></text:p>
                </table:table-cell>
                <table:table-cell table:style-name="TableCell583">
                  <text:p text:style-name="P584"><text:span text:style-name="T585">相關說明</text:span><text:span text:style-name="T586">(限250字)</text:span><text:span text:style-name="T587"><text:line-break/></text:span><text:span text:style-name="T588">Description</text:span></text:p>
                </table:table-cell>
              </table:table-row>
              <table:table-row table:style-name="TableRow589">
                <table:table-cell table:style-name="TableCell590">
                  <text:p text:style-name="P591">1</text:p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>%</text:p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>2</text:p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>%</text:p>
                </table:table-cell>
                <table:table-cell table:style-name="TableCell605">
                  <text:p text:style-name="P606"/>
                </table:table-cell>
              </table:table-row>
              <table:table-row table:style-name="TableRow607">
                <table:table-cell table:style-name="TableCell608">
                  <text:p text:style-name="P609">3</text:p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>%</text:p>
                </table:table-cell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>4</text:p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>%</text:p>
                </table:table-cell>
                <table:table-cell table:style-name="TableCell623">
                  <text:p text:style-name="P624"/>
                </table:table-cell>
              </table:table-row>
            </table:table>
            <text:p text:style-name="P625"/>
          </table:table-cell>
          <table:covered-table-cell/>
          <table:covered-table-cell/>
          <table:covered-table-cell/>
        </table:table-row>
        <text:soft-page-break/>
        <table:table-row table:style-name="TableRow626">
          <table:table-cell table:style-name="TableCell627" table:number-columns-spanned="4">
            <text:p text:style-name="P628"><text:span text:style-name="T629">■  課程其他要求 (Other Requirements)</text:span><text:span text:style-name="T630"><text:s/></text:span><text:span text:style-name="T631">(限</text:span><text:span text:style-name="T632">6</text:span><text:span text:style-name="T633">00中文字)</text:span></text:p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P637"><text:span text:style-name="T638">■  相關參考書目 (Other Useful Readings)</text:span><text:span text:style-name="T639"><text:s/></text:span><text:span text:style-name="T640">(限</text:span><text:span text:style-name="T641">12</text:span><text:span text:style-name="T642">00中文字)</text:span></text:p>
            <text:p text:style-name="P643"/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4">
            <text:p text:style-name="P646"><text:span text:style-name="T647">■  教師教材上網網址 (Tunghai Moodle Website or Personal Website)</text:span><text:span text:style-name="T648"><text:s/></text:span><text:span text:style-name="T649">(限</text:span><text:span text:style-name="T650">2</text:span><text:span text:style-name="T651">00中文字)</text:span></text:p>
            <text:p text:style-name="P652"/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<text:span text:style-name="T656">■</text:span><text:span text:style-name="T657">  本課程具有如下意涵： </text:span><text:span text:style-name="T658">（非必填，可複選，若無則無須勾選）</text:span></text:p>
            <text:p text:style-name="P659"><text:span text:style-name="T660"> 1.服務學習</text:span></text:p>
            <text:p text:style-name="P661"><text:span text:style-name="T662"> 2.生涯規劃</text:span></text:p>
            <text:p text:style-name="P663"><text:span text:style-name="T664"> 3.性別平等教育</text:span></text:p>
            <text:p text:style-name="P665"><text:span text:style-name="T666"> 4.人權教育</text:span></text:p>
            <text:p text:style-name="P667"><text:span text:style-name="T668"> 5.保護智慧財產權</text:span></text:p>
            <text:p text:style-name="P669"><text:span text:style-name="T670"> 6.藝術與美感教育</text:span></text:p>
            <text:p text:style-name="P671"><text:span text:style-name="T672"> 7.健康醫療照護</text:span></text:p>
            <text:p text:style-name="P673"><text:span text:style-name="T674"> 8.生命教育</text:span></text:p>
            <text:p text:style-name="P675"><text:span text:style-name="T676"> 9.食品安全</text:span></text:p>
            <text:p text:style-name="P677"><text:span text:style-name="T678"> 10.環境教育</text:span></text:p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P681"><text:span text:style-name="T682">■</text:span><text:span text:style-name="T683">  </text:span><text:span text:style-name="T684">※</text:span><text:span text:style-name="T685">本課程可做為學生職涯發展之準備 </text:span></text:p>
            <text:p text:style-name="P686"><text:span text:style-name="T687"> </text:span><text:span text:style-name="T688"> </text:span><text:span text:style-name="T689">是</text:span><text:span text:style-name="T690"> </text:span><text:span text:style-name="T691"> </text:span><text:span text:style-name="T692">否</text:span></text:p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4">
            <table:table table:style-name="Table695">
              <table:table-columns>
                <table:table-column table:style-name="TableColumn696"/>
              </table:table-columns>
              <table:table-row table:style-name="TableRow697">
                <table:table-cell table:style-name="TableCell698">
                  <text:p text:style-name="P699"><text:span text:style-name="T700">※</text:span><text:span text:style-name="T701">四、本課程與學生核心能力 / 基本素養之對應（請至少勾選一項）</text:span><text:span text:style-name="T702"><text:line-break/></text:span><text:span text:style-name="T703">Correspondence Between Course Contents and Core Competency / Basic Achievement（Please check one）</text:span></text:p>
                </table:table-cell>
              </table:table-row>
              <table:table-row table:style-name="TableRow704">
                <table:table-cell table:style-name="TableCell705">
                  <text:p text:style-name="P706"/>
                  <text:p text:style-name="P707">學士班</text:p>
                  <text:p text:style-name="P708">□1.了解人的能力</text:p>
                  <text:p text:style-name="P709">□2.了解社會環境及現象的能力</text:p>
                  <text:p text:style-name="P710">□3.具備社會行動之能力</text:p>
                  <text:p text:style-name="P711">□4.具備社會工作策略思考的能力</text:p>
                  <text:p text:style-name="P712">□5.了解社會福利制度及政策的能力</text:p>
                  <text:p text:style-name="P713">□6.具備社會工作專業精神的能力</text:p>
                  <text:p text:style-name="P714"/>
                  <text:p text:style-name="P715"/>
                  <text:p text:style-name="P716">碩士班</text:p>
                  <text:p text:style-name="P717">□1.具備剖析社會問題及進行服務規劃的能力。</text:p>
                  <text:p text:style-name="P718">□2.具備執行社會工作專業處置的能力。</text:p>
                  <text:soft-page-break/>
                  <text:p text:style-name="P719">□3.具備督導、管理、評估的能力。</text:p>
                  <text:p text:style-name="P720">□4.具備政策研究與分析的能力。</text:p>
                  <text:p text:style-name="P721">□5.具備社會工作研究與論文寫作的能力。</text:p>
                  <text:p text:style-name="P722"/>
                  <text:p text:style-name="P723"/>
                  <text:p text:style-name="P724">博士班：</text:p>
                  <text:p text:style-name="P725">□1.具備社會工作理論及服務輸送的專業能力</text:p>
                  <text:p text:style-name="P726">□2.具備分析、制定政策，判析服務效益的能力</text:p>
                  <text:p text:style-name="P727">□3.具備社會關懷與主持助人專業研究的能力</text:p>
                  <text:p text:style-name="P728">□4.具備講授大學課程的教學能力</text:p>
                  <text:p text:style-name="P729"/>
                  <text:p text:style-name="P730"/>
                </table:table-cell>
              </table:table-row>
            </table:table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4">
            <table:table table:style-name="Table734">
              <table:table-columns>
                <table:table-column table:style-name="TableColumn735"/>
              </table:table-columns>
              <table:table-row table:style-name="TableRow736">
                <table:table-cell table:style-name="TableCell737">
                  <table:table table:style-name="Table738">
                    <table:table-columns>
                      <table:table-column table:style-name="TableColumn739"/>
                    </table:table-columns>
                    <table:table-row table:style-name="TableRow740">
                      <table:table-cell table:style-name="TableCell741">
                        <text:soft-page-break/>
                        <text:p text:style-name="P742"><text:span text:style-name="T743">※</text:span><text:span text:style-name="T744">五、本課程與生涯準備能力之對應（請至少勾選一項）</text:span></text:p>
                        <text:p text:style-name="P745"><text:span text:style-name="T746">Correspondence Between Course Contents and Career - oriented Preparation Ability（Please check one）</text:span></text:p>
                      </table:table-cell>
                    </table:table-row>
                  </table:table>
                  <text:p text:style-name="P747"/>
                </table:table-cell>
              </table:table-row>
              <table:table-row table:style-name="TableRow748">
                <table:table-cell table:style-name="TableCell749">
                  <table:table table:style-name="Table750">
                    <table:table-columns>
                      <table:table-column table:style-name="TableColumn751"/>
                    </table:table-columns>
                    <table:table-row table:style-name="TableRow752">
                      <table:table-cell table:style-name="TableCell753">
                        <text:p text:style-name="P754">說明：本課程基於上述之課程目標、課程內涵與教學方式，所對應之生涯準備能力包括以下哪些項目</text:p>
                      </table:table-cell>
                    </table:table-row>
                    <table:table-row table:style-name="TableRow755">
                      <table:table-cell table:style-name="TableCell756">
                        <text:p text:style-name="P757"><text:span text:style-name="T758"> 1.學習意願強、可塑性高</text:span></text:p>
                        <text:p text:style-name="P759"><text:span text:style-name="T760"> 2.穩定度與抗壓性高</text:span></text:p>
                        <text:p text:style-name="P761"><text:span text:style-name="T762"> 3.</text:span><text:span text:style-name="T763">培養團隊合作或領導統御能力</text:span></text:p>
                        <text:p text:style-name="P764"><text:span text:style-name="T765"> 4.專業知識與技術</text:span></text:p>
                        <text:p text:style-name="P766"><text:span text:style-name="T767"> 5.具有發現、分析、解決問題能力</text:span></text:p>
                        <text:p text:style-name="P768"><text:span text:style-name="T769"> 6.具有國際觀與外語能力</text:span></text:p>
                        <text:p text:style-name="P770"><text:span text:style-name="T771"> 7.</text:span><text:span text:style-name="T772">具有創新創業能力</text:span></text:p>
                        <text:p text:style-name="P773"><text:span text:style-name="T774"> 8.融會貫通能力</text:span></text:p>
                        <text:p text:style-name="P775"><text:span text:style-name="T776"> 9.</text:span><text:span text:style-name="T777">具有口語表達與人際溝通能力</text:span></text:p>
                        <text:p text:style-name="P778"><text:span text:style-name="T779"> 10.跨領域整合與多元適應能力</text:span></text:p>
                        <text:p text:style-name="P780"><text:span text:style-name="T781"> 1</text:span><text:span text:style-name="T782">1</text:span><text:span text:style-name="T783">.具有中/英文報告書寫能力</text:span></text:p>
                        <text:p text:style-name="P784"><text:span text:style-name="T785"> 1</text:span><text:span text:style-name="T786">2</text:span><text:span text:style-name="T787">.具有實作/實習或就業接軌能力</text:span></text:p>
                        <text:p text:style-name="P788"><text:span text:style-name="T789"> 1</text:span><text:span text:style-name="T790">3</text:span><text:span text:style-name="T791">.具有社會服務學習能力</text:span></text:p>
                        <text:p text:style-name="P792"><text:span text:style-name="T793"> 1</text:span><text:span text:style-name="T794">4</text:span><text:span text:style-name="T795">.</text:span><text:span text:style-name="T796">具有邏輯運算思維能力</text:span></text:p>
                        <text:p text:style-name="P797"><text:span text:style-name="T798"> 1</text:span><text:span text:style-name="T799">5</text:span><text:span text:style-name="T800">.</text:span><text:span text:style-name="T801">培養數位科技應用能力</text:span></text:p>
                      </table:table-cell>
                    </table:table-row>
                  </table:table>
                  <text:p text:style-name="P802"/>
                </table:table-cell>
              </table:table-row>
            </table:table>
            <text:p text:style-name="P803"/>
          </table:table-cell>
          <table:covered-table-cell/>
          <table:covered-table-cell/>
          <table:covered-table-cell/>
        </table:table-row>
      </table:table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政妤</meta:initial-creator>
    <dc:creator>林雅俐</dc:creator>
    <meta:creation-date>2022-10-05T03:25:00Z</meta:creation-date>
    <dc:date>2022-10-05T03:25:00Z</dc:date>
    <meta:print-date>2021-10-15T01:37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690" meta:character-count="4617" meta:row-count="32" meta:non-whitespace-character-count="3936"/>
  </office:meta>
</office:document-meta>
</file>