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16in" text:min-label-width="0.3541in" text:list-level-position-and-space-mode="label-alignment">
          <style:list-level-label-alignment text:label-followed-by="nothing" fo:margin-left="0.6458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4493in" text:min-label-width="0.4722in" text:list-level-position-and-space-mode="label-alignment">
          <style:list-level-label-alignment text:label-followed-by="nothing" fo:margin-left="0.9215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7638in" text:min-label-width="0.3937in" text:list-level-position-and-space-mode="label-alignment">
          <style:list-level-label-alignment text:label-followed-by="nothing" fo:margin-left="1.1576in" fo:text-indent="-0.3937in"/>
        </style:list-level-properties>
      </text:list-level-style-number>
      <text:list-level-style-number text:level="5" style:num-suffix="、" style:num-format="甲, 乙, 丙, ...">
        <style:list-level-properties text:space-before="0.9215in" text:min-label-width="0.4722in" text:list-level-position-and-space-mode="label-alignment">
          <style:list-level-label-alignment text:label-followed-by="nothing" fo:margin-left="1.3937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2368in" text:min-label-width="0.3937in" text:list-level-position-and-space-mode="label-alignment">
          <style:list-level-label-alignment text:label-followed-by="nothing" fo:margin-left="1.6305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3937in" text:min-label-width="0.4729in" text:list-level-position-and-space-mode="label-alignment">
          <style:list-level-label-alignment text:label-followed-by="nothing" fo:margin-left="1.8666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709in" text:min-label-width="0.3937in" text:list-level-position-and-space-mode="label-alignment">
          <style:list-level-label-alignment text:label-followed-by="nothing" fo:margin-left="2.1027in" fo:text-indent="-0.3937in"/>
        </style:list-level-properties>
      </text:list-level-style-number>
      <text:list-level-style-number text:level="9" style:num-suffix=")" style:num-format="１, ２, ３, ...">
        <style:list-level-properties text:space-before="2.0236in" text:min-label-width="0.3152in" text:list-level-position-and-space-mode="label-alignment">
          <style:list-level-label-alignment text:label-followed-by="nothing" fo:margin-left="2.3388in" fo:text-indent="-0.315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公文全銜" style:master-page-name="MP0" style:family="paragraph">
      <style:paragraph-properties fo:break-before="page" fo:text-align="start"/>
      <style:text-properties fo:font-weight="bold" style:font-weight-asian="bold" fo:color="#000000" fo:font-size="12pt" style:font-size-asian="12pt"/>
    </style:style>
    <style:style style:name="P14" style:parent-style-name="公文全銜" style:list-style-name="LFO3" style:family="paragraph">
      <style:paragraph-properties fo:text-align="start"/>
      <style:text-properties fo:font-weight="bold" style:font-weight-asian="bold" fo:color="#000000" fo:font-size="12pt" style:font-size-asian="12pt"/>
    </style:style>
    <style:style style:name="P15" style:parent-style-name="公文全銜" style:list-style-name="LFO3" style:family="paragraph">
      <style:paragraph-properties fo:text-align="start"/>
      <style:text-properties fo:font-weight="bold" style:font-weight-asian="bold" fo:color="#000000" fo:font-size="12pt" style:font-size-asian="12pt"/>
    </style:style>
    <style:style style:name="P16" style:parent-style-name="公文全銜" style:list-style-name="LFO3" style:family="paragraph">
      <style:paragraph-properties fo:text-align="start"/>
      <style:text-properties fo:font-weight="bold" style:font-weight-asian="bold" fo:color="#000000" fo:font-size="12pt" style:font-size-asian="12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style:font-name-asian="標楷體" fo:color="#FF0000" fo:font-size="18pt" style:font-size-asian="18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text-properties style:font-name="新細明體" fo:font-size="10pt" style:font-size-asian="10pt"/>
    </style:style>
    <style:style style:name="P24" style:parent-style-name="內文" style:family="paragraph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P26" style:parent-style-name="內文" style:family="paragraph">
      <style:paragraph-properties style:snap-to-layout-grid="false" fo:text-align="center"/>
      <style:text-properties style:font-name-asian="標楷體" fo:color="#FF0000" fo:font-size="18pt" style:font-size-asian="18pt"/>
    </style:style>
    <style:style style:name="P27" style:parent-style-name="內文" style:family="paragraph">
      <style:paragraph-properties fo:text-align="center"/>
      <style:text-properties fo:font-size="10pt" style:font-size-asian="10pt"/>
    </style:style>
    <style:style style:name="P28" style:parent-style-name="公文電子交換類別" style:family="paragraph">
      <style:text-properties fo:font-size="12pt" style:font-size-asian="12pt"/>
    </style:style>
    <style:style style:name="P29" style:parent-style-name="公文機關地址" style:family="paragraph">
      <style:paragraph-properties fo:line-height="0.2083in" fo:margin-left="3.3472in">
        <style:tab-stops/>
      </style:paragraph-properties>
    </style:style>
    <style:style style:name="P30" style:parent-style-name="公文聯絡方式" style:family="paragraph">
      <style:paragraph-properties fo:line-height="0.2083in" fo:margin-left="3.3472in">
        <style:tab-stops/>
      </style:paragraph-properties>
    </style:style>
    <style:style style:name="P31" style:parent-style-name="公文聯絡方式" style:family="paragraph">
      <style:paragraph-properties fo:line-height="0.2083in" fo:margin-left="3.3472in">
        <style:tab-stops/>
      </style:paragraph-properties>
    </style:style>
    <style:style style:name="P32" style:parent-style-name="公文聯絡方式" style:family="paragraph">
      <style:paragraph-properties fo:line-height="0.2083in" fo:margin-left="3.3472in">
        <style:tab-stops/>
      </style:paragraph-properties>
    </style:style>
    <style:style style:name="P33" style:parent-style-name="公文聯絡方式" style:family="paragraph">
      <style:paragraph-properties fo:line-height="0.2083in" fo:margin-left="3.3472in">
        <style:tab-stops/>
      </style:paragraph-properties>
    </style:style>
    <style:style style:name="P34" style:parent-style-name="公文受文者" style:family="paragraph">
      <style:paragraph-properties fo:margin-bottom="0.25in" fo:line-height="0.3888in" fo:margin-left="0.9055in" fo:text-indent="-0.9055in">
        <style:tab-stops/>
      </style:paragraph-properties>
      <style:text-properties style:font-size-complex="16pt"/>
    </style:style>
    <style:style style:name="P35" style:parent-style-name="公文發文日期" style:family="paragraph">
      <style:paragraph-properties fo:line-height="0.2083in"/>
    </style:style>
    <style:style style:name="P36" style:parent-style-name="公文發文字號" style:family="paragraph">
      <style:paragraph-properties fo:line-height="0.2083in"/>
    </style:style>
    <style:style style:name="P37" style:parent-style-name="公文速別" style:family="paragraph">
      <style:paragraph-properties fo:line-height="0.2083in"/>
    </style:style>
    <style:style style:name="P38" style:parent-style-name="公文密等" style:family="paragraph">
      <style:paragraph-properties fo:line-height="0.2083in"/>
    </style:style>
    <style:style style:name="P39" style:parent-style-name="公文附件" style:family="paragraph">
      <style:paragraph-properties fo:line-height="0.2083in"/>
    </style:style>
    <style:style style:name="P40" style:parent-style-name="內文" style:family="paragraph">
      <style:paragraph-properties style:snap-to-layout-grid="false" fo:margin-left="0.9152in" fo:text-indent="-0.915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75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style:snap-to-layout-grid="false" fo:line-height="0.375in" fo:margin-left="0.7868in" fo:text-indent="-0.786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055in" fo:margin-left="0.8847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055in" fo:margin-left="0.8847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punctuation-wrap="simple" style:snap-to-layout-grid="false" fo:margin-left="0.5in" fo:text-indent="-0.5in">
        <style:tab-stops/>
      </style:paragraph-properties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style:punctuation-wrap="simple" style:snap-to-layout-grid="false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style:punctuation-wrap="simple" style:snap-to-layout-grid="false" fo:margin-left="0.5in" fo:text-indent="-0.5in">
        <style:tab-stops/>
      </style:paragraph-properties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punctuation-wrap="simple" style:snap-to-layout-grid="false" fo:margin-left="0.5in" fo:text-indent="-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FF0000" fo:font-size="18pt" style:font-size-asian="18p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內文" style:family="paragraph">
      <style:text-properties style:font-name="新細明體" fo:font-size="10pt" style:font-size-asian="10pt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style:snap-to-layout-grid="false" fo:text-align="center"/>
      <style:text-properties style:font-name-asian="標楷體" fo:color="#FF0000" fo:font-size="18pt" style:font-size-asian="18pt"/>
    </style:style>
    <style:style style:name="P93" style:parent-style-name="內文" style:family="paragraph">
      <style:paragraph-properties fo:text-align="center"/>
      <style:text-properties fo:font-size="10pt" style:font-size-asian="10pt"/>
    </style:style>
    <style:style style:name="P94" style:parent-style-name="公文電子交換類別" style:family="paragraph">
      <style:text-properties fo:font-size="12pt" style:font-size-asian="12pt"/>
    </style:style>
    <style:style style:name="P95" style:parent-style-name="公文機關地址" style:family="paragraph">
      <style:paragraph-properties fo:line-height="0.2083in" fo:margin-left="3.3472in">
        <style:tab-stops/>
      </style:paragraph-properties>
    </style:style>
    <style:style style:name="T96" style:parent-style-name="預設段落字型" style:family="text">
      <style:text-properties fo:font-size="9pt" style:font-size-asian="9pt"/>
    </style:style>
    <style:style style:name="T97" style:parent-style-name="預設段落字型" style:family="text">
      <style:text-properties fo:font-size="9pt" style:font-size-asian="9pt"/>
    </style:style>
    <style:style style:name="P98" style:parent-style-name="公文聯絡方式" style:family="paragraph">
      <style:paragraph-properties fo:line-height="0.2083in" fo:margin-left="3.3472in">
        <style:tab-stops/>
      </style:paragraph-properties>
    </style:style>
    <style:style style:name="P99" style:parent-style-name="公文聯絡方式" style:family="paragraph">
      <style:paragraph-properties fo:line-height="0.2083in" fo:margin-left="3.3472in">
        <style:tab-stops/>
      </style:paragraph-properties>
    </style:style>
    <style:style style:name="P100" style:parent-style-name="公文聯絡方式" style:family="paragraph">
      <style:paragraph-properties fo:line-height="0.2083in" fo:margin-left="3.3472in">
        <style:tab-stops/>
      </style:paragraph-properties>
    </style:style>
    <style:style style:name="P101" style:parent-style-name="公文聯絡方式" style:family="paragraph">
      <style:paragraph-properties fo:line-height="0.2083in" fo:margin-left="3.3472in">
        <style:tab-stops/>
      </style:paragraph-properties>
    </style:style>
    <style:style style:name="P102" style:parent-style-name="公文受文者" style:family="paragraph">
      <style:paragraph-properties fo:margin-bottom="0.25in" fo:line-height="0.3888in" fo:margin-left="0.9055in" fo:text-indent="-0.9055in">
        <style:tab-stops/>
      </style:paragraph-properties>
      <style:text-properties style:font-size-complex="16pt"/>
    </style:style>
    <style:style style:name="P103" style:parent-style-name="公文發文日期" style:family="paragraph">
      <style:paragraph-properties fo:line-height="0.2083in"/>
    </style:style>
    <style:style style:name="P104" style:parent-style-name="公文發文字號" style:family="paragraph">
      <style:paragraph-properties fo:line-height="0.2083in"/>
    </style:style>
    <style:style style:name="P105" style:parent-style-name="公文速別" style:family="paragraph">
      <style:paragraph-properties fo:line-height="0.2083in"/>
    </style:style>
    <style:style style:name="P106" style:parent-style-name="公文密等" style:family="paragraph">
      <style:paragraph-properties fo:line-height="0.2083in"/>
    </style:style>
    <style:style style:name="P107" style:parent-style-name="公文附件" style:family="paragraph">
      <style:paragraph-properties fo:line-height="0.2083in"/>
    </style:style>
    <style:style style:name="P108" style:parent-style-name="公文主旨" style:family="paragraph">
      <style:paragraph-properties fo:line-height="0.3888in"/>
    </style:style>
    <style:style style:name="T109" style:parent-style-name="預設段落字型" style:family="text">
      <style:text-properties style:font-size-complex="16pt"/>
    </style:style>
    <style:style style:name="T110" style:parent-style-name="預設段落字型" style:family="text">
      <style:text-properties style:font-size-complex="16pt"/>
    </style:style>
    <style:style style:name="T111" style:parent-style-name="預設段落字型" style:family="text">
      <style:text-properties fo:color="#FF0000"/>
    </style:style>
    <style:style style:name="P112" style:parent-style-name="公文段落" style:family="paragraph">
      <style:paragraph-properties fo:line-height="0.3888in"/>
    </style:style>
    <style:style style:name="P113" style:parent-style-name="內文" style:family="paragraph">
      <style:paragraph-properties fo:text-align="justify" fo:line-height="0.4166in" fo:margin-left="0.7486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055in" fo:margin-left="0.8847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055in" fo:margin-left="0.8847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margin-left="0.4916in" fo:text-indent="-0.4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T121" style:parent-style-name="預設段落字型" style:family="text">
      <style:text-properties fo:font-size="16pt" style:font-size-asian="16pt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fo:text-align="center"/>
      <style:text-properties style:font-name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="標楷體"/>
    </style:style>
    <style:style style:name="P128" style:parent-style-name="內文" style:family="paragraph">
      <style:paragraph-properties fo:text-align="center"/>
      <style:text-properties style:font-name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="標楷體"/>
    </style:style>
    <style:style style:name="P131" style:parent-style-name="內文" style:family="paragraph">
      <style:paragraph-properties fo:text-align="center"/>
      <style:text-properties style:font-name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FF0000" fo:font-size="18pt" style:font-size-asian="18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P150" style:parent-style-name="內文" style:family="paragraph">
      <style:text-properties style:font-name="新細明體" fo:font-size="10pt" style:font-size-asian="10pt"/>
    </style:style>
    <style:style style:name="P151" style:parent-style-name="內文" style:family="paragraph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內文" style:family="paragraph">
      <style:paragraph-properties style:snap-to-layout-grid="false" fo:text-align="center"/>
      <style:text-properties style:font-name-asian="標楷體" fo:color="#FF0000" fo:font-size="18pt" style:font-size-asian="18pt"/>
    </style:style>
    <style:style style:name="P154" style:parent-style-name="內文" style:family="paragraph">
      <style:paragraph-properties fo:text-align="center"/>
      <style:text-properties fo:font-size="10pt" style:font-size-asian="10pt"/>
    </style:style>
    <style:style style:name="P155" style:parent-style-name="公文機關地址" style:family="paragraph">
      <style:paragraph-properties fo:line-height="0.2083in" fo:margin-left="3.3472in">
        <style:tab-stops/>
      </style:paragraph-properties>
    </style:style>
    <style:style style:name="T156" style:parent-style-name="預設段落字型" style:family="text">
      <style:text-properties fo:font-size="9pt" style:font-size-asian="9pt"/>
    </style:style>
    <style:style style:name="T157" style:parent-style-name="預設段落字型" style:family="text">
      <style:text-properties fo:font-size="9pt" style:font-size-asian="9pt"/>
    </style:style>
    <style:style style:name="P158" style:parent-style-name="公文聯絡方式" style:family="paragraph">
      <style:paragraph-properties fo:line-height="0.2083in" fo:margin-left="3.3472in">
        <style:tab-stops/>
      </style:paragraph-properties>
    </style:style>
    <style:style style:name="P159" style:parent-style-name="公文聯絡方式" style:family="paragraph">
      <style:paragraph-properties fo:line-height="0.2083in" fo:margin-left="3.3472in">
        <style:tab-stops/>
      </style:paragraph-properties>
    </style:style>
    <style:style style:name="P160" style:parent-style-name="公文聯絡方式" style:family="paragraph">
      <style:paragraph-properties fo:line-height="0.2083in" fo:margin-left="3.3472in">
        <style:tab-stops/>
      </style:paragraph-properties>
    </style:style>
    <style:style style:name="P161" style:parent-style-name="公文聯絡方式" style:family="paragraph">
      <style:paragraph-properties fo:line-height="0.2083in" fo:margin-left="3.3472in">
        <style:tab-stops/>
      </style:paragraph-properties>
    </style:style>
    <style:style style:name="P162" style:parent-style-name="公文受文者" style:family="paragraph">
      <style:paragraph-properties fo:margin-bottom="0.25in" fo:line-height="0.3888in" fo:margin-left="0.9055in" fo:text-indent="-0.9055in">
        <style:tab-stops/>
      </style:paragraph-properties>
      <style:text-properties style:font-size-complex="16pt"/>
    </style:style>
    <style:style style:name="P163" style:parent-style-name="公文受文者" style:family="paragraph">
      <style:paragraph-properties fo:margin-bottom="0.25in" fo:line-height="0.3888in" fo:margin-left="0.9055in" fo:text-indent="-0.9055in">
        <style:tab-stops/>
      </style:paragraph-properties>
      <style:text-properties style:font-size-complex="16pt"/>
    </style:style>
    <style:style style:name="P164" style:parent-style-name="公文受文者" style:family="paragraph">
      <style:paragraph-properties fo:margin-bottom="0.25in" fo:line-height="0.3888in" fo:margin-left="0.9055in" fo:text-indent="-0.9055in">
        <style:tab-stops/>
      </style:paragraph-properties>
      <style:text-properties style:font-size-complex="16pt"/>
    </style:style>
    <style:style style:name="P165" style:parent-style-name="公文發文日期" style:family="paragraph">
      <style:paragraph-properties fo:line-height="0.2083in"/>
    </style:style>
    <style:style style:name="P166" style:parent-style-name="公文發文字號" style:family="paragraph">
      <style:paragraph-properties fo:line-height="0.2083in"/>
    </style:style>
    <style:style style:name="P167" style:parent-style-name="公文速別" style:family="paragraph">
      <style:paragraph-properties fo:line-height="0.2083in"/>
    </style:style>
    <style:style style:name="P168" style:parent-style-name="公文密等" style:family="paragraph">
      <style:paragraph-properties fo:line-height="0.2083in"/>
    </style:style>
    <style:style style:name="P169" style:parent-style-name="公文附件" style:family="paragraph">
      <style:paragraph-properties fo:line-height="0.2083in"/>
    </style:style>
    <style:style style:name="P170" style:parent-style-name="公文主旨" style:family="paragraph">
      <style:paragraph-properties fo:line-height="0.3888in"/>
    </style:style>
    <style:style style:name="P171" style:parent-style-name="公文段落" style:family="paragraph">
      <style:paragraph-properties fo:line-height="0.3888in"/>
    </style:style>
    <style:style style:name="P172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73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justify" fo:line-height="0.3055in" fo:margin-left="0.8847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margin-left="0.665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margin-left="0.665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margin-left="0.2201in">
        <style:tab-stops/>
      </style:paragraph-properties>
      <style:text-properties style:font-name="標楷體" style:font-name-asian="標楷體"/>
    </style:style>
    <style:style style:name="P192" style:parent-style-name="公文副本" style:family="paragraph">
      <style:paragraph-properties fo:margin-left="0.5in" fo:text-indent="-0.25in">
        <style:tab-stops/>
      </style:paragraph-properties>
    </style:style>
    <style:style style:name="T193" style:parent-style-name="預設段落字型" style:family="text">
      <style:text-properties fo:font-size="16pt" style:font-size-asian="16pt"/>
    </style:style>
    <style:style style:name="T194" style:parent-style-name="預設段落字型" style:family="text">
      <style:text-properties fo:font-size="16pt" style:font-size-asian="16pt"/>
    </style:style>
    <style:style style:name="T195" style:parent-style-name="預設段落字型" style:family="text">
      <style:text-properties fo:font-size="16pt" style:font-size-asian="16pt"/>
    </style:style>
    <style:style style:name="P196" style:parent-style-name="內文" style:family="paragraph">
      <style:paragraph-properties fo:line-height="0.4166in" fo:margin-left="0.7506in" fo:text-indent="-0.5006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.03937in" fo:padding-right="0.03937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none" style:horizontal-rel="paragraph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寫公文注意事項：</text:p>
      <text:list text:style-name="LFO3" text:continue-numbering="true">
        <text:list-item>
          <text:p text:style-name="P14">要先問過機構-1.要發何種公文？(紙本? 電子公文系統電傳?)2.受文者？（要查出完整正確名稱，發文到那一層級？）3.此事（對方收到公文後）要跟誰聯絡？4.要附何種資料？（問卷？研究計畫書？）</text:p>
        </text:list-item>
        <text:list-item>
          <text:p text:style-name="P15">學校跑公文大概要1-2天，公文OK後通知研究生自行領回處理（自己查公文收文地址）</text:p>
        </text:list-item>
        <text:list-item>
          <text:p text:style-name="P16">紙本公文若要附上附件，研究生要自己印紙本附件。</text:p>
        </text:list-item>
      </text:list>
      <text:p text:style-name="公文全銜">例1</text:p>
      <text:p text:style-name="公文全銜"><text:span text:style-name="T17"><draw:frame draw:z-index="251670016" draw:id="id4" draw:style-name="a5" draw:name="Judge" text:anchor-type="paragraph" svg:x="5.0625in" svg:y="0.41667in" svg:width="1.20833in" svg:height="1.18889in" style:rel-width="scale" style:rel-height="scale"><draw:text-box><text:p text:style-name="內文0"/></draw:text-box><svg:title/><svg:desc/></draw:frame></text:span><text:span text:style-name="T18"><draw:frame draw:z-index="251668992" draw:id="id5" draw:style-name="a6" draw:name="稿類型框" text:anchor-type="paragraph" svg:x="2.56806in" svg:y="0.34653in" svg:width="1.16667in" svg:height="0.375in" style:rel-width="scale" style:rel-height="scale"><draw:text-box><text:p text:style-name="公文簽稿類別"><text:s/></text:p></draw:text-box><svg:title/><svg:desc/></draw:frame></text:span><text:span text:style-name="T19"><draw:frame draw:z-index="251667968" draw:id="id6" draw:layer="Invisible" draw:style-name="a7" draw:name="函副本" text:anchor-type="paragraph" svg:x="-0.25in" svg:y="0.34931in" svg:width="0.74792in" svg:height="0.375in" style:rel-width="scale" style:rel-height="scale"><draw:text-box><text:p text:style-name="P20">副本</text:p></draw:text-box><svg:title/><svg:desc/></draw:frame></text:span><text:span text:style-name="T21"><draw:frame draw:z-index="251666944" draw:id="id7" draw:style-name="a8" draw:name="稿檔號欄" text:anchor-type="paragraph" svg:x="4.375in" svg:y="0.35972in" svg:width="1.9375in" svg:height="0.47222in" style:rel-width="scale" style:rel-height="scale"><draw:text-box><text:p text:style-name="公文分類號"/></draw:text-box><svg:title/><svg:desc/></draw:frame></text:span><text:span text:style-name="T22"><draw:frame draw:z-index="251665920" draw:id="id8" draw:style-name="a9" draw:name="稿識別碼欄" text:anchor-type="paragraph" svg:x="0in" svg:y="10.25in" svg:width="2.625in" svg:height="0.375in" style:rel-width="scale" style:rel-height="scale"><draw:text-box><text:p text:style-name="P23"/><text:p text:style-name="P24"/></draw:text-box><svg:title/><svg:desc/></draw:frame></text:span><text:span text:style-name="T25"><draw:frame draw:z-index="251664896" draw:id="id9" draw:layer="Invisible" draw:style-name="a10" draw:name="函正本" text:anchor-type="paragraph" svg:x="-0.24792in" svg:y="0.34653in" svg:width="0.74792in" svg:height="0.375in" style:rel-width="scale" style:rel-height="scale"><draw:text-box><text:p text:style-name="P26">正本</text:p></draw:text-box><svg:title/><svg:desc/></draw:frame></text:span><draw:frame draw:z-index="251663872" draw:id="id10" draw:style-name="a11" draw:name="稿條碼框" text:anchor-type="paragraph" svg:x="5.23264in" svg:y="10.73333in" svg:width="2in" svg:height="0.87431in" style:rel-width="scale" style:rel-height="scale"><draw:text-box><text:p text:style-name="P27"/></draw:text-box><svg:title/><svg:desc/></draw:frame><draw:frame draw:z-index="251662848" draw:id="id11" draw:style-name="a12" draw:name="稿電子交換欄" text:anchor-type="paragraph" svg:x="0in" svg:y="0.34653in" svg:width="2.58333in" svg:height="0.375in" style:rel-width="scale" style:rel-height="scale"><draw:text-box><text:p text:style-name="P28"/></draw:text-box><svg:title/><svg:desc/></draw:frame>東海大學　函（稿）</text:p>
      <text:p text:style-name="P29">機關地址：台中市臺灣大道四段1727號</text:p>
      <text:p text:style-name="P30">聯 絡 人：賴淑霞</text:p>
      <text:p text:style-name="P31">聯絡電話：04–23590121#36503</text:p>
      <text:p text:style-name="P32">電子郵件：shhslai@thu.edu.tw</text:p>
      <text:p text:style-name="P33">傳　　真：04–23594226</text:p>
      <text:p text:style-name="P34">受文者：如正副本</text:p>
      <text:p text:style-name="P35">發文日期：</text:p>
      <text:p text:style-name="P36">發文字號：東海社字第</text:p>
      <text:p text:style-name="P37">速別：普通件</text:p>
      <text:p text:style-name="P38">密等及解密條件或保密期限：普通</text:p>
      <text:p text:style-name="P39">附件：</text:p>
      <text:p text:style-name="P40"><text:span text:style-name="T41">主 <text:s/>旨：</text:span><text:span text:style-name="T42">本校社會科學學院社會工作學系碩士班</text:span><text:span text:style-name="T43">O</text:span><text:span text:style-name="T44">年級研究生</text:span><text:span text:style-name="T45">OOO</text:span><text:span text:style-name="T46">，因</text:span><text:span text:style-name="T47">撰寫</text:span><text:span text:style-name="T48">碩士論文研究需要，擬邀請貴</text:span><text:span text:style-name="T49">中心/貴機構兒少保護社會工作人</text:span><text:span text:style-name="T50">員</text:span><text:span text:style-name="T51">協助研究問卷填寫，詳如說明</text:span><text:span text:style-name="T52">，敬請查照惠復。</text:span></text:p>
      <text:p text:style-name="P53">說<text:s text:c="2"/>明：</text:p>
      <text:p text:style-name="P54"><text:span text:style-name="T55"><text:s text:c="4"/></text:span><text:span text:style-name="T56">一、</text:span><text:span text:style-name="T57">該生論文指導教授為本校社會工作學系</text:span><text:span text:style-name="T58">OOO</text:span><text:span text:style-name="T59">教授</text:span><text:span text:style-name="T60">/副教授/助理教授</text:span><text:span text:style-name="T61">，</text:span><text:span text:style-name="T62">研</text:span><text:span text:style-name="T63">究主題為</text:span><text:span text:style-name="T64">「OOOOOOOOOOOOO」。</text:span></text:p>
      <text:p text:style-name="P65"><text:s text:c="4"/>二、本研究將以問卷施測方式進行，研究計畫書及問卷如附件一、二；問卷施測相關事宜，則由該生逕洽貴機構相關人員。研究結果僅供學術研究之用，研究過程謹守專業倫理守則及保密原則。</text:p>
      <text:p text:style-name="P66"><text:s text:c="4"/>三、OOO研究生聯絡電話：OOOOOOOOOO，電子郵件信箱：OOOOOOOO。本校社會工作學系通訊處：「407224台中市臺灣大道四段1727號東海大學社會科學院SS523室社會工作學系」，聯絡電話：(04)23590291。</text:p>
      <text:p text:style-name="P67"/>
      <text:p text:style-name="P68"/>
      <text:p text:style-name="P69"><text:span text:style-name="T70">正</text:span><text:span text:style-name="T71"><text:s/></text:span><text:span text:style-name="T72">本：</text:span><text:span text:style-name="T73">臺</text:span><text:span text:style-name="T74">中市家庭暴力及性侵害防治中心、桃園市政府家庭暴力暨性侵害防治中心</text:span></text:p>
      <text:p text:style-name="P75"><text:span text:style-name="T76">副</text:span><text:span text:style-name="T77"><text:s/></text:span><text:span text:style-name="T78">本：</text:span><text:span text:style-name="T79">本校社會工作學系</text:span><text:span text:style-name="T80">碩士班</text:span><text:span text:style-name="T81">研究生</text:span><text:span text:style-name="T82">OOO</text:span></text:p>
      <text:p text:style-name="公文全銜"/>
      <text:p text:style-name="公文全銜">例2</text:p>
      <text:p text:style-name="公文全銜"><text:span text:style-name="T83"><draw:frame draw:z-index="251661824" draw:id="id12" draw:style-name="a13" draw:name="Judge" text:anchor-type="paragraph" svg:x="5.0625in" svg:y="0.41667in" svg:width="1.20833in" svg:height="1.18889in" style:rel-width="scale" style:rel-height="scale"><draw:text-box><text:p text:style-name="內文0"/></draw:text-box><svg:title/><svg:desc/></draw:frame></text:span><text:span text:style-name="T84"><draw:frame draw:z-index="251660800" draw:id="id13" draw:style-name="a14" draw:name="稿類型框" text:anchor-type="paragraph" svg:x="2.56806in" svg:y="0.34653in" svg:width="1.16667in" svg:height="0.375in" style:rel-width="scale" style:rel-height="scale"><draw:text-box><text:p text:style-name="公文簽稿類別"><text:s/></text:p></draw:text-box><svg:title/><svg:desc/></draw:frame></text:span><text:span text:style-name="T85"><draw:frame draw:z-index="251659776" draw:id="id14" draw:layer="Invisible" draw:style-name="a15" draw:name="函副本" text:anchor-type="paragraph" svg:x="-0.25in" svg:y="0.34931in" svg:width="0.74792in" svg:height="0.375in" style:rel-width="scale" style:rel-height="scale"><draw:text-box><text:p text:style-name="P86">副本</text:p></draw:text-box><svg:title/><svg:desc/></draw:frame></text:span><text:span text:style-name="T87"><draw:frame draw:z-index="251658752" draw:id="id15" draw:style-name="a16" draw:name="稿檔號欄" text:anchor-type="paragraph" svg:x="4.375in" svg:y="0.35972in" svg:width="1.9375in" svg:height="0.47222in" style:rel-width="scale" style:rel-height="scale"><draw:text-box><text:p text:style-name="公文分類號">檔　　號：</text:p><text:p text:style-name="公文分類號">年限：5</text:p></draw:text-box><svg:title/><svg:desc/></draw:frame></text:span><text:span text:style-name="T88"><draw:frame draw:z-index="251657728" draw:id="id16" draw:style-name="a17" draw:name="稿識別碼欄" text:anchor-type="paragraph" svg:x="0in" svg:y="10.25in" svg:width="2.625in" svg:height="0.375in" style:rel-width="scale" style:rel-height="scale"><draw:text-box><text:p text:style-name="P89"/><text:p text:style-name="P90"/></draw:text-box><svg:title/><svg:desc/></draw:frame></text:span><text:span text:style-name="T91"><draw:frame draw:z-index="251656704" draw:id="id17" draw:layer="Invisible" draw:style-name="a18" draw:name="函正本" text:anchor-type="paragraph" svg:x="-0.24792in" svg:y="0.34653in" svg:width="0.74792in" svg:height="0.375in" style:rel-width="scale" style:rel-height="scale"><draw:text-box><text:p text:style-name="P92">正本</text:p></draw:text-box><svg:title/><svg:desc/></draw:frame></text:span><draw:frame draw:z-index="251655680" draw:id="id18" draw:style-name="a19" draw:name="稿條碼框" text:anchor-type="paragraph" svg:x="5.23264in" svg:y="10.73333in" svg:width="2in" svg:height="0.87431in" style:rel-width="scale" style:rel-height="scale"><draw:text-box><text:p text:style-name="P93"/></draw:text-box><svg:title/><svg:desc/></draw:frame><draw:frame draw:z-index="251654656" draw:id="id19" draw:style-name="a20" draw:name="稿電子交換欄" text:anchor-type="paragraph" svg:x="0in" svg:y="0.34653in" svg:width="2.58333in" svg:height="0.375in" style:rel-width="scale" style:rel-height="scale"><draw:text-box><text:p text:style-name="P94">第一類公文電子交換<text:s/>(無加密)</text:p></draw:text-box><svg:title/><svg:desc/></draw:frame>東海大學　函（稿）</text:p>
      <text:p text:style-name="P95">機關地址：<text:span text:style-name="T96">台中市西屯區</text:span><text:span text:style-name="T97">臺灣大道四段1727號</text:span></text:p>
      <text:p text:style-name="P98">聯 絡 人：賴淑霞</text:p>
      <text:p text:style-name="P99">聯絡電話：04–23590121#36503</text:p>
      <text:p text:style-name="P100">電子郵件：shhslai@thu.edu.tw</text:p>
      <text:p text:style-name="P101">傳　　真：04–23594226</text:p>
      <text:p text:style-name="P102">受文者：如正副本</text:p>
      <text:p text:style-name="P103">發文日期：</text:p>
      <text:p text:style-name="P104">發文字號：東海社字第</text:p>
      <text:p text:style-name="P105">速別：普通件</text:p>
      <text:p text:style-name="P106">密等及解密條件或保密期限：普通</text:p>
      <text:p text:style-name="P107">附件：</text:p>
      <text:p text:style-name="P108">主旨：本校社會科學學院社會工作學系碩士班<text:span text:style-name="T109">○</text:span>年級研究生<text:span text:style-name="T110">○○○</text:span>，因碩士論文研究需要，擬邀請貴局社會福利或家庭福利服務中心(區)主任或督導協助進行訪談，以利研究進行，敬請查照惠復。<text:span text:style-name="T111">（請依需要做文字修改）</text:span></text:p>
      <text:p text:style-name="P112">說明：</text:p>
      <text:p text:style-name="P113">一、該生論文指導教授為本校社會工作學系○○○教授/副教授/助理教授，研究主題為「○○○○○○○○○」，訪談大綱及邀請函如附件一、二；旨揭訪談相關事宜，則由該生逕洽貴○相關人員。</text:p>
      <text:p text:style-name="P114">二、本研究將以訪談方式進行，訪談對象五人，每人訪談時間約為一小時，研究結果僅供學術研究之用，研究過程謹守專業倫理守則及保密原則。</text:p>
      <text:p text:style-name="P115"><text:s text:c="2"/>三、OOO研究生聯絡電話：OOOOOOOOOO，電子郵件信箱：OOOOOOOO。本校社會工作學系通訊處：「407224台中市臺灣大道四段1727號東海大學社會科學院SS523室社會工作學系」，聯絡電話：(04)23590291。</text:p>
      <text:p text:style-name="P116"/>
      <text:p text:style-name="P117"><text:span text:style-name="T118">正本：</text:span><text:span text:style-name="T119">高雄市政府社會局、臺中市政府社會局</text:span></text:p>
      <text:p text:style-name="公文副本">副本：本校社會工作學系研究生<text:span text:style-name="T120">○</text:span></text:p>
      <text:p text:style-name="公文副本"/>
      <text:p text:style-name="公文副本"><text:span text:style-name="T121">校　長　</text:span><text:span text:style-name="T122">○○○</text:span></text:p>
      <text:p text:style-name="內文0"/>
      <text:p text:style-name="公文全銜"/>
      <text:p text:style-name="公文全銜"/>
      <text:p text:style-name="公文全銜"/>
      <text:p text:style-name="公文全銜"><text:span text:style-name="T123"><draw:frame draw:z-index="251653632" draw:id="id20" draw:style-name="a21" draw:name="Judge" text:anchor-type="paragraph" svg:x="5.0625in" svg:y="0.41667in" svg:width="1.20833in" svg:height="1.18889in" style:rel-width="scale" style:rel-height="scale"><draw:text-box><text:p text:style-name="內文0"/></draw:text-box><svg:title/><svg:desc/></draw:frame></text:span><text:span text:style-name="T124"><draw:g draw:z-index="251652608" draw:name="稿核判框" draw:id="id42" draw:style-name="a43" text:anchor-type="paragraph"><svg:title/><svg:desc/><draw:frame draw:id="id21" draw:style-name="a22" draw:name="judge" svg:x="4.98958in" svg:y="1.37014in" svg:width="1.34306in" svg:height="1.24653in" style:rel-width="scale" style:rel-height="scale"><draw:text-box><text:p text:style-name="P125"/></draw:text-box><svg:title/><svg:desc/></draw:frame><draw:frame draw:id="id22" draw:style-name="a23" draw:name="稿會辦單位" svg:x="-0.01042in" svg:y="2.62014in" svg:width="6.34236in" svg:height="0.29653in" style:rel-width="scale" style:rel-height="scale"><draw:text-box><text:p text:style-name="內文0">會辦單位：</text:p></draw:text-box><svg:title/><svg:desc/></draw:frame><draw:frame draw:id="id23" draw:style-name="a24" draw:name="Text Box 72" svg:x="-0.00764in" svg:y="0.99653in" svg:width="0.62361in" svg:height="0.37361in" style:rel-width="scale" style:rel-height="scale"><draw:text-box><text:p text:style-name="P126">電話</text:p></draw:text-box><svg:title/><svg:desc/></draw:frame><draw:frame draw:id="id24" draw:style-name="a25" draw:name="Text Box 73" svg:x="-0.00903in" svg:y="1.37014in" svg:width="0.625in" svg:height="0.5in" style:rel-width="scale" style:rel-height="scale"><draw:text-box><text:p text:style-name="P127"/></draw:text-box><svg:title/><svg:desc/></draw:frame><draw:frame draw:id="id25" draw:style-name="a26" draw:name="Text Box 74" svg:x="-0.00903in" svg:y="2.13264in" svg:width="0.625in" svg:height="0.4875in" style:rel-width="scale" style:rel-height="scale"><draw:text-box><text:p text:style-name="P128"/></draw:text-box><svg:title/><svg:desc/></draw:frame><draw:frame draw:id="id26" draw:style-name="a27" draw:name="Text Box 75" svg:x="0.61597in" svg:y="0.99931in" svg:width="1.06667in" svg:height="0.37083in" style:rel-width="scale" style:rel-height="scale"><draw:text-box><text:p text:style-name="P129">承辦人</text:p></draw:text-box><svg:title/><svg:desc/></draw:frame><draw:frame draw:id="id27" draw:style-name="a28" draw:name="Text Box 76" svg:x="0.61597in" svg:y="1.36875in" svg:width="1.12361in" svg:height="0.50139in" style:rel-width="scale" style:rel-height="scale"><draw:text-box><text:p text:style-name="P130"/></draw:text-box><svg:title/><svg:desc/></draw:frame><draw:frame draw:id="id28" draw:style-name="a29" draw:name="Text Box 77" svg:x="0.61597in" svg:y="2.12014in" svg:width="1.125in" svg:height="0.5in" style:rel-width="scale" style:rel-height="scale"><draw:text-box><text:p text:style-name="P131"/></draw:text-box><svg:title/><svg:desc/></draw:frame><draw:frame draw:id="id29" draw:style-name="a30" draw:name="Text Box 78" svg:x="0.61597in" svg:y="1.80556in" svg:width="1.12361in" svg:height="0.32778in" style:rel-width="scale" style:rel-height="scale"><draw:text-box><text:p text:style-name="P132">會辦人</text:p></draw:text-box><svg:title/><svg:desc/></draw:frame><draw:frame draw:id="id30" draw:style-name="a31" draw:name="Text Box 79" svg:x="1.67986in" svg:y="1.37431in" svg:width="1.13125in" svg:height="0.49583in" style:rel-width="scale" style:rel-height="scale"><draw:text-box><text:p text:style-name="P133"/></draw:text-box><svg:title/><svg:desc/></draw:frame><draw:frame draw:id="id31" draw:style-name="a32" draw:name="Text Box 80" svg:x="1.68056in" svg:y="0.99514in" svg:width="1.12708in" svg:height="0.375in" style:rel-width="scale" style:rel-height="scale"><draw:text-box><text:p text:style-name="P134">系所組主管</text:p></draw:text-box><svg:title/><svg:desc/></draw:frame><draw:frame draw:id="id32" draw:style-name="a33" draw:name="Text Box 81" svg:x="1.67917in" svg:y="2.12986in" svg:width="1.13194in" svg:height="0.49028in" style:rel-width="scale" style:rel-height="scale"><draw:text-box><text:p text:style-name="P135"/></draw:text-box><svg:title/><svg:desc/></draw:frame><draw:frame draw:id="id33" draw:style-name="a34" draw:name="Text Box 82" svg:x="1.68056in" svg:y="1.80694in" svg:width="1.19444in" svg:height="0.32778in" style:rel-width="scale" style:rel-height="scale"><draw:text-box><text:p text:style-name="P136">系所組主管</text:p></draw:text-box><svg:title/><svg:desc/></draw:frame><draw:frame draw:id="id34" draw:style-name="a35" draw:name="Text Box 83" svg:x="2.80556in" svg:y="0.99931in" svg:width="1.22778in" svg:height="0.37083in" style:rel-width="scale" style:rel-height="scale"><draw:text-box><text:p text:style-name="P137">承辦單位主管</text:p></draw:text-box><svg:title/><svg:desc/></draw:frame><draw:frame draw:id="id35" draw:style-name="a36" draw:name="Text Box 84" svg:x="2.80556in" svg:y="1.37014in" svg:width="1.22778in" svg:height="0.49167in" style:rel-width="scale" style:rel-height="scale"><draw:text-box><text:p text:style-name="P138"/></draw:text-box><svg:title/><svg:desc/></draw:frame><draw:frame draw:id="id36" draw:style-name="a37" draw:name="Text Box 85" svg:x="2.80556in" svg:y="1.80556in" svg:width="1.22778in" svg:height="0.33472in" style:rel-width="scale" style:rel-height="scale"><draw:text-box><text:p text:style-name="P139">會辦單位主管</text:p></draw:text-box><svg:title/><svg:desc/></draw:frame><draw:frame draw:id="id37" draw:style-name="a38" draw:name="Text Box 86" svg:x="4.99097in" svg:y="0.99583in" svg:width="1.34236in" svg:height="0.37431in" style:rel-width="scale" style:rel-height="scale"><draw:text-box><text:p text:style-name="P140">批<text:s text:c="5"/>示</text:p></draw:text-box><svg:title/><svg:desc/></draw:frame><draw:frame draw:id="id38" draw:style-name="a39" draw:name="Text Box 87" svg:x="3.99097in" svg:y="1.37014in" svg:width="1in" svg:height="1.25in" style:rel-width="scale" style:rel-height="scale"><draw:text-box><text:p text:style-name="P141"/></draw:text-box><svg:title/><svg:desc/></draw:frame><draw:frame draw:id="id39" draw:style-name="a40" draw:name="Text Box 88" svg:x="3.99097in" svg:y="0.99514in" svg:width="1in" svg:height="0.375in" style:rel-width="scale" style:rel-height="scale"><draw:text-box><text:p text:style-name="P142">核<text:s text:c="4"/>稿</text:p></draw:text-box><svg:title/><svg:desc/></draw:frame><draw:frame draw:id="id40" draw:style-name="a41" draw:name="Text Box 89" svg:x="-0.00764in" svg:y="1.80278in" svg:width="0.62361in" svg:height="0.32708in" style:rel-width="scale" style:rel-height="scale"><draw:text-box><text:p text:style-name="P143">電話</text:p></draw:text-box><svg:title/><svg:desc/></draw:frame><draw:frame draw:id="id41" draw:style-name="a42" draw:name="Text Box 90" svg:x="2.80556in" svg:y="2.13194in" svg:width="1.18542in" svg:height="0.48819in" style:rel-width="scale" style:rel-height="scale"><draw:text-box><text:p text:style-name="P144"/></draw:text-box><svg:title/><svg:desc/></draw:frame></draw:g></text:span><text:span text:style-name="T145"><draw:frame draw:z-index="251651584" draw:id="id43" draw:style-name="a44" draw:name="稿類型框" text:anchor-type="paragraph" svg:x="2.56806in" svg:y="0.34653in" svg:width="1.16667in" svg:height="0.375in" style:rel-width="scale" style:rel-height="scale"><draw:text-box><text:p text:style-name="公文簽稿類別"><text:s/></text:p></draw:text-box><svg:title/><svg:desc/></draw:frame></text:span><text:span text:style-name="T146"><draw:frame draw:z-index="251650560" draw:id="id44" draw:layer="Invisible" draw:style-name="a45" draw:name="函副本" text:anchor-type="paragraph" svg:x="-0.25in" svg:y="0.34931in" svg:width="0.74792in" svg:height="0.375in" style:rel-width="scale" style:rel-height="scale"><draw:text-box><text:p text:style-name="P147">副本</text:p></draw:text-box><svg:title/><svg:desc/></draw:frame></text:span><text:span text:style-name="T148"><draw:frame draw:z-index="251649536" draw:id="id45" draw:style-name="a46" draw:name="稿檔號欄" text:anchor-type="paragraph" svg:x="4.375in" svg:y="0.35972in" svg:width="1.9375in" svg:height="0.47222in" style:rel-width="scale" style:rel-height="scale"><draw:text-box><text:p text:style-name="公文分類號">檔　　號：</text:p><text:p text:style-name="公文分類號">保存年限：5</text:p></draw:text-box><svg:title/><svg:desc/></draw:frame></text:span><text:span text:style-name="T149"><draw:frame draw:z-index="251648512" draw:id="id46" draw:style-name="a47" draw:name="稿識別碼欄" text:anchor-type="paragraph" svg:x="0in" svg:y="10.25in" svg:width="2.625in" svg:height="0.375in" style:rel-width="scale" style:rel-height="scale"><draw:text-box><text:p text:style-name="P150"/><text:p text:style-name="P151"/></draw:text-box><svg:title/><svg:desc/></draw:frame></text:span><text:span text:style-name="T152"><draw:frame draw:z-index="251647488" draw:id="id47" draw:layer="Invisible" draw:style-name="a48" draw:name="函正本" text:anchor-type="paragraph" svg:x="-0.24792in" svg:y="0.34653in" svg:width="0.74792in" svg:height="0.375in" style:rel-width="scale" style:rel-height="scale"><draw:text-box><text:p text:style-name="P153">正本</text:p></draw:text-box><svg:title/><svg:desc/></draw:frame></text:span><draw:frame draw:z-index="251646464" draw:id="id48" draw:style-name="a49" draw:name="稿條碼框" text:anchor-type="paragraph" svg:x="5.23264in" svg:y="10.73333in" svg:width="2in" svg:height="0.87431in" style:rel-width="scale" style:rel-height="scale"><draw:text-box><text:p text:style-name="P154"/></draw:text-box><svg:title/><svg:desc/></draw:frame><draw:frame draw:z-index="251645440" draw:id="id49" draw:style-name="a50" draw:name="稿電子交換欄" text:anchor-type="paragraph" svg:x="0in" svg:y="0.34653in" svg:width="2.58333in" svg:height="0.375in" style:rel-width="scale" style:rel-height="scale"><draw:text-box><text:p text:style-name="內文"/></draw:text-box><svg:title/><svg:desc/></draw:frame>東海大學　函（稿）</text:p>
      <text:p text:style-name="P155">機關地址：<text:span text:style-name="T156">台中市西屯區</text:span><text:span text:style-name="T157">臺灣大道四段1727號</text:span></text:p>
      <text:p text:style-name="P158">聯 絡 人：賴淑霞</text:p>
      <text:p text:style-name="P159">聯絡電話：04–23590121#36503</text:p>
      <text:p text:style-name="P160">電子郵件：shhslai@thu.edu.tw</text:p>
      <text:p text:style-name="P161">傳　　真：04–23594226</text:p>
      <text:p text:style-name="P162"/>
      <text:p text:style-name="P163">例3</text:p>
      <text:p text:style-name="P164">受文者：如正副本</text:p>
      <text:p text:style-name="P165">發文日期：</text:p>
      <text:p text:style-name="P166">發文字號：東海社字第</text:p>
      <text:p text:style-name="P167">速別：普通件</text:p>
      <text:p text:style-name="P168">密等及解密條件或保密期限：普通</text:p>
      <text:p text:style-name="P169">附件：</text:p>
      <text:p text:style-name="P170">主旨：本社會科學學院社會工作學系碩士班○年級研究生○○○，因碩士論文研究需要，擬申請貴局92年<text:a office:title="中老年身心社會生活狀況長期追蹤調查系列" xlink:href="http://www.bhp.doh.gov.tw/BHPnet/Portal/Them.aspx?No=200712270002" office:target-frame-name="_top" xlink:show="replace">中老年身心社會生活狀況長期追蹤調查</text:a>資料庫，敬請 <text:s/>查照惠復。</text:p>
      <text:p text:style-name="P171">說明：</text:p>
      <text:list text:style-name="LFO1">
        <text:list-item text:start-value="1">
          <text:p text:style-name="P172">該生論文指導教授為本校社會工作學系OOO教授/副教授/助理教授，研究主題為「OOOOOOOOOOOOO」，擬採二手資料暨質性訪談收集資料。</text:p>
        </text:list-item>
      </text:list>
      <text:list text:style-name="LFO1" text:continue-numbering="true">
        <text:list-item>
          <text:p text:style-name="P173">有關研究相關事宜，由該生逕洽貴局相關人員，並依資料提供及使用作業要點辦理。</text:p>
        </text:list-item>
      </text:list>
      <text:p text:style-name="P174">三、OOO研究生聯絡電話：OOOOOOOOOO，電子郵件信箱：OOOOOOOO。本校社會工作學系通訊處：「407224台中市臺灣大道四段1727號東海大學社會科學院SS523室社會工作學系」，聯絡電話：(04)23590291。</text:p>
      <text:p text:style-name="P175"><text:span text:style-name="T176">生聯絡電話：</text:span><text:span text:style-name="T177">○○○○○</text:span><text:span text:style-name="T178">，</text:span><text:span text:style-name="T179">電子郵件信箱</text:span><text:span text:style-name="T180">：</text:span><text:span text:style-name="T181">○○○○○</text:span><text:span text:style-name="T182">。</text:span></text:p>
      <text:p text:style-name="P183"><text:span text:style-name="T184">本校社會工作</text:span><text:span text:style-name="T185">學</text:span><text:span text:style-name="T186">系通訊處：「臺中市東海大學</text:span><text:span text:style-name="T187">922</text:span><text:span text:style-name="T188">信箱」，聯絡電話：</text:span><text:span text:style-name="T189">(04)23590291</text:span><text:span text:style-name="T190">。</text:span></text:p>
      <text:p text:style-name="P191">正本：行政院衛生署國民健康局</text:p>
      <text:p text:style-name="P192">副本：本校社會工作系研究生○○○</text:p>
      <text:p text:style-name="公文署名"><text:span text:style-name="T193">校　長　</text:span><text:span text:style-name="T194">○</text:span><text:span text:style-name="T195">　○　○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全銜" style:display-name="公文(全銜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主旨" style:display-name="公文(主旨)" style:family="paragraph" style:parent-style-name="內文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抄本" style:display-name="公文(抄本)" style:family="paragraph" style:parent-style-name="公文副本">
      <style:text-properties fo:hyphenate="false"/>
    </style:style>
    <style:style style:name="公文附件" style:display-name="公文(附件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公文簽稿類別" style:display-name="公文(簽稿類別)" style:family="paragraph" style:parent-style-name="內文">
      <style:paragraph-properties fo:line-height="0.2777in"/>
      <style:text-properties style:font-name-asian="標楷體" style:letter-kerning="false" fo:font-size="14pt" style:font-size-asian="14pt" style:font-size-complex="10pt" fo:hyphenate="false"/>
    </style:style>
    <style:style style:name="公文分類號" style:display-name="公文(分類號)" style:family="paragraph" style:parent-style-name="內文">
      <style:paragraph-properties style:snap-to-layout-grid="false"/>
      <style:text-properties style:font-name-asian="標楷體" fo:font-size="10pt" style:font-size-asian="10pt" fo:hyphenate="false"/>
    </style:style>
    <style:style style:name="內文0" style:display-name="內 文" style:family="paragraph">
      <style:text-properties style:font-name="標楷體" style:font-name-asian="標楷體" fo:font-size="12pt" style:font-size-asian="12pt" fo:hyphenate="false"/>
    </style:style>
    <style:style style:name="style171" style:display-name="style171" style:family="text">
      <style:text-properties fo:color="#0066C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16in" text:min-label-width="0.3541in" text:list-level-position-and-space-mode="label-alignment">
          <style:list-level-label-alignment text:label-followed-by="nothing" fo:margin-left="0.6458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4493in" text:min-label-width="0.4722in" text:list-level-position-and-space-mode="label-alignment">
          <style:list-level-label-alignment text:label-followed-by="nothing" fo:margin-left="0.9215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7638in" text:min-label-width="0.3937in" text:list-level-position-and-space-mode="label-alignment">
          <style:list-level-label-alignment text:label-followed-by="nothing" fo:margin-left="1.1576in" fo:text-indent="-0.3937in"/>
        </style:list-level-properties>
      </text:list-level-style-number>
      <text:list-level-style-number text:level="5" style:num-suffix="、" style:num-format="甲, 乙, 丙, ...">
        <style:list-level-properties text:space-before="0.9215in" text:min-label-width="0.4722in" text:list-level-position-and-space-mode="label-alignment">
          <style:list-level-label-alignment text:label-followed-by="nothing" fo:margin-left="1.3937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2368in" text:min-label-width="0.3937in" text:list-level-position-and-space-mode="label-alignment">
          <style:list-level-label-alignment text:label-followed-by="nothing" fo:margin-left="1.6305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3937in" text:min-label-width="0.4729in" text:list-level-position-and-space-mode="label-alignment">
          <style:list-level-label-alignment text:label-followed-by="nothing" fo:margin-left="1.8666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709in" text:min-label-width="0.3937in" text:list-level-position-and-space-mode="label-alignment">
          <style:list-level-label-alignment text:label-followed-by="nothing" fo:margin-left="2.1027in" fo:text-indent="-0.3937in"/>
        </style:list-level-properties>
      </text:list-level-style-number>
      <text:list-level-style-number text:level="9" style:num-suffix=")" style:num-format="１, ２, ３, ...">
        <style:list-level-properties text:space-before="2.0236in" text:min-label-width="0.3152in" text:list-level-position-and-space-mode="label-alignment">
          <style:list-level-label-alignment text:label-followed-by="nothing" fo:margin-left="2.3388in" fo:text-indent="-0.315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 fo:line-height="0.1388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3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2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4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頁碼"><text:page-number text:fixed="false">5</text:page-number></text:span><text:span text:style-name="T12">頁　(共</text:span><text:span text:style-name="頁碼"><text:page-count>5</text:page-count></text:span><text:span text:style-name="T13">頁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　函（稿）</dc:title>
    <dc:subject/>
    <meta:initial-creator>賴淑霞</meta:initial-creator>
    <dc:creator>賴淑霞(shhslai)</dc:creator>
    <meta:creation-date>2022-09-22T02:02:00Z</meta:creation-date>
    <dc:date>2022-09-22T02:03:00Z</dc:date>
    <meta:print-date>2022-09-22T02:03:00Z</meta:print-date>
    <meta:template xlink:href="Normal.dotm" xlink:type="simple"/>
    <meta:editing-cycles>5</meta:editing-cycles>
    <meta:editing-duration>PT60S</meta:editing-duration>
    <meta:user-defined meta:name="_EmailSubject">你除公文及訪談大綱外  還要放你寫的個人信到醫院?</meta:user-defined>
    <meta:user-defined meta:name="_AuthorEmail">05648@cych.org.tw</meta:user-defined>
    <meta:user-defined meta:name="_AuthorEmailDisplayName">早療管理中心 - 穆春香社工督導</meta:user-defined>
    <meta:user-defined meta:name="_ReviewingToolsShownOnce"/>
    <meta:document-statistic meta:page-count="1" meta:paragraph-count="4" meta:word-count="307" meta:character-count="2055" meta:row-count="14" meta:non-whitespace-character-count="1752"/>
  </office:meta>
</office:document-meta>
</file>