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HeiMedium-B5" svg:font-family="DFHeiMedium-B5" style:font-family-generic="swiss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3.0715in" fo:text-indent="-2.2381in">
        <style:tab-stops/>
      </style:paragraph-properties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text-indent="4.2326in"/>
      <style:text-properties style:font-name="新細明體" style:font-name-complex="新細明體" fo:color="#000000" style:letter-kerning="false" fo:font-size="11.5pt" style:font-size-asian="11.5pt" style:font-size-complex="11.5pt"/>
    </style:style>
    <style:style style:name="P3" style:parent-style-name="內文" style:family="paragraph">
      <style:paragraph-properties style:text-autospace="none" fo:text-indent="4.2326in"/>
      <style:text-properties style:font-name="新細明體" style:font-name-complex="新細明體" fo:color="#000000" style:letter-kerning="false" fo:font-size="11.5pt" style:font-size-asian="11.5pt" style:font-size-complex="11.5pt"/>
    </style:style>
    <style:style style:name="P4" style:parent-style-name="內文" style:family="paragraph">
      <style:paragraph-properties style:text-autospace="none" fo:line-height="0.3055in" fo:margin-left="0.5833in" fo:text-indent="-0.5833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5" style:parent-style-name="內文" style:family="paragraph">
      <style:paragraph-properties style:text-autospace="none" fo:line-height="0.3055in" fo:margin-left="0.5833in" fo:text-indent="-0.5833in">
        <style:tab-stops/>
      </style:paragraph-properties>
    </style:style>
    <style:style style:name="T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" style:parent-style-name="預設段落字型" style:family="text">
      <style:text-properties style:font-name="新細明體" style:font-name-complex="DFHeiMedium-B5" fo:color="#000000" style:letter-kerning="false" style:font-size-complex="12pt"/>
    </style:style>
    <style:style style:name="P8" style:parent-style-name="內文" style:family="paragraph">
      <style:paragraph-properties fo:widows="2" fo:orphans="2" fo:line-height="0.3055in" fo:margin-left="0.5833in" fo:text-indent="-0.5833in">
        <style:tab-stops/>
      </style:paragraph-properties>
    </style:style>
    <style:style style:name="T9" style:parent-style-name="預設段落字型" style:family="text">
      <style:text-properties style:font-name="新細明體" fo:color="#000000"/>
    </style:style>
    <style:style style:name="T1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1" style:parent-style-name="內文" style:family="paragraph">
      <style:paragraph-properties fo:widows="2" fo:orphans="2" fo:line-height="0.3055in" fo:text-indent="0.5833in"/>
      <style:text-properties style:font-name="新細明體" style:font-name-complex="DFHeiMedium-B5" style:letter-kerning="false" style:font-size-complex="12pt"/>
    </style:style>
    <style:style style:name="P12" style:parent-style-name="內文" style:family="paragraph">
      <style:paragraph-properties fo:widows="2" fo:orphans="2" fo:line-height="0.3055in"/>
    </style:style>
    <style:style style:name="T13" style:parent-style-name="預設段落字型" style:family="text">
      <style:text-properties style:font-name="新細明體" style:font-name-complex="DFHeiMedium-B5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5" style:parent-style-name="內文" style:family="paragraph">
      <style:paragraph-properties fo:widows="2" fo:orphans="2" fo:line-height="0.3055in" fo:margin-left="1in" fo:text-indent="-0.4166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16" style:parent-style-name="內文" style:family="paragraph">
      <style:paragraph-properties fo:widows="2" fo:orphans="2" fo:line-height="0.3055in"/>
      <style:text-properties style:font-name="新細明體" style:font-name-complex="新細明體" fo:color="#000000" style:letter-kerning="false" style:font-size-complex="12pt"/>
    </style:style>
    <style:style style:name="P17" style:parent-style-name="內文" style:family="paragraph">
      <style:paragraph-properties fo:widows="2" fo:orphans="2" fo:line-height="0.3055in" fo:margin-left="0.9166in" fo:text-indent="-0.9166in">
        <style:tab-stops/>
      </style:paragraph-properties>
    </style:style>
    <style:style style:name="T1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P21" style:parent-style-name="內文" style:family="paragraph">
      <style:paragraph-properties style:text-autospace="none" fo:line-height="0.3055in" fo:margin-left="0.5833in" fo:text-indent="-0.5833in">
        <style:tab-stops/>
      </style:paragraph-properties>
    </style:style>
    <style:style style:name="T2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新細明體" style:font-name-complex="DFHeiMedium-B5" fo:color="#000000" style:letter-kerning="false" style:font-size-complex="12pt"/>
    </style:style>
    <style:style style:name="P24" style:parent-style-name="內文" style:family="paragraph">
      <style:paragraph-properties style:text-autospace="none" fo:line-height="0.3055in" fo:margin-left="0.5833in" fo:text-indent="-0.5833in">
        <style:tab-stops/>
      </style:paragraph-properties>
    </style:style>
    <style:style style:name="T2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P28" style:parent-style-name="內文" style:family="paragraph">
      <style:paragraph-properties style:text-autospace="none" fo:line-height="0.3055in" fo:margin-left="0.5in" fo:text-indent="-0.5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29" style:parent-style-name="內文" style:family="paragraph">
      <style:paragraph-properties style:text-autospace="none" fo:line-height="0.3055in" fo:margin-left="0.5in" fo:text-indent="-0.5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30" style:parent-style-name="內文" style:family="paragraph">
      <style:paragraph-properties fo:widows="2" fo:orphans="2" fo:line-height="0.3055in"/>
      <style:text-properties style:font-name="新細明體" style:font-name-complex="新細明體" fo:color="#000000" style:letter-kerning="false" style:font-size-complex="12pt"/>
    </style:style>
    <style:style style:name="P31" style:parent-style-name="內文" style:family="paragraph">
      <style:paragraph-properties fo:widows="2" fo:orphans="2" fo:line-height="0.3055in"/>
      <style:text-properties style:font-name="新細明體" style:font-name-complex="新細明體" fo:color="#000000" style:letter-kerning="false" style:font-size-complex="12pt"/>
    </style:style>
    <style:style style:name="P32" style:parent-style-name="內文" style:family="paragraph">
      <style:paragraph-properties fo:widows="2" fo:orphans="2" fo:line-height="0.3055in"/>
      <style:text-properties style:font-name="新細明體" style:font-name-complex="新細明體" fo:color="#000000" style:letter-kerning="false" style:font-size-complex="12pt"/>
    </style:style>
    <style:style style:name="P33" style:parent-style-name="內文" style:family="paragraph">
      <style:paragraph-properties fo:widows="2" fo:orphans="2" fo:line-height="0.3055in"/>
      <style:text-properties style:font-name="新細明體" style:font-name-complex="新細明體" fo:color="#000000" style:letter-kerning="false" style:font-size-complex="12pt"/>
    </style:style>
    <style:style style:name="P34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東海大學社會工作學系碩士班優秀新生入學獎勵辦法</text:p>
      <text:p text:style-name="P2">106年12月19日系務會議通過</text:p>
      <text:p text:style-name="P3">108年1月8日系務會議修正通過</text:p>
      <text:p text:style-name="P4">第一條 為鼓勵及增進成績優異學生就讀本系，特訂定東海大學社會工作學系碩士班優秀新生入學獎勵辦法（以下簡稱本辦法）。</text:p>
      <text:p text:style-name="P5"><text:span text:style-name="T6">第二條 依據本校優秀新生獎勵辦法第五條「</text:span><text:span text:style-name="T7">本校碩士班甄試或考試入學，獎助各系所第一學年獎學金20萬元。其獎勵金額及人數由各系所訂定。」辦理獎勵。</text:span></text:p>
      <text:p text:style-name="P8"><text:span text:style-name="T9">第三條<text:s/></text:span><text:span text:style-name="T10">獎學金頒發依照下列原則分配：</text:span></text:p>
      <text:p text:style-name="P11">一、兩項（甄試入學/考試入學）可流通，兩組（甲組/乙組）可流通，可遞補。</text:p>
      <text:p text:style-name="P12"><text:span text:style-name="T13"><text:s text:c="7"/>二</text:span><text:span text:style-name="T14">、「甄試入學」總獎學金12萬元，「考試入學」總獎學金8萬元，共計20萬元。</text:span></text:p>
      <text:p text:style-name="P15">三、「甄試入學」甲、乙組榜首各4萬元，餘額4萬元由甄試入學甲乙組其他名次均分。</text:p>
      <text:p text:style-name="P16">  <text:s text:c="6"/>四、「考試入學」甲、乙組榜首各4萬元，共計8萬元。</text:p>
      <text:p text:style-name="P17"><text:span text:style-name="T18">  <text:s text:c="6"/>五、</text:span><text:span text:style-name="T19">當各項各組榜首未就讀時，所餘未發放獎學金可由當學年</text:span>度<text:span text:style-name="T20">其他入學者領取，領取人數及金額由碩士班試務委員會決議。</text:span></text:p>
      <text:p text:style-name="P21"><text:span text:style-name="T22">第四條<text:s/></text:span><text:span text:style-name="T23">獎勵名單：於學年度第一學期註冊後三週內，依本辦法第三、第四條規定，將獎勵名單送交招生組彙辦。</text:span></text:p>
      <text:p text:style-name="P24"><text:span text:style-name="T25">第五條 配合</text:span>本校優秀新生獎勵辦法第十一條<text:span text:style-name="T26">「</text:span><text:span text:style-name="T27">符合獎勵資格之新生，如有辦理保留入學資格、休學或退學之情形者，自動喪失獎勵資格；已獲獎學生則追回其獎學金。」辦理獎學金追回。</text:span></text:p>
      <text:p text:style-name="P28">第六條 本辦法經系務會議通過後實施。</text:p>
      <text:p text:style-name="P29"/>
      <text:p text:style-name="P30"/>
      <text:p text:style-name="P31"/>
      <text:p text:style-name="P32"/>
      <text:p text:style-name="P33"/>
      <text:p text:style-name="內文"/>
      <text:p text:style-name="P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HeiMedium-B5" svg:font-family="DFHeiMedium-B5" style:font-family-generic="swiss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淑霞(shhslai)</meta:initial-creator>
    <dc:creator>賴淑霞(shhslai)</dc:creator>
    <meta:creation-date>2022-09-22T01:58:00Z</meta:creation-date>
    <dc:date>2022-09-22T01:59:00Z</dc:date>
    <meta:template xlink:href="Normal.dotm" xlink:type="simple"/>
    <meta:editing-cycles>1</meta:editing-cycles>
    <meta:editing-duration>PT60S</meta:editing-duration>
    <meta:document-statistic meta:page-count="1" meta:paragraph-count="1" meta:word-count="88" meta:character-count="589" meta:row-count="4" meta:non-whitespace-character-count="502"/>
  </office:meta>
</office:document-meta>
</file>