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-complex="新細明體" fo:color="#000000" style:letter-kerning="false" fo:font-size="14pt" style:font-size-asian="14pt" style:font-size-complex="14pt"/>
    </style:style>
    <style:style style:name="P2" style:parent-style-name="清單段落" style:list-style-name="LFO2" style:family="paragraph">
      <style:paragraph-properties fo:widows="2" fo:orphans="2" fo:margin-left="0.3333in" fo:background-color="#FFFFFF">
        <style:tab-stops/>
      </style:paragraph-properties>
    </style:style>
    <style:style style:name="T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-complex="新細明體" fo:color="#000000" style:letter-kerning="false" style:font-size-complex="12pt"/>
    </style:style>
    <style:style style:name="P10" style:parent-style-name="內文" style:family="paragraph">
      <style:paragraph-properties fo:widows="2" fo:orphans="2" fo:background-color="#FFFFFF"/>
      <style:text-properties style:font-name-complex="新細明體" fo:color="#000000" style:letter-kerning="false" style:font-size-complex="12pt"/>
    </style:style>
    <style:style style:name="P11" style:parent-style-name="內文" style:family="paragraph">
      <style:paragraph-properties fo:widows="2" fo:orphans="2" fo:background-color="#FFFFFF"/>
      <style:text-properties style:font-name-complex="新細明體" fo:color="#000000" style:letter-kerning="false" style:font-size-complex="12pt"/>
    </style:style>
    <style:style style:name="P12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-complex="新細明體" fo:color="#000000" style:letter-kerning="false" style:font-size-complex="12pt"/>
    </style:style>
    <style:style style:name="P25" style:parent-style-name="內文" style:family="paragraph">
      <style:text-properties style:font-name-complex="新細明體" fo:color="#000000" style:letter-kerning="false" style:font-size-complex="12pt"/>
    </style:style>
  </office:automatic-styles>
  <office:body>
    <office:text text:use-soft-page-breaks="true">
      <text:p text:style-name="P1">註課組通知—學術研究倫理</text:p>
      <text:list text:style-name="LFO2" text:continue-numbering="true">
        <text:list-item>
          <text:p text:style-name="P2"><text:span text:style-name="T3"><text:s text:c="6"/></text:span><text:span text:style-name="T4">學年度碩博士班學生</text:span><text:span text:style-name="T5">(</text:span><text:span text:style-name="T6">含在職專班</text:span><text:span text:style-name="T7">)</text:span><text:span text:style-name="T8">學生應修習學術倫理教育課程，學生修課途徑分成</text:span><text:span text:style-name="T9">:</text:span></text:p>
        </text:list-item>
      </text:list>
      <text:p text:style-name="P10"/>
      <text:p text:style-name="P11">建議</text:p>
      <text:list text:style-name="LFO1">
        <text:list-item text:start-value="1">
          <text:p text:style-name="P12"><text:span text:style-name="T13">臺灣學術倫理教育推廣資源中心</text:span><text:span text:style-name="T14">(</text:span><text:a xlink:href="https://ethics.nctu.edu.tw" office:target-frame-name="_top" xlink:show="replace"><text:span text:style-name="T15">https://ethics.nctu.edu.tw</text:span></text:a><text:span text:style-name="T16">)</text:span><text:span text:style-name="T17"><text:s/></text:span></text:p>
        </text:list-item>
      </text:list>
      <text:p text:style-name="內文"><text:span text:style-name="T18">二、修習「臺灣學術倫理教育推廣資源中心」線上課程者，</text:span><text:span text:style-name="T19">預計於O月O日起學生可自主上線進行修課</text:span><text:span text:style-name="T20">，帳號為學生學號，密碼為學號末五碼。</text:span><text:span text:style-name="T21"><text:line-break/> </text:span><text:span text:style-name="T22"><text:line-break/></text:span><text:span text:style-name="T23">三、已建立帳號者，請依據您的帳號密碼登入系統。各單位管理同仁如有異動請通知課務組做異動申請。</text:span><text:span text:style-name="T24"><text:line-break/></text:span></text:p>
      <text:p text:style-name="P25">***107學年度及之後入學者要完成此要求</text:p>
      <text:p text:style-name="內文"/>
      <text:p text:style-name="內文">(日後隨時通知訊息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霞</meta:initial-creator>
    <dc:creator>賴淑霞(shhslai)</dc:creator>
    <meta:creation-date>2022-09-22T02:04:00Z</meta:creation-date>
    <dc:date>2022-09-22T02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