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0pt" style:font-size-asian="20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start" fo:line-height="0.1666in"/>
      <style:text-properties style:font-name-asian="華康細明體" fo:font-size="9pt" style:font-size-asian="9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本文" style:family="paragraph">
      <style:paragraph-properties fo:margin-left="0.0833in" fo:margin-right="0.0833in">
        <style:tab-stops/>
      </style:paragraph-properties>
    </style:style>
    <style:style style:name="P6" style:parent-style-name="本文" style:family="paragraph">
      <style:paragraph-properties fo:margin-left="0.0833in" fo:margin-right="0.0833in">
        <style:tab-stops/>
      </style:paragraph-properties>
    </style:style>
    <style:style style:name="P7" style:parent-style-name="本文" style:family="paragraph">
      <style:paragraph-properties fo:margin-left="0.0833in" fo:margin-right="0.0833in">
        <style:tab-stops/>
      </style:paragraph-properties>
    </style:style>
    <style:style style:name="P8" style:parent-style-name="本文" style:family="paragraph">
      <style:paragraph-properties fo:margin-left="0.0833in" fo:margin-right="0.0833in">
        <style:tab-stops/>
      </style:paragraph-properties>
    </style:style>
    <style:style style:name="P9" style:parent-style-name="本文" style:family="paragraph">
      <style:paragraph-properties fo:margin-left="0.0833in" fo:margin-right="0.0833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本文" style:family="paragraph">
      <style:paragraph-properties fo:margin-left="0.0395in" fo:margin-right="0.0395in">
        <style:tab-stops/>
      </style:paragraph-properties>
    </style:style>
    <style:style style:name="P13" style:parent-style-name="本文" style:family="paragraph">
      <style:paragraph-properties fo:margin-left="0.0395in" fo:margin-right="0.0395in">
        <style:tab-stops/>
      </style:paragraph-properties>
    </style:style>
    <style:style style:name="P14" style:parent-style-name="內文" style:family="paragraph">
      <style:paragraph-properties>
        <style:tab-stops>
          <style:tab-stop style:type="left" style:position="1.8611in"/>
          <style:tab-stop style:type="left" style:position="3.4375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line-height="0.1388in"/>
      <style:text-properties fo:font-size="8pt" style:font-size-asian="8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本文" style:family="paragraph">
      <style:paragraph-properties fo:margin-left="0.0833in" fo:margin-right="0.0833in">
        <style:tab-stops/>
      </style:paragraph-properties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>
        <style:tab-stops>
          <style:tab-stop style:type="left" style:position="1.5555in"/>
          <style:tab-stop style:type="left" style:position="3.2569in"/>
        </style:tab-stops>
      </style:paragraph-properties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text-align="justify" fo:line-height="0.1666in"/>
      <style:text-properties style:font-name-asian="華康細明體" fo:font-size="9pt" style:font-size-asian="9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fo:text-align="justify" fo:line-height="0.1666in" fo:margin-left="0.2013in" fo:margin-right="0.0833in" fo:text-indent="-0.118in">
        <style:tab-stops/>
      </style:paragraph-properties>
      <style:text-properties style:font-name-asian="華康細明體" fo:font-size="9pt" style:font-size-asian="9pt"/>
    </style:style>
    <style:style style:name="P31" style:parent-style-name="內文" style:family="paragraph">
      <style:paragraph-properties fo:text-align="justify" fo:line-height="0.1666in" fo:margin-left="0.2013in" fo:margin-right="0.0833in" fo:text-indent="-0.118in">
        <style:tab-stops/>
      </style:paragraph-properties>
      <style:text-properties style:font-name-asian="華康細明體" fo:font-size="9pt" style:font-size-asian="9pt"/>
    </style:style>
    <style:style style:name="P32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start" fo:line-height="0.1666in"/>
      <style:text-properties style:font-name-asian="華康細明體" fo:font-size="9pt" style:font-size-asian="9pt"/>
    </style:style>
    <style:style style:name="P36" style:parent-style-name="內文" style:family="paragraph">
      <style:paragraph-properties fo:text-align="start" fo:line-height="0.1666in"/>
      <style:text-properties style:font-name-asian="華康細明體" fo:font-size="9pt" style:font-size-asian="9pt"/>
    </style:style>
    <style:style style:name="P37" style:parent-style-name="內文" style:family="paragraph">
      <style:paragraph-properties fo:text-align="start" fo:line-height="0.1666in"/>
      <style:text-properties style:font-name-asian="華康細明體" fo:font-size="9pt" style:font-size-asian="9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1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2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3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line-height="0.1388in"/>
      <style:text-properties fo:font-size="8pt" style:font-size-asian="8pt"/>
    </style:style>
    <style:style style:name="P46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7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8" style:parent-style-name="內文" style:family="paragraph">
      <style:paragraph-properties fo:text-align="justify" fo:margin-bottom="0.0833in" fo:line-height="0.2777in" fo:text-indent="0.4451in"/>
      <style:text-properties style:font-name-asian="標楷體" fo:letter-spacing="0.0138in" fo:font-size="16pt" style:font-size-asian="16pt"/>
    </style:style>
    <style:style style:name="P49" style:parent-style-name="內文" style:family="paragraph">
      <style:paragraph-properties fo:text-align="justify" fo:line-height="0.2361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margin-left="0.5902in" fo:text-indent="-0.94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left="0.5902in" fo:text-indent="-0.94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347in" fo:text-indent="-0.3347in">
        <style:tab-stops>
          <style:tab-stop style:type="left" style:position="2.1305in"/>
          <style:tab-stop style:type="left" style:position="3.9291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47in" fo:text-indent="-0.3347in">
        <style:tab-stops>
          <style:tab-stop style:type="left" style:position="2.1305in"/>
          <style:tab-stop style:type="left" style:position="3.9291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海大學碩士班研究生申請學位考試流程</text:p>
      <text:p text:style-name="內文"><text:span text:style-name="T2"><draw:frame draw:z-index="251651072" draw:id="id0" draw:style-name="a0" draw:name="Text Box 5" text:anchor-type="paragraph" svg:x="5.16667in" svg:y="0.125in" svg:width="1.18403in" svg:height="0.44444in" style:rel-width="scale" style:rel-height="scale"><draw:text-box><text:p text:style-name="P3">系(所)主任核可並推薦考試委員</text:p></draw:text-box><svg:title/><svg:desc/></draw:frame></text:span><text:span text:style-name="T4"><draw:frame draw:z-index="251650048" draw:id="id1" draw:style-name="a1" draw:name="Text Box 4" text:anchor-type="paragraph" svg:x="3.25in" svg:y="0.125in" svg:width="1.41528in" svg:height="0.59375in" style:rel-width="scale" style:rel-height="scale"><draw:text-box><text:p text:style-name="P5">學生按行事曆或系所規定日程向系所提出考試申請 <text:s text:c="11"/></text:p><text:p text:style-name="P6"/><text:p text:style-name="P7"/><text:p text:style-name="P8"/><text:p text:style-name="P9">提出考試申請</text:p></draw:text-box><svg:title/><svg:desc/></draw:frame></text:span><text:span text:style-name="T10"><draw:frame draw:z-index="251649024" draw:id="id2" draw:style-name="a2" draw:name="Text Box 3" text:anchor-type="paragraph" svg:x="1.62569in" svg:y="0.20556in" svg:width="1.02431in" svg:height="0.33681in" style:rel-width="scale" style:rel-height="scale"><draw:text-box><text:p text:style-name="本文">指導教授核可</text:p></draw:text-box><svg:title/><svg:desc/></draw:frame></text:span><text:span text:style-name="T11"><draw:frame draw:z-index="251648000" draw:id="id3" draw:style-name="a3" draw:name="Text Box 2" text:anchor-type="paragraph" svg:x="-0.00625in" svg:y="0.13611in" svg:width="1.22014in" svg:height="0.46875in" style:rel-width="scale" style:rel-height="scale"><draw:text-box><text:p text:style-name="P12">修畢規定之課程與學分並撰妥論文初稿</text:p><text:p text:style-name="P13"/></draw:text-box><svg:title/><svg:desc/></draw:frame></text:span></text:p>
      <text:p text:style-name="P14"><text:span text:style-name="T15"><draw:connector draw:type="line" svg:x1="2.67778in" svg:y1="0.12222in" svg:x2="3.19861in" svg:y2="0.12222in" draw:z-index="251659264" draw:id="id4" draw:style-name="a5" draw:name="Line 13" text:anchor-type="paragraph"><svg:title/><svg:desc/></draw:connector></text:span><text:span text:style-name="T16"><draw:connector draw:type="line" svg:x1="4.66667in" svg:y1="0.125in" svg:x2="5.16667in" svg:y2="0.125in" draw:z-index="251665408" draw:id="id5" draw:style-name="a7" draw:name="Line 19" text:anchor-type="paragraph"><svg:title/><svg:desc/></draw:connector></text:span><text:span text:style-name="T17"><draw:connector draw:type="line" svg:x1="1.21944in" svg:y1="0.12917in" svg:x2="1.60833in" svg:y2="0.12917in" draw:z-index="251658240" draw:id="id6" draw:style-name="a9" draw:name="Line 12" text:anchor-type="paragraph"><svg:title/><svg:desc/></draw:connector></text:span><text:tab/><text:tab/></text:p>
      <text:p text:style-name="內文"><text:span text:style-name="T18"><draw:frame draw:z-index="251663360" draw:id="id7" draw:style-name="a10" draw:name="Text Box 17" text:anchor-type="paragraph" svg:x="5in" svg:y="0.125in" svg:width="1.66667in" svg:height="0.375in" style:rel-width="scale" style:rel-height="scale"><draw:text-box><text:p text:style-name="P19">(系所至遲於學位考試前二週送出並簽會教務處)</text:p></draw:text-box><svg:title/><svg:desc/></draw:frame></text:span></text:p>
      <text:p text:style-name="內文"/>
      <text:p text:style-name="內文"><text:span text:style-name="T20"><draw:connector draw:type="line" svg:x1="2.67778in" svg:y1="0.17083in" svg:x2="3.20556in" svg:y2="0.17083in" draw:z-index="251660288" draw:id="id8" draw:style-name="a12" draw:name="Line 14" text:anchor-type="paragraph"><svg:title/><svg:desc/></draw:connector></text:span><text:span text:style-name="T21"><draw:frame draw:z-index="251653120" draw:id="id9" draw:style-name="a13" draw:name="Text Box 7" text:anchor-type="paragraph" svg:x="3.26736in" svg:y="0.00417in" svg:width="0.98264in" svg:height="0.33681in" style:rel-width="scale" style:rel-height="scale"><draw:text-box><text:p text:style-name="P22">舉行學位考試</text:p></draw:text-box><svg:title/><svg:desc/></draw:frame></text:span><text:span text:style-name="T23"><draw:connector draw:type="line" svg:x1="1.08333in" svg:y1="0.16389in" svg:x2="1.60833in" svg:y2="0.16389in" draw:z-index="251664384" draw:id="id10" draw:style-name="a15" draw:name="Line 18" text:anchor-type="paragraph"><svg:title/><svg:desc/></draw:connector></text:span><text:span text:style-name="T24"><draw:frame draw:z-index="251666432" draw:id="id11" draw:style-name="a16" draw:name="Text Box 20" text:anchor-type="paragraph" svg:x="0in" svg:y="0in" svg:width="1.04514in" svg:height="0.33681in" style:rel-width="scale" style:rel-height="scale"><draw:text-box><text:p text:style-name="本文">校長核可</text:p></draw:text-box><svg:title/><svg:desc/></draw:frame></text:span><text:span text:style-name="T25"><draw:frame draw:z-index="251652096" draw:id="id12" draw:style-name="a17" draw:name="Text Box 6" text:anchor-type="paragraph" svg:x="1.61875in" svg:y="0.00417in" svg:width="1.04514in" svg:height="0.33681in" style:rel-width="scale" style:rel-height="scale"><draw:text-box><text:p text:style-name="本文">學校發聘</text:p></draw:text-box><svg:title/><svg:desc/></draw:frame></text:span></text:p>
      <text:p text:style-name="P26"><text:tab/><text:tab/></text:p>
      <text:p text:style-name="內文"><text:span text:style-name="T27"><draw:frame draw:z-index="251656192" draw:id="id13" draw:style-name="a18" draw:name="Text Box 10" text:anchor-type="paragraph" svg:x="3.95208in" svg:y="0.24375in" svg:width="1.78472in" svg:height="1.13125in" style:rel-width="scale" style:rel-height="scale"><draw:text-box><text:p text:style-name="P28">辦理畢業離校手續</text:p><text:p text:style-name="本文2">第一學期：至遲於2月10日</text:p><text:p text:style-name="本文2">第二學期：至遲於8月15日</text:p><text:p text:style-name="本文2">(未修畢教育學程學分者，得向教務處申請在校修習，俟學程修畢時辦理)</text:p></draw:text-box><svg:title/><svg:desc/></draw:frame></text:span><text:span text:style-name="T29"><draw:frame draw:z-index="251654144" draw:id="id14" draw:style-name="a19" draw:name="Text Box 8" text:anchor-type="paragraph" svg:x="-0.00278in" svg:y="0.14306in" svg:width="1.18056in" svg:height="1.27153in" style:rel-width="scale" style:rel-height="scale"><draw:text-box><text:p text:style-name="P30">1.依指導教授及考試委員意見修正論文。</text:p><text:p text:style-name="P31">2.修正之論文送經指導教授及考試委員核可並簽字同意。</text:p></draw:text-box><svg:title/><svg:desc/></draw:frame></text:span></text:p>
      <text:p text:style-name="P32"><text:span text:style-name="T33"><draw:connector draw:type="line" svg:x1="-0.21806in" svg:y1="1.50417in" svg:x2="5.87917in" svg:y2="1.50417in" draw:z-index="251657216" draw:id="id15" draw:style-name="a21" draw:name="Line 11" text:anchor-type="paragraph"><svg:title/><svg:desc/></draw:connector></text:span><text:span text:style-name="T34"><draw:frame draw:z-index="251655168" draw:id="id16" draw:style-name="a22" draw:name="Text Box 9" text:anchor-type="paragraph" svg:x="1.66736in" svg:y="0.18125in" svg:width="1.78472in" svg:height="0.61111in" style:rel-width="scale" style:rel-height="scale"><draw:text-box><text:p text:style-name="P35">學位考試成績送交教務處：</text:p><text:p text:style-name="P36">第一學期：至遲應於1月31日</text:p><text:p text:style-name="P37">第二學期：至遲應於7月31日</text:p></draw:text-box><svg:title/><svg:desc/></draw:frame></text:span><text:span text:style-name="T38"><draw:connector draw:type="line" svg:x1="3.47639in" svg:y1="0.44861in" svg:x2="3.91389in" svg:y2="0.44861in" draw:z-index="251662336" draw:id="id17" draw:style-name="a24" draw:name="Line 16" text:anchor-type="paragraph"><svg:title/><svg:desc/></draw:connector></text:span><text:span text:style-name="T39"><draw:connector draw:type="line" svg:x1="1.19167in" svg:y1="0.47639in" svg:x2="1.65694in" svg:y2="0.47639in" draw:z-index="251661312" draw:id="id18" draw:style-name="a26" draw:name="Line 15" text:anchor-type="paragraph"><svg:title/><svg:desc/></draw:connector></text:span><text:tab/><text:tab/></text:p>
      <text:p text:style-name="P40"/>
      <text:p text:style-name="P41"/>
      <text:p text:style-name="P42"/>
      <text:p text:style-name="P43"><text:span text:style-name="T44"><draw:frame draw:z-index="251667456" draw:id="id19" draw:style-name="a27" draw:name="Text Box 21" text:anchor-type="paragraph" svg:x="1.66667in" svg:y="-0.25in" svg:width="1.61806in" svg:height="0.5in" style:rel-width="scale" style:rel-height="scale"><draw:text-box><text:p text:style-name="P45">(第一學期若逢春節假期，依人事室訂定最後一個上班日)</text:p></draw:text-box><svg:title/><svg:desc/></draw:frame></text:span></text:p>
      <text:p text:style-name="P46"/>
      <text:p text:style-name="P47"/>
      <text:p text:style-name="P48">注<text:s/>意<text:s/>事<text:s/>項</text:p>
      <text:p text:style-name="P49"><text:span text:style-name="T50">一、研究生修業滿一年，修畢該系（所）應修課程與學分，並完成論文初稿，</text:span><text:span text:style-name="T51">並取得6小時研究論理上課證明</text:span><text:span text:style-name="T52">，</text:span><text:span text:style-name="T53">始得依系所規定程序提出考試申請，休學期間不得申請。</text:span></text:p>
      <text:p text:style-name="P54">二、研究生申請學位考試，必須在考試前二週提出，申請書呈指導教授及系（所）主任核可後，送會教務處呈核辦理。</text:p>
      <text:p text:style-name="P55">三、碩士學位考試原則上按行事曆排定日程舉行，特殊情形如須延期，應經系所主任同意，並限於學期結束之日前舉行。</text:p>
      <text:p text:style-name="本文縮排">四、碩士學位考試委員會置委員三至五人，其中校外委員須三分之一以上，由系（所）主任報請校長聘請之，並由系（所）主任指定一人為召集人，但指導教授不得擔任召集人。</text:p>
      <text:p text:style-name="P56">五、依據東海大學研究生學位考試規則第七條 碩士學位考試委員，應對該碩士班研究生之研究領域有專門研究，並具備下列 資格之一：</text:p>
      <text:p text:style-name="P57">(一)現任或曾任教授、副教授、助理教授者。</text:p>
      <text:p text:style-name="P58">(二)中央研究院院士、現任或曾任中央研究院研究員、副研究員、助研究員者。</text:p>
      <text:p text:style-name="P59">(三)獲有博士學位，且在學術上著有成就者。</text:p>
      <text:p text:style-name="P60"><text:s text:c="8"/>(四)研究領域屬於稀少性、特殊性學科或屬專業實務，且在學術或專業上著有成就。</text:p>
      <text:p text:style-name="P61"><text:s text:c="8"/>前項第三款、第四款之提聘資格認定標準，由各系、所、學位學程會議訂定之。<text:s/></text:p>
      <text:p text:style-name="P62">六、學位考試應有三分之二以上委員出席，但至少應有委員三人出席；出席委員中須有校外委員三分之一以上參加，始能舉行。本校兼任教授得為校外委員。考試委員應親自出席，不得委託他人代理。</text:p>
      <text:p text:style-name="P63">七、學位考試成績不及格而其修業年限尚未屆滿者，得於次學期或次學年申請重考一次，重考仍不及格者，應予退學。</text:p>
      <text:p text:style-name="P64">八、通過學位考試者，至遲第一學期應於二月十日前，第二學期應於八月十五日前辦理離校手續。</text:p>
      <text:p text:style-name="P65"><text:span text:style-name="T66">九、學位考試地點以本校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1666in"/>
      <style:text-properties style:font-name="華康細明體" style:font-name-asian="華康細明體" fo:font-size="9pt" style:font-size-asian="9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華康細明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4" svg:viewBox="0 0 20 30" svg:d="m10 0-10 30h20z"/>
    <draw:marker draw:name="a25" svg:viewBox="0 0 20 30" svg:d="m10 0-10 30h20z"/>
    <draw:marker draw:name="a14" svg:viewBox="0 0 20 30" svg:d="m10 0-10 30h20z"/>
    <draw:stroke-dash draw:name="a2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碩士班研究生申請學位考試流程</dc:title>
    <dc:description/>
    <dc:subject/>
    <meta:initial-creator>出版組</meta:initial-creator>
    <dc:creator>賴淑霞(shhslai)</dc:creator>
    <meta:creation-date>2022-09-22T01:31:00Z</meta:creation-date>
    <dc:date>2022-09-22T01:31:00Z</dc:date>
    <meta:print-date>2005-11-07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