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25in">
        <style:tab-stops/>
      </style:paragraph-properties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font-weight="bold" style:font-weight-asian="bold" fo:color="#000000"/>
    </style:style>
    <style:style style:name="T6" style:parent-style-name="預設段落字型" style:family="text">
      <style:text-properties fo:font-weight="bold" style:font-weight-asian="bold" fo:color="#000000"/>
    </style:style>
    <style:style style:name="P7" style:parent-style-name="內文" style:family="paragraph">
      <style:paragraph-properties fo:margin-left="0.25in">
        <style:tab-stops/>
      </style:paragraph-properties>
      <style:text-properties fo:color="#000000"/>
    </style:style>
    <style:style style:name="P8" style:parent-style-name="內文" style:family="paragraph">
      <style:paragraph-properties fo:margin-left="0.25in">
        <style:tab-stops/>
      </style:paragraph-properties>
      <style:text-properties fo:color="#000000"/>
    </style:style>
    <style:style style:name="P9" style:parent-style-name="內文" style:family="paragraph">
      <style:text-properties fo:color="#000000"/>
    </style:style>
    <style:style style:name="P10" style:parent-style-name="內文" style:family="paragraph">
      <style:text-properties fo:color="#000000"/>
    </style:style>
    <style:style style:name="T11" style:parent-style-name="預設段落字型" style:family="text">
      <style:text-properties fo:font-weight="bold" style:font-weight-asian="bold" fo:color="#000000"/>
    </style:style>
    <style:style style:name="T12" style:parent-style-name="預設段落字型" style:family="text">
      <style:text-properties fo:font-weight="bold" style:font-weight-asian="bold" fo:color="#000000"/>
    </style:style>
    <style:style style:name="T13" style:parent-style-name="預設段落字型" style:family="text">
      <style:text-properties fo:font-weight="bold" style:font-weight-asian="bold" fo:color="#000000"/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font-weight="bold" style:font-weight-asian="bold" fo:color="#000000"/>
    </style:style>
    <style:style style:name="T16" style:parent-style-name="預設段落字型" style:family="text">
      <style:text-properties style:font-name="新細明體" fo:font-weight="bold" style:font-weight-asian="bold" fo:color="#000000"/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style:font-name="新細明體"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style:font-name="新細明體" fo:font-weight="bold" style:font-weight-asian="bold"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style:font-name="新細明體"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P25" style:parent-style-name="內文" style:family="paragraph">
      <style:text-properties fo:font-weight="bold" style:font-weight-asian="bold"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style:font-name="新細明體"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style:font-name="新細明體"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P33" style:parent-style-name="內文" style:family="paragraph">
      <style:paragraph-properties fo:margin-left="0.25in">
        <style:tab-stops/>
      </style:paragraph-properties>
      <style:text-properties fo:color="#000000"/>
    </style:style>
    <style:style style:name="P34" style:parent-style-name="內文" style:family="paragraph">
      <style:paragraph-properties fo:margin-left="0.25in">
        <style:tab-stops/>
      </style:paragraph-properties>
      <style:text-properties fo:color="#000000"/>
    </style:style>
    <style:style style:name="P35" style:parent-style-name="內文" style:family="paragraph">
      <style:paragraph-properties fo:margin-left="0.25in">
        <style:tab-stops/>
      </style:paragraph-properties>
      <style:text-properties fo:color="#000000"/>
    </style:style>
    <style:style style:name="P36" style:parent-style-name="內文" style:list-style-name="LFO2" style:family="paragraph"/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P41" style:parent-style-name="內文" style:family="paragraph">
      <style:paragraph-properties fo:margin-left="0.5in">
        <style:tab-stops/>
      </style:paragraph-properties>
      <style:text-properties fo:color="#000000"/>
    </style:style>
    <style:style style:name="P42" style:parent-style-name="內文" style:list-style-name="LFO2" style:family="paragraph"/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P48" style:parent-style-name="內文" style:family="paragraph">
      <style:text-properties fo:color="#000000"/>
    </style:style>
    <style:style style:name="P49" style:parent-style-name="內文" style:family="paragraph">
      <style:text-properties fo:color="#000000"/>
    </style:style>
    <style:style style:name="P50" style:parent-style-name="內文" style:family="paragraph">
      <style:text-properties fo:color="#000000"/>
    </style:style>
    <style:style style:name="P51" style:parent-style-name="內文" style:family="paragraph">
      <style:text-properties fo:color="#000000"/>
    </style:style>
    <style:style style:name="P52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<text:s text:c="8"/></text:span><text:span text:style-name="T3"><text:s text:c="3"/></text:span><text:span text:style-name="T4"><text:s text:c="3"/></text:span><text:span text:style-name="T5">學位考試上網申請步驟</text:span><text:span text:style-name="T6">-</text:span></text:p>
      <text:p text:style-name="P7"/>
      <text:p text:style-name="P8">（準備好大霞檢查過的學位考試申請表電子檔，以利抓取資料）</text:p>
      <text:p text:style-name="P9"><text:s text:c="4"/>(學號07之後的人要完成學術倫理6小時才能考論文)</text:p>
      <text:p text:style-name="P10"/>
      <text:p text:style-name="內文"><text:bookmark-start text:name="_Hlk114731393"/><text:span text:style-name="T11">學位考試上網申請步驟</text:span><text:span text:style-name="T12">-</text:span><text:bookmark-end text:name="_Hlk114731393"/><text:span text:style-name="T13">-</text:span><text:span text:style-name="T14">進入東海大學首頁</text:span><text:span text:style-name="T15">，選</text:span><text:span text:style-name="T16">「</text:span><text:span text:style-name="T17">分眾導覽</text:span><text:span text:style-name="T18">」</text:span><text:span text:style-name="T19">—</text:span><text:span text:style-name="T20">點</text:span><text:span text:style-name="T21">「</text:span><text:span text:style-name="T22">在校學生</text:span><text:span text:style-name="T23">」</text:span><text:span text:style-name="T24">。</text:span></text:p>
      <text:p text:style-name="P25"/>
      <text:p text:style-name="內文"><text:span text:style-name="T26">1.</text:span><text:span text:style-name="T27">選擇</text:span><text:span text:style-name="T28">「</text:span><text:span text:style-name="T29">學生資訊系統</text:span><text:span text:style-name="T30">」</text:span><text:span text:style-name="T31">，</text:span><text:span text:style-name="T32">登入學生帳號密碼。</text:span></text:p>
      <text:p text:style-name="P33"/>
      <text:p text:style-name="P34">點開「課表/考試」欄目——下拉選單當中依次選擇</text:p>
      <text:p text:style-name="P35"/>
      <text:list text:style-name="LFO2" text:continue-numbering="true">
        <text:list-item>
          <text:p text:style-name="P36"><text:span text:style-name="T37">「學位考試申請</text:span><text:span text:style-name="T38">」</text:span><text:span text:style-name="T39">--</text:span><text:span text:style-name="T40">輸入中文、英文題目。（可以從電子檔抓資料）</text:span></text:p>
        </text:list-item>
      </text:list>
      <text:p text:style-name="P41"><text:s/>輸入後點擊確認即可，然後就可以列印給指導教授簽名的單子。</text:p>
      <text:list text:style-name="LFO2" text:continue-numbering="true">
        <text:list-item>
          <text:p text:style-name="P42"><text:span text:style-name="T43">「考試委員名單</text:span><text:span text:style-name="T44">」</text:span><text:span text:style-name="T45">--</text:span><text:span text:style-name="T46">輸入委員</text:span><text:span text:style-name="T47">姓名、服務校系、畢業博士學位（可以從電子檔抓資料）</text:span></text:p>
        </text:list-item>
      </text:list>
      <text:p text:style-name="P48"/>
      <text:p text:style-name="P49"><text:s text:c="3"/>考生填好這二種資料後，學校會通知系上考生的學位考試申請，之後由系辦完成後續檢查及輸入考試日期時間地點。之後，系辦會印出給系主任簽名蓋章的單子。</text:p>
      <text:p text:style-name="P50"/>
      <text:p text:style-name="P51">這二份由指導教授及系主任簽名的單子完成後，送交註冊課務組才算完成申請程序。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1F497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賴淑霞</meta:initial-creator>
    <dc:creator>賴淑霞(shhslai)</dc:creator>
    <meta:creation-date>2022-09-22T01:29:00Z</meta:creation-date>
    <dc:date>2022-09-22T01:29:00Z</dc:date>
    <meta:print-date>2020-09-10T06:3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8" meta:character-count="392" meta:row-count="2" meta:non-whitespace-character-count="335"/>
  </office:meta>
</office:document-meta>
</file>