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letter-spacing="0.0208in" fo:font-size="18pt" style:font-size-asian="18pt" style:font-size-complex="18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letter-spacing="0.0208in" fo:font-size="18pt" style:font-size-asian="18pt" style:font-size-complex="18pt"/>
    </style:style>
    <style:style style:name="P3" style:parent-style-name="內文" style:family="paragraph">
      <style:paragraph-properties fo:text-align="center" fo:margin-bottom="0.0833in"/>
      <style:text-properties style:font-name="標楷體" style:font-name-asian="標楷體" fo:letter-spacing="0.0208in" fo:font-size="14pt" style:font-size-asian="14pt" style:font-size-complex="14pt"/>
    </style:style>
    <style:style style:name="P4" style:parent-style-name="內文" style:family="paragraph">
      <style:paragraph-properties fo:text-align="center" fo:margin-bottom="0.0833in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0.020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215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102in"/>
    </style:style>
    <style:style style:name="TableColumn16" style:family="table-column">
      <style:table-column-properties style:column-width="0.5895in"/>
    </style:style>
    <style:style style:name="TableColumn17" style:family="table-column">
      <style:table-column-properties style:column-width="1.5277in"/>
    </style:style>
    <style:style style:name="Table11" style:family="table">
      <style:table-properties style:width="6.7152in" fo:margin-left="0in" table:align="center"/>
    </style:style>
    <style:style style:name="TableRow18" style:family="table-row">
      <style:table-row-properties style:min-row-height="0.5701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30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256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P4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56in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start" fo:line-height="0.1666in" fo:margin-left="0.0333in" fo:margin-right="0.0333in">
        <style:tab-stops/>
      </style:paragraph-properties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7236in"/>
    </style:style>
    <style:style style:name="TableColumn59" style:family="table-column">
      <style:table-column-properties style:column-width="1.6402in"/>
    </style:style>
    <style:style style:name="TableColumn60" style:family="table-column">
      <style:table-column-properties style:column-width="0.8597in"/>
    </style:style>
    <style:style style:name="TableColumn61" style:family="table-column">
      <style:table-column-properties style:column-width="0.7159in"/>
    </style:style>
    <style:style style:name="TableColumn62" style:family="table-column">
      <style:table-column-properties style:column-width="1.1993in"/>
    </style:style>
    <style:style style:name="TableColumn63" style:family="table-column">
      <style:table-column-properties style:column-width="0.7888in"/>
    </style:style>
    <style:style style:name="Table56" style:family="table">
      <style:table-properties style:width="6.7152in" fo:margin-left="0in" table:align="center"/>
    </style:style>
    <style:style style:name="TableRow64" style:family="table-row">
      <style:table-row-properties style:min-row-height="0.4055in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 fo:text-indent="0.0833in"/>
      <style:text-properties style:font-name="標楷體" style:font-name-asian="標楷體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1" style:family="table-row">
      <style:table-row-properties style:min-row-height="0.4256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3729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8" style:family="table-row">
      <style:table-row-properties style:min-row-height="0.3729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1" style:family="table-row">
      <style:table-row-properties style:min-row-height="0.5909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75in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fo:margin-bottom="0.075in" fo:line-height="0.3472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Row135" style:family="table-row">
      <style:table-row-properties style:min-row-height="0.4055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68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083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888in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top="0.05in" fo:line-height="0.3055in"/>
      <style:text-properties style:font-name="標楷體" style:font-name-asian="標楷體"/>
    </style:style>
    <style:style style:name="P160" style:parent-style-name="內文" style:family="paragraph">
      <style:paragraph-properties fo:margin-top="0.05in" fo:line-height="0.3055in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社會工作學系 <text:s/>學年度第 學期</text:p>
      <text:p text:style-name="P2">碩士班研究生學位考試申請表</text:p>
      <text:p text:style-name="P3">(填表時要刪除此行)</text:p>
      <text:p text:style-name="P4"><text:span text:style-name="T5">【</text:span><text:span text:style-name="T6">107</text:span><text:span text:style-name="T7">學年度起入學者，要有</text:span><text:span text:style-name="T8">6</text:span><text:span text:style-name="T9">小時研究倫理上課證明才能口試</text:span>】</text:p>
      <text:p text:style-name="P10">(這份電子檔要先傳給系辦檢查無誤後，再上網填寫申請表—填入中英文論文題目，及口試委員的詳細資料—服務校系職稱及博士學位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年級</text:p>
          </table:table-cell>
          <table:table-cell table:style-name="TableCell21">
            <text:p text:style-name="P22"><text:span text:style-name="T23">社會工作</text:span><text:span text:style-name="T24">學</text:span><text:span text:style-name="T25">系</text:span><text:span text:style-name="T26">碩</text:span><text:span text:style-name="T27">士班 <text:s/>年級</text:span><text:span text:style-name="T28"><text:s text:c="18"/></text:span>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5">
            <text:p text:style-name="P41">中文：</text:p>
            <text:p text:style-name="P42"><text:span text:style-name="T43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  <text:p text:style-name="P47">意見</text:p>
          </table:table-cell>
          <table:table-cell table:style-name="TableCell48" table:number-columns-spanned="5">
            <text:p text:style-name="P49">（請簽章）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碩士班試務委員會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55"><text:s text:c="2"/>（下表由各系所填寫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7">
            <text:p text:style-name="P66">擬聘考試委員：（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姓 <text:s/>名</text:p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校內</text:p>
            <text:p text:style-name="P76">外別</text:p>
          </table:table-cell>
          <table:table-cell table:style-name="TableCell77">
            <text:p text:style-name="P78">最高學歷（請註名畢業學校及學位）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(校系都要填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召集人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指導</text:p>
            <text:p text:style-name="P107">教授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考試</text:p>
            <text:p text:style-name="P124">時間</text:p>
          </table:table-cell>
          <table:table-cell table:style-name="TableCell125" table:number-columns-spanned="3">
            <text:p text:style-name="P126">年 <text:s text:c="2"/>月 <text:s text:c="2"/>日 <text:s text:c="2"/>午 <text:s text:c="2"/>時 <text:s text:c="2"/>分</text:p>
            <text:p text:style-name="P127"><text:span text:style-name="T128">*</text:span><text:span text:style-name="T129">時間寫法--下午2時不要寫成下午14時</text:span></text:p>
          </table:table-cell>
          <table:covered-table-cell/>
          <table:covered-table-cell/>
          <table:table-cell table:style-name="TableCell130">
            <text:p text:style-name="P131">考試</text:p>
            <text:p text:style-name="P132">地點</text:p>
          </table:table-cell>
          <table:table-cell table:style-name="TableCell133" table:number-columns-spanned="2">
            <text:p text:style-name="P134">社會科學院SS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系主任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註：本表奉 <text:s/>校長核准後送由</text:span><text:span text:style-name="T157">註冊組</text:span><text:span text:style-name="T158">製發聘函，再交各系所轉致各考試委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*博、碩士學位考試委員資格，請參閱東海大學研究生學位考試規則。</text:p>
      <text:p text:style-name="P160"><text:span text:style-name="T161">*</text:span><text:span text:style-name="T162">碩士論文審查口試委員由校內外學者專家三人以上組成，其中須有三分之一為校外委員，三分之一為系上專任教師(含指導教授)，指導教授為當然委員。【校內口試委員須為論文計劃書審查口試委員，若論文計畫書審查口試已聘有校外委員，則論文審查口試校外委員應為同一(二)人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083in" fo:margin-left="0.4166in" fo:margin-righ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25in" fo:margin-left="0.05in" fo:margin-right="0.0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碩、博士班研究生學位考試申請表</dc:title>
    <dc:description/>
    <dc:subject/>
    <meta:initial-creator>PC</meta:initial-creator>
    <dc:creator>賴淑霞(shhslai)</dc:creator>
    <meta:creation-date>2022-09-22T01:17:00Z</meta:creation-date>
    <dc:date>2022-09-22T01:17:00Z</dc:date>
    <meta:print-date>2007-09-12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