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8" style:parent-style-name="內文" style:family="paragraph">
      <style:text-properties fo:font-weight="bold" style:font-weight-asian="bold"/>
    </style:style>
    <style:style style:name="P29" style:parent-style-name="內文" style:family="paragraph">
      <style:paragraph-properties fo:text-indent="0.0972in"/>
      <style:text-properties fo:color="#800000" fo:font-size="14pt" style:font-size-asian="14pt" style:font-size-complex="14pt"/>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新細明體" style:font-name-complex="新細明體"/>
    </style:style>
    <style:style style:name="T33" style:parent-style-name="預設段落字型" style:family="text">
      <style:text-properties style:font-name-complex="新細明體"/>
    </style:style>
    <style:style style:name="P34" style:parent-style-name="內文" style:family="paragraph">
      <style:paragraph-properties fo:text-align="justify" fo:text-indent="0.3333in"/>
    </style:style>
    <style:style style:name="P35" style:parent-style-name="內文" style:family="paragraph">
      <style:paragraph-properties fo:text-align="justify"/>
    </style:style>
    <style:style style:name="P36" style:parent-style-name="內文" style:family="paragraph">
      <style:text-properties style:font-name="新細明體"/>
    </style:style>
    <style:style style:name="P37" style:parent-style-name="內文" style:family="paragraph">
      <style:paragraph-properties fo:text-align="justify"/>
      <style:text-properties style:font-name="新細明體"/>
    </style:style>
    <style:style style:name="P38" style:parent-style-name="內文" style:family="paragraph">
      <style:text-properties style:font-name="新細明體"/>
    </style:style>
    <style:style style:name="P39" style:parent-style-name="內文" style:family="paragraph">
      <style:paragraph-properties fo:text-align="justify"/>
      <style:text-properties style:font-name="新細明體"/>
    </style:style>
    <style:style style:name="P40" style:parent-style-name="內文" style:family="paragraph">
      <style:paragraph-properties fo:text-align="justify"/>
    </style:style>
    <style:style style:name="T41" style:parent-style-name="預設段落字型" style:family="text">
      <style:text-properties style:font-name="新細明體"/>
    </style:style>
    <style:style style:name="P42" style:parent-style-name="內文" style:family="paragraph">
      <style:paragraph-properties fo:text-align="justify" fo:text-indent="0.3333in"/>
    </style:style>
    <style:style style:name="P43" style:parent-style-name="內文" style:family="paragraph">
      <style:paragraph-properties fo:text-align="justify" fo:text-indent="0.3333in"/>
    </style:style>
    <style:style style:name="P44" style:parent-style-name="內文" style:family="paragraph">
      <style:paragraph-properties fo:text-align="justify" fo:text-indent="0.3333in"/>
    </style:style>
    <style:style style:name="P45" style:parent-style-name="內文" style:family="paragraph">
      <style:paragraph-properties fo:text-align="justify" fo:text-indent="0.3333in"/>
    </style:style>
    <style:style style:name="P46" style:parent-style-name="內文" style:family="paragraph">
      <style:paragraph-properties fo:text-align="justify" fo:text-indent="0.3333in"/>
    </style:style>
    <style:style style:name="P47" style:parent-style-name="內文" style:family="paragraph">
      <style:paragraph-properties fo:text-indent="0.3333in"/>
    </style:style>
    <style:style style:name="P48" style:parent-style-name="內文" style:family="paragraph">
      <style:paragraph-properties fo:text-indent="0.3333in"/>
    </style:style>
    <style:style style:name="P49" style:parent-style-name="內文" style:family="paragraph">
      <style:paragraph-properties fo:text-indent="2in"/>
    </style:style>
    <style:style style:name="T50" style:parent-style-name="預設段落字型" style:family="text">
      <style:text-properties style:font-name-complex="新細明體"/>
    </style:style>
    <style:style style:name="P51" style:parent-style-name="內文" style:family="paragraph">
      <style:paragraph-properties fo:text-indent="0.3333in"/>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text-indent="0.0972in"/>
      <style:text-properties fo:color="#800000" fo:font-size="14pt" style:font-size-asian="14pt" style:font-size-complex="14pt"/>
    </style:style>
    <style:style style:name="T55" style:parent-style-name="預設段落字型" style:family="text">
      <style:text-properties style:font-name-complex="新細明體"/>
    </style:style>
    <style:style style:name="T56" style:parent-style-name="預設段落字型" style:family="text">
      <style:text-properties style:font-name-complex="新細明體"/>
    </style:style>
    <style:style style:name="T57" style:parent-style-name="預設段落字型" style:family="text">
      <style:text-properties style:font-name="新細明體" style:font-name-complex="新細明體"/>
    </style:style>
    <style:style style:name="T58" style:parent-style-name="預設段落字型" style:family="text">
      <style:text-properties style:font-name-complex="新細明體"/>
    </style:style>
    <style:style style:name="P59" style:parent-style-name="內文" style:family="paragraph">
      <style:paragraph-properties fo:text-align="justify" fo:text-indent="0.3333in"/>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style:style>
    <style:style style:name="P62" style:parent-style-name="內文" style:family="paragraph">
      <style:text-properties style:font-name="新細明體"/>
    </style:style>
    <style:style style:name="P63" style:parent-style-name="內文" style:family="paragraph">
      <style:paragraph-properties fo:text-align="justify"/>
      <style:text-properties style:font-name="新細明體"/>
    </style:style>
    <style:style style:name="T64" style:parent-style-name="預設段落字型" style:family="text">
      <style:text-properties style:font-name="新細明體" fo:font-weight="bold" style:font-weight-asian="bold"/>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text-align="justify"/>
      <style:text-properties style:font-name="新細明體"/>
    </style:style>
    <style:style style:name="P75" style:parent-style-name="內文" style:family="paragraph">
      <style:paragraph-properties fo:text-align="justify"/>
    </style:style>
    <style:style style:name="T76" style:parent-style-name="預設段落字型" style:family="text">
      <style:text-properties style:font-name="新細明體"/>
    </style:style>
    <style:style style:name="P77" style:parent-style-name="內文" style:family="paragraph">
      <style:paragraph-properties fo:text-align="justify" fo:text-indent="0.3333in"/>
    </style:style>
    <style:style style:name="P78" style:parent-style-name="內文" style:family="paragraph">
      <style:paragraph-properties fo:text-align="justify" fo:text-indent="0.3333in"/>
    </style:style>
    <style:style style:name="P79" style:parent-style-name="內文" style:family="paragraph">
      <style:paragraph-properties fo:text-align="justify" fo:text-indent="0.3333in"/>
    </style:style>
    <style:style style:name="P80" style:parent-style-name="內文" style:family="paragraph">
      <style:paragraph-properties fo:text-align="justify" fo:text-indent="0.3333in"/>
    </style:style>
    <style:style style:name="P81" style:parent-style-name="內文" style:family="paragraph">
      <style:paragraph-properties fo:text-align="justify" fo:text-indent="0.3333in"/>
    </style:style>
    <style:style style:name="P82" style:parent-style-name="內文" style:family="paragraph">
      <style:paragraph-properties fo:text-indent="0.3333in"/>
    </style:style>
    <style:style style:name="P83" style:parent-style-name="內文" style:family="paragraph">
      <style:paragraph-properties fo:text-indent="0.3333in"/>
    </style:style>
    <style:style style:name="P84" style:parent-style-name="內文" style:family="paragraph">
      <style:paragraph-properties fo:text-indent="2in"/>
    </style:style>
    <style:style style:name="T85" style:parent-style-name="預設段落字型" style:family="text">
      <style:text-properties style:font-name-complex="新細明體"/>
    </style:style>
    <style:style style:name="P86" style:parent-style-name="內文" style:family="paragraph">
      <style:paragraph-properties fo:text-indent="0.3333in"/>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P89" style:parent-style-name="內文" style:family="paragraph">
      <style:paragraph-properties fo:text-indent="0.0972in"/>
      <style:text-properties fo:color="#800000" fo:font-size="14pt" style:font-size-asian="14pt" style:font-size-complex="14pt"/>
    </style:style>
    <style:style style:name="T90" style:parent-style-name="預設段落字型" style:family="text">
      <style:text-properties style:font-name-complex="新細明體"/>
    </style:style>
    <style:style style:name="T91" style:parent-style-name="預設段落字型" style:family="text">
      <style:text-properties style:font-name-complex="新細明體"/>
    </style:style>
    <style:style style:name="T92" style:parent-style-name="預設段落字型" style:family="text">
      <style:text-properties style:font-name-complex="新細明體"/>
    </style:style>
    <style:style style:name="P93" style:parent-style-name="內文" style:family="paragraph">
      <style:paragraph-properties fo:text-align="justify" fo:text-indent="0.3333in"/>
    </style:style>
    <style:style style:name="T94" style:parent-style-name="預設段落字型" style:family="text">
      <style:text-properties fo:font-weight="bold" style:font-weight-asian="bold"/>
    </style:style>
    <style:style style:name="P95" style:parent-style-name="內文" style:family="paragraph">
      <style:paragraph-properties fo:text-align="justify"/>
    </style:style>
    <style:style style:name="P96" style:parent-style-name="內文" style:family="paragraph">
      <style:text-properties style:font-name="新細明體"/>
    </style:style>
    <style:style style:name="P97" style:parent-style-name="內文" style:family="paragraph">
      <style:paragraph-properties fo:text-align="justify"/>
      <style:text-properties style:font-name="新細明體"/>
    </style:style>
    <style:style style:name="T98" style:parent-style-name="預設段落字型" style:family="text">
      <style:text-properties style:font-name="新細明體" fo:font-weight="bold" style:font-weight-asian="bold"/>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P111" style:parent-style-name="內文" style:family="paragraph">
      <style:text-properties style:font-name="新細明體"/>
    </style:style>
    <style:style style:name="P112" style:parent-style-name="內文" style:family="paragraph">
      <style:paragraph-properties fo:text-align="justify"/>
      <style:text-properties style:font-name="新細明體"/>
    </style:style>
    <style:style style:name="P113" style:parent-style-name="內文" style:family="paragraph">
      <style:paragraph-properties fo:text-align="justify"/>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P116" style:parent-style-name="內文" style:family="paragraph">
      <style:paragraph-properties fo:text-align="justify" fo:text-indent="0.3333in"/>
    </style:style>
    <style:style style:name="P117" style:parent-style-name="內文" style:family="paragraph">
      <style:paragraph-properties fo:text-align="justify" fo:text-indent="0.3333in"/>
    </style:style>
    <style:style style:name="P118" style:parent-style-name="內文" style:family="paragraph">
      <style:paragraph-properties fo:text-align="justify" fo:text-indent="0.3333in"/>
    </style:style>
    <style:style style:name="P119" style:parent-style-name="內文" style:family="paragraph">
      <style:paragraph-properties fo:text-align="justify" fo:text-indent="0.3333in"/>
    </style:style>
    <style:style style:name="P120" style:parent-style-name="內文" style:family="paragraph">
      <style:paragraph-properties fo:text-align="justify" fo:text-indent="0.3333in"/>
    </style:style>
    <style:style style:name="P121" style:parent-style-name="內文" style:family="paragraph">
      <style:paragraph-properties fo:text-indent="0.3333in"/>
    </style:style>
    <style:style style:name="P122" style:parent-style-name="內文" style:family="paragraph">
      <style:paragraph-properties fo:text-indent="0.3333in"/>
    </style:style>
    <style:style style:name="P123" style:parent-style-name="內文" style:family="paragraph">
      <style:paragraph-properties fo:text-indent="2in"/>
    </style:style>
    <style:style style:name="T124" style:parent-style-name="預設段落字型" style:family="text">
      <style:text-properties style:font-name-complex="新細明體"/>
    </style:style>
    <style:style style:name="P125" style:parent-style-name="內文" style:family="paragraph">
      <style:paragraph-properties fo:text-indent="0.3333in"/>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office:automatic-styles>
  <office:body>
    <office:text text:use-soft-page-breaks="true">
      <text:p text:style-name="P1"/>
      <text:p text:style-name="P28">註:此檔有三種版本，請依委員狀況填入資料，申請時請傳電子檔給系辦承辦人</text:p>
      <text:p text:style-name="內文"/>
      <text:p text:style-name="內文">(指導教授)</text:p>
      <text:p text:style-name="P29">東海大學社會工作學系博士班研究生博士論文計畫書口試通知書</text:p>
      <text:p text:style-name="內文"/>
      <text:p text:style-name="內文">(指導教授<text:span text:style-name="T30">用正式</text:span>”<text:span text:style-name="T31">職稱</text:span><text:span text:style-name="T32">”</text:span>—<text:span text:style-name="T33">此行正式印出時要刪除</text:span>)</text:p>
      <text:p text:style-name="內文">○（姓）教授/副教授/助理教授○○（名）大鑒：</text:p>
      <text:p text:style-name="內文"/>
      <text:p text:style-name="P34">謝謝您擔任本系博士班研究生的論文計畫書口試校內委員兼指導教授。茲將考生之論文計畫書題目、口試時間及地點詳列於下，敬請準時蒞臨指導。</text:p>
      <text:p text:style-name="P35"/>
      <text:p text:style-name="P36">考生姓名：○○○(博○)</text:p>
      <text:p text:style-name="P37">論文題目：○○○○○○○○○○○○</text:p>
      <text:p text:style-name="P38">時 <text:s text:c="3"/>間：(民國)○○年○月○日(週○)○午○時○○分</text:p>
      <text:p text:style-name="P39">地 <text:s text:c="3"/>點：社會科學院SS○○○</text:p>
      <text:p text:style-name="P40"><text:span text:style-name="T41">考生電話：(手機)</text:span></text:p>
      <text:p text:style-name="P42"/>
      <text:p text:style-name="P43"/>
      <text:p text:style-name="P44">有關本次論文計畫書之試務費用，系上將於口試當天敬送給您。由於博士論文計畫書口試非最後學位口試，學校規定無法發聘，請您諒察，謝謝您。倘若在口試前，臨時更換口試時間及地點，系上將請考生直接與您聯繫確認。</text:p>
      <text:p text:style-name="P45"/>
      <text:p text:style-name="P46">再次謝謝您的辛勞。</text:p>
      <text:p text:style-name="P47"/>
      <text:p text:style-name="P48"><text:s text:c="41"/>東海大學社會工作學系敬上</text:p>
      <text:p text:style-name="P49">(<text:span text:style-name="T50">此行由系上蓋系主任印章，此行正式印出時要刪除</text:span>)</text:p>
      <text:p text:style-name="P51"><text:s text:c="48"/><text:span text:style-name="T52"><text:s/></text:span><text:span text:style-name="T53">○○</text:span>年○月○○日</text:p>
      <text:p text:style-name="內文"/>
      <text:p text:style-name="內文"/>
      <text:p text:style-name="內文"/>
      <text:p text:style-name="內文"/>
      <text:p text:style-name="內文"/>
      <text:p text:style-name="內文">(校內委員)</text:p>
      <text:soft-page-break/>
      <text:p text:style-name="P54">東海大學社會工作學系博士班研究生博士論文計畫書口試通知書</text:p>
      <text:p text:style-name="內文"/>
      <text:p text:style-name="內文">(<text:span text:style-name="T55">校內委員用正式</text:span>”<text:span text:style-name="T56">職稱</text:span><text:span text:style-name="T57">”</text:span>—<text:span text:style-name="T58">此行正式印出時要刪除</text:span>)</text:p>
      <text:p text:style-name="內文">○（姓）教授/副教授/助理教授○○（名）大鑒：</text:p>
      <text:p text:style-name="內文"/>
      <text:p text:style-name="P59">謝謝您擔任本系博士班研究生的論文計畫書口試校內委員。茲將考生之論文計畫書題目、<text:span text:style-name="T60">指導教授</text:span>、口試時間及地點詳列於下，敬請準時蒞臨指導。</text:p>
      <text:p text:style-name="P61"/>
      <text:p text:style-name="P62">考生姓名：○○○(博○)</text:p>
      <text:p text:style-name="P63">論文題目：○○○○○○○○○○○○</text:p>
      <text:p text:style-name="內文"><text:span text:style-name="T64">指導教授</text:span><text:span text:style-name="T65">：</text:span><text:span text:style-name="T66">○○○＋</text:span><text:span text:style-name="T67">”</text:span><text:span text:style-name="T68">職稱</text:span><text:span text:style-name="T69">”</text:span><text:span text:style-name="T70">(</text:span><text:span text:style-name="T71">教授</text:span><text:span text:style-name="T72">、副教授、助理教授)</text:span></text:p>
      <text:p text:style-name="P73">時 <text:s text:c="3"/>間：(民國)○○年○月○日(週○)○午○時○○分</text:p>
      <text:p text:style-name="P74">地 <text:s text:c="3"/>點：社會科學院SS○○○</text:p>
      <text:p text:style-name="P75"><text:span text:style-name="T76">考生電話：(手機)</text:span></text:p>
      <text:p text:style-name="P77"/>
      <text:p text:style-name="P78"/>
      <text:p text:style-name="P79">有關本次論文計畫書之試務費用，系上將於口試當天敬送給您。由於博士論文計畫書口試非最後學位口試，學校規定無法發聘，請您諒察，謝謝您。倘若在口試前，臨時更換口試時間及地點，系上將請考生或指導教授直接與您聯繫確認。</text:p>
      <text:p text:style-name="P80"/>
      <text:p text:style-name="P81">再次謝謝您的辛勞。</text:p>
      <text:p text:style-name="P82"/>
      <text:p text:style-name="P83"><text:s text:c="41"/>東海大學社會工作學系敬上</text:p>
      <text:p text:style-name="P84">(<text:span text:style-name="T85">此行由系上蓋系主任印章，此行正式印出時要刪除</text:span>)</text:p>
      <text:p text:style-name="P86"><text:s text:c="48"/><text:span text:style-name="T87"><text:s/></text:span><text:span text:style-name="T88">○○</text:span>年○月○○日</text:p>
      <text:p text:style-name="內文"/>
      <text:p text:style-name="內文"/>
      <text:p text:style-name="內文"/>
      <text:p text:style-name="內文"/>
      <text:p text:style-name="內文"/>
      <text:p text:style-name="內文"/>
      <text:p text:style-name="內文"/>
      <text:p text:style-name="內文"/>
      <text:p text:style-name="內文"><text:s/>(校外委員)</text:p>
      <text:soft-page-break/>
      <text:p text:style-name="P89">東海大學社會工作學系博士班研究生博士論文計畫書口試通知書</text:p>
      <text:p text:style-name="內文"/>
      <text:p text:style-name="內文">(<text:span text:style-name="T90">校外委員統稱</text:span>”<text:span text:style-name="T91">教授</text:span>”—<text:span text:style-name="T92">此行正式印出時要刪除</text:span>)</text:p>
      <text:p text:style-name="內文">○（姓）教授○○（名）大鑒：</text:p>
      <text:p text:style-name="內文"/>
      <text:p text:style-name="P93">謝謝您擔任本系博士班研究生的論文計畫書口試校外委員。茲將考生之論文計畫書題目、<text:span text:style-name="T94">指導教授</text:span>、口試時間及地點詳列於下，敬請準時蒞臨指導。</text:p>
      <text:p text:style-name="P95"/>
      <text:p text:style-name="P96">考生姓名：○○○(博○)</text:p>
      <text:p text:style-name="P97">論文題目：○○○○○○○○○○○○</text:p>
      <text:p text:style-name="內文"><text:span text:style-name="T98">指導教授</text:span><text:span text:style-name="T99">：</text:span><text:span text:style-name="T100">○○○</text:span><text:span text:style-name="T101">＋</text:span><text:span text:style-name="T102">”</text:span><text:span text:style-name="T103">職稱</text:span><text:span text:style-name="T104">”</text:span><text:span text:style-name="T105">(</text:span><text:span text:style-name="T106">教授</text:span><text:span text:style-name="T107">、副教授、助理教授</text:span><text:span text:style-name="T108">—</text:span><text:span text:style-name="T109">依老師正確職稱</text:span><text:span text:style-name="T110">)</text:span></text:p>
      <text:p text:style-name="P111">時 <text:s text:c="3"/>間：(民國)○○年○月○日(週○)○午○時○○分</text:p>
      <text:p text:style-name="P112">地 <text:s text:c="3"/>點：社會科學院SS○○○</text:p>
      <text:p text:style-name="P113"><text:span text:style-name="T114">考生電話：</text:span><text:span text:style-name="T115">(手機)</text:span></text:p>
      <text:p text:style-name="P116"/>
      <text:p text:style-name="P117"/>
      <text:p text:style-name="P118">有關本次論文計畫書之試務費用，本系將於口試當天敬送給您。由於博士論文計畫書口試非最後學位口試，學校規定無法發聘，請您諒察，謝謝您。倘若在口試前，臨時更換口試時間及地點，本系將請考生或指導教授直接與您聯繫確認。</text:p>
      <text:p text:style-name="P119"/>
      <text:p text:style-name="P120">如果您來本校是自行開車，而沒有本校的通行證，也請事先告知考生您的車牌號碼，我們將於口試前通知校門口交通安全組讓您不用換證直接進入校園，再次謝謝您的辛勞。</text:p>
      <text:p text:style-name="P121"/>
      <text:p text:style-name="P122"><text:s text:c="35"/><text:s text:c="5"/><text:s/>東海大學社會工作學系敬上</text:p>
      <text:p text:style-name="P123">(<text:span text:style-name="T124">此行由系上蓋系主任印章，此行正式印出時要刪除</text:span>)</text:p>
      <text:p text:style-name="P125"><text:s text:c="20"/><text:s text:c="4"/><text:s text:c="20"/><text:s text:c="4"/><text:span text:style-name="T126"><text:s/></text:span><text:span text:style-name="T127">○○</text:span>年○月○○日</text:p>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5.75in"/>
    </style:style>
    <style:style style:name="Table2" style:family="table">
      <style:table-properties style:width="5.75in" fo:margin-left="0.0194in" table:align="left"/>
    </style:style>
    <style:style style:name="TableRow4" style:family="table-row">
      <style:table-row-properties style:min-row-height="1.125in"/>
    </style:style>
    <style:style style:name="TableCell5" style:family="table-cell">
      <style:table-cell-properties fo:border-top="0.0833in solid #D3C8AD" fo:border-left="none" fo:border-bottom="0.0833in solid #D3C8AD" fo:border-right="none" style:writing-mode="lr-tb" fo:padding-top="0in" fo:padding-left="0.0194in" fo:padding-bottom="0in" fo:padding-right="0.0194in"/>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超連結"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內文"><text:span text:style-name="T6"><draw:frame draw:z-index="251657728" draw:style-name="a0" draw:name="圖片 4" text:anchor-type="paragraph" svg:x="-1.35556in" svg:y="0.04167in" svg:width="1.23056in" svg:height="1.1375in" style:rel-width="scale" style:rel-height="scale"><draw:image xlink:href="media/image1.jpeg" xlink:type="simple" xlink:show="embed" xlink:actuate="onLoad"/><svg:title/><svg:desc>logo2</svg:desc></draw:frame></text:span><text:span text:style-name="T7">東海大學社會工作學系</text:span></text:p>
              <text:p text:style-name="內文"><text:span text:style-name="T8">E-mail</text:span><text:span text:style-name="T9">：</text:span><text:a xlink:href="mailto:shhslai@thu.edu.tw" office:target-frame-name="_top" xlink:show="replace"><text:span text:style-name="T10">shhslai@thu.edu.tw</text:span></text:a><text:span text:style-name="T11"><text:s text:c="2"/>(</text:span><text:span text:style-name="T12">行政承辦人：賴淑霞組員</text:span><text:span text:style-name="T13">)</text:span></text:p>
              <text:p text:style-name="內文"><text:span text:style-name="T14">Tel</text:span><text:span text:style-name="T15">：</text:span><text:span text:style-name="T16">0</text:span><text:span text:style-name="T17">4-23590291</text:span><text:span text:style-name="T18">、</text:span><text:span text:style-name="T19">0</text:span><text:span text:style-name="T20">4-23590121</text:span><text:span text:style-name="T21">轉</text:span><text:span text:style-name="T22">3650</text:span><text:span text:style-name="T23">3</text:span></text:p>
              <text:p text:style-name="頁首"><text:span text:style-name="T24">Fax</text:span><text:span text:style-name="T25">：</text:span><text:span text:style-name="T26">0</text:span><text:span text:style-name="T27">4-23594226</text:span></text:p>
            </table:table-cell>
          </table:table-row>
        </table:table>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碩士班研究生碩士論文學位口試通知書</dc:title>
    <dc:description/>
    <dc:subject/>
    <meta:initial-creator>社工系</meta:initial-creator>
    <dc:creator>賴淑霞(shhslai)</dc:creator>
    <meta:creation-date>2022-09-22T07:09:00Z</meta:creation-date>
    <dc:date>2022-09-22T07:09:00Z</dc:date>
    <meta:print-date>2011-09-16T09:07:00Z</meta:print-date>
    <meta:template xlink:href="Normal.dotm" xlink:type="simple"/>
    <meta:editing-cycles>3</meta:editing-cycles>
    <meta:editing-duration>PT0S</meta:editing-duration>
    <meta:document-statistic meta:page-count="3" meta:paragraph-count="3" meta:word-count="248" meta:character-count="1665" meta:row-count="11" meta:non-whitespace-character-count="1420"/>
  </office:meta>
</office:document-meta>
</file>