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font-size="9pt" style:font-size-asian="9pt"/>
    </style:style>
    <style:style style:name="T14" style:parent-style-name="預設段落字型" style:family="text">
      <style:text-properties fo:font-size="9pt" style:font-size-asian="9pt"/>
    </style:style>
    <style:style style:name="T15" style:parent-style-name="預設段落字型" style:family="text">
      <style:text-properties fo:font-size="9pt" style:font-size-asian="9pt"/>
    </style:style>
    <style:style style:name="T16" style:parent-style-name="預設段落字型" style:family="text">
      <style:text-properties fo:font-size="9pt" style:font-size-asian="9pt"/>
    </style:style>
    <style:style style:name="TableColumn18" style:family="table-column">
      <style:table-column-properties style:column-width="1.9354in" style:use-optimal-column-width="false"/>
    </style:style>
    <style:style style:name="TableColumn19" style:family="table-column">
      <style:table-column-properties style:column-width="1.9354in" style:use-optimal-column-width="false"/>
    </style:style>
    <style:style style:name="TableColumn20" style:family="table-column">
      <style:table-column-properties style:column-width="2.6486in" style:use-optimal-column-width="false"/>
    </style:style>
    <style:style style:name="Table17" style:family="table">
      <style:table-properties style:width="6.519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ableRow32" style:family="table-row">
      <style:table-row-properties style:min-row-height="0.543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 fo:margin-left="0.3333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 fo:margin-left="0.3333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 fo:margin-left="0.3333in">
        <style:tab-stops/>
      </style:paragraph-properties>
    </style:style>
    <style:style style:name="P47" style:parent-style-name="內文" style:family="paragraph">
      <style:paragraph-properties fo:text-align="justify" fo:margin-left="0.3333in">
        <style:tab-stops/>
      </style:paragraph-properties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P51" style:parent-style-name="內文" style:family="paragraph">
      <style:paragraph-properties fo:text-align="justify"/>
    </style:style>
    <style:style style:name="P52" style:parent-style-name="純文字" style:family="paragraph">
      <style:paragraph-properties fo:text-align="justify" style:line-height-at-least="0in" fo:margin-left="0.5in" fo:text-indent="0.25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53" style:parent-style-name="純文字" style:family="paragraph">
      <style:paragraph-properties fo:text-align="justify" style:line-height-at-least="0in" fo:margin-left="1.1666in" fo:text-indent="-0.1666in">
        <style:tab-stops>
          <style:tab-stop style:type="left" style:position="0.5833in"/>
        </style:tab-stops>
      </style:paragraph-properties>
    </style:style>
    <style:style style:name="P54" style:parent-style-name="純文字" style:family="paragraph">
      <style:paragraph-properties fo:text-align="justify" style:line-height-at-least="0in" fo:margin-left="1.1666in" fo:text-indent="-1.1666in">
        <style:tab-stops>
          <style:tab-stop style:type="left" style:position="0.5833in"/>
        </style:tab-stops>
      </style:paragraph-properties>
    </style:style>
    <style:style style:name="T55" style:parent-style-name="預設段落字型" style:family="text">
      <style:text-properties style:font-name-asian="MS Mincho"/>
    </style:style>
    <style:style style:name="T56" style:parent-style-name="預設段落字型" style:family="text">
      <style:text-properties style:font-name-asian="新細明體"/>
    </style:style>
    <style:style style:name="T57" style:parent-style-name="預設段落字型" style:family="text">
      <style:text-properties style:font-name-asian="新細明體"/>
    </style:style>
    <style:style style:name="T58" style:parent-style-name="預設段落字型" style:family="text">
      <style:text-properties style:font-name-asian="新細明體"/>
    </style:style>
    <style:style style:name="P59" style:parent-style-name="純文字" style:family="paragraph">
      <style:paragraph-properties fo:text-align="justify" style:line-height-at-least="0in" fo:margin-left="1.1666in" fo:text-indent="-1.1666in">
        <style:tab-stops>
          <style:tab-stop style:type="left" style:position="0.5833in"/>
        </style:tab-stops>
      </style:paragraph-properties>
    </style:style>
    <style:style style:name="T60" style:parent-style-name="預設段落字型" style:family="text">
      <style:text-properties style:font-name-asian="新細明體"/>
    </style:style>
    <style:style style:name="P61" style:parent-style-name="純文字" style:family="paragraph">
      <style:paragraph-properties fo:text-align="justify" style:line-height-at-least="0in" fo:margin-left="1in" fo:text-indent="-1in">
        <style:tab-stops>
          <style:tab-stop style:type="left" style:position="0.75in"/>
        </style:tab-stops>
      </style:paragraph-properties>
    </style:style>
    <style:style style:name="T62" style:parent-style-name="預設段落字型" style:family="text">
      <style:text-properties style:font-name-asian="新細明體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純文字" style:family="paragraph">
      <style:paragraph-properties fo:text-align="justify" style:line-height-at-least="0in" fo:margin-left="1in" fo:text-indent="-1in">
        <style:tab-stops>
          <style:tab-stop style:type="left" style:position="0.75in"/>
        </style:tab-stops>
      </style:paragraph-properties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 fo:margin-left="2.6666in" fo:text-indent="-2.6666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P74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Calibri" style:font-size-complex="11pt"/>
    </style:style>
    <style:style style:name="P75" style:parent-style-name="內文" style:family="paragraph">
      <style:paragraph-properties fo:margin-left="0.8333in" fo:text-indent="-0.8333in">
        <style:tab-stops/>
      </style:paragraph-properties>
    </style:style>
    <style:style style:name="P76" style:parent-style-name="內文" style:family="paragraph">
      <style:paragraph-properties fo:margin-left="0.8333in" fo:text-indent="-0.8333in">
        <style:tab-stops/>
      </style:paragraph-properties>
    </style:style>
    <style:style style:name="P77" style:parent-style-name="內文" style:family="paragraph">
      <style:paragraph-properties fo:margin-left="0.8333in" fo:text-indent="-0.8333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P83" style:parent-style-name="內文" style:family="paragraph">
      <style:paragraph-properties fo:text-align="justify" fo:margin-left="0.875in" fo:text-indent="-0.875in">
        <style:tab-stops>
          <style:tab-stop style:type="left" style:position="0in"/>
        </style:tab-stops>
      </style:paragraph-properties>
    </style:style>
    <style:style style:name="P84" style:parent-style-name="內文" style:family="paragraph">
      <style:paragraph-properties fo:text-align="justify" fo:margin-left="0.875in" fo:text-indent="-0.87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東海大學社會工作系博士班論文指導教授</text:span><text:span text:style-name="T3">申請</text:span><text:span text:style-name="T4">表</text:span></text:p>
      <text:p text:style-name="內文"><text:span text:style-name="T5"><text:s text:c="22"/></text:span><text:span text:style-name="T6"><text:s text:c="2"/></text:span><text:span text:style-name="T7">學年度第</text:span><text:span text:style-name="T8"><text:s text:c="2"/></text:span><text:span text:style-name="T9">學期</text:span><text:span text:style-name="T10"><text:s text:c="4"/></text:span><text:span text:style-name="T11"><text:s/></text:span><text:span text:style-name="T12">＜指導教授申請表</text:span><text:span text:style-name="T13">96.6</text:span><text:span text:style-name="T14">討論會</text:span><text:span text:style-name="T15">通過</text:span><text:span text:style-name="T16">＞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：</text:p>
          </table:table-cell>
          <table:table-cell table:style-name="TableCell24">
            <text:p text:style-name="P25">學號：</text:p>
          </table:table-cell>
          <table:table-cell table:style-name="TableCell26">
            <text:p text:style-name="P27"><text:span text:style-name="T28">囗</text:span>全時生</text:p>
            <text:p text:style-name="P29"><text:span text:style-name="T30">囗</text:span><text:span text:style-name="T31">在</text:span>職生</text:p>
          </table:table-cell>
        </table:table-row>
        <table:table-row table:style-name="TableRow32">
          <table:table-cell table:style-name="TableCell33" table:number-columns-spanned="3">
            <text:p text:style-name="P34">博士論文題目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一、與導師（Advisor）(<text:s text:c="6"/>學年度<text:s text:c="6"/>老師)約談<text:s/>(博二以上導師：系主任)</text:p>
            <text:p text:style-name="P38">導師簽名：<text:s text:c="27"/>日期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二、論文指導教授確定</text:p>
            <text:p text:style-name="P42">指導教授簽名：<text:s text:c="23"/>日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三、報備</text:p>
            <text:p text:style-name="P46">系主任簽名：<text:s text:c="25"/>日期：</text:p>
            <text:p text:style-name="P47">(請送系辦)</text:p>
          </table:table-cell>
          <table:covered-table-cell/>
          <table:covered-table-cell/>
        </table:table-row>
      </table:table>
      <text:p text:style-name="P48">說明：一、<text:span text:style-name="T49">本表</text:span><text:span text:style-name="T50">可隨時提出，不規定須於博一或博二時完成申請。</text:span></text:p>
      <text:p text:style-name="P51"><text:s text:c="6"/>二、指導教授可收研究生人數及相關規定如下：</text:p>
      <text:p text:style-name="P52">(一)本系專任教師指導人數限定如下—</text:p>
      <text:p text:style-name="P53">1.正教授-以收七位指導研究生(含碩、博)為上限原則【博五、六、七不計入指導人數】，可以超過七位，不用提系務會議討論。</text:p>
      <text:p text:style-name="P54"><text:s text:c="12"/>2.四年以上副教授(舊制)、具博士學位六年以上助理教授(新制)—以收五位指導研究生<text:span text:style-name="T55">(</text:span><text:span text:style-name="T56">含碩、博</text:span><text:span text:style-name="T57">)</text:span><text:span text:style-name="T58">為上限</text:span>原則，可以超過五位，不用提系務會議討論。</text:p>
      <text:p text:style-name="P59"><text:s text:c="12"/>3.具博士學位未滿六年之助理教授(新制)—以收四位指導研究生(含碩、博)<text:span text:style-name="T60">為上限</text:span>原則，可以超過四位，不用提系務會議討論。</text:p>
      <text:p text:style-name="P61"><text:s text:c="8"/>(二)本系兼任教師或校外符合資格者，須經試務委員會同意始可擔任指導教授，並以收四位指導研究生<text:span text:style-name="T62">為上限</text:span>原則。【<text:span text:style-name="T63">92.3.19.系務會議通過「口試委員(含指導教授)五位中至少須有二位是專任教師」之規定】</text:span></text:p>
      <text:p text:style-name="P64"><text:s text:c="6"/>三、本系專、兼任教師或校外目前已指導研究生名單請參閱其他附件。</text:p>
      <text:p text:style-name="P65"><text:s text:c="6"/>四、本系專任教師曾經指導之畢業生姓名及論文名稱請查詢研究生公告\系上網站。</text:p>
      <text:p text:style-name="P66"><text:s text:c="6"/>五、博士論文指導教授資格：<text:span text:style-name="T67">教授、副教授</text:span><text:span text:style-name="T68">、</text:span><text:span text:style-name="T69">具</text:span><text:span text:style-name="T70">博士</text:span><text:span text:style-name="T71">學位助理教授</text:span><text:span text:style-name="T72">。</text:span><text:span text:style-name="T73">（最好有教育部證書）</text:span></text:p>
      <text:p text:style-name="P74"><text:s text:c="10"/>研究生論文指導教師以本校專任教師為原則，必要時經系務會議同意，得商請兼任教師共同指導之，但以不超過三分之一為限；指導教授須具備學位考試委員之資格。研究生之配偶或三親等內之血親、姻親，不得擔任其指導教授、學位考試委員。</text:p>
      <text:p text:style-name="P75"><text:s text:c="6"/>六、專任教師指導研究生人數不設下限，專任教師可以拒絕研究生指導教授之申請，但不得拒絕研究生與之討論論文相關議題之要求。</text:p>
      <text:p text:style-name="P76"><text:s text:c="6"/>七、研究生在找論文指導教授前，應先主動與導師討論相關問題，並尋求與主題相關專長之老師諮詢，再準備論文書面大綱向老師申請請其擔任論文指導</text:p>
      <text:p text:style-name="P77"><text:s text:c="10"/>教授。<text:span text:style-name="T78">【申請校外老師指導者請先洽詢系主任，</text:span><text:span text:style-name="T79">若系主任同意後再有動作，申請時</text:span><text:span text:style-name="T80">須附上擬申請之校外老師簡歷供</text:span><text:span text:style-name="T81">試務</text:span><text:span text:style-name="T82">委員會參考】</text:span></text:p>
      <text:p text:style-name="P83"><text:s text:c="5"/><text:s/>八、相關規定請參閱修業規則<text:s text:c="21"/></text:p>
      <text:p text:style-name="P84"><text:s text:c="5"/><text:s text:c="3"/>交表日期：<text:s text:c="2"/>年<text:s text:c="2"/>月<text:s text:c="2"/>日<text:s text:c="8"/>本表（系辦）簽收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系博士班論文指導教授安排表</dc:title>
    <dc:description/>
    <dc:subject/>
    <meta:initial-creator>***</meta:initial-creator>
    <dc:creator>賴淑霞(shhslai)</dc:creator>
    <meta:creation-date>2022-09-22T07:06:00Z</meta:creation-date>
    <dc:date>2022-09-22T07:07:00Z</dc:date>
    <meta:print-date>2004-05-13T06:1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2" meta:character-count="1222" meta:row-count="8" meta:non-whitespace-character-count="1042"/>
  </office:meta>
</office:document-meta>
</file>