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861in"/>
      <style:text-properties fo:font-size="14pt" style:font-size-asian="14pt"/>
    </style:style>
    <style:style style:name="P2" style:parent-style-name="內文" style:family="paragraph">
      <style:paragraph-properties fo:text-indent="0.875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font-size="9pt" style:font-size-asian="9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TableColumn14" style:family="table-column">
      <style:table-column-properties style:column-width="1.9354in" style:use-optimal-column-width="false"/>
    </style:style>
    <style:style style:name="TableColumn15" style:family="table-column">
      <style:table-column-properties style:column-width="1.9354in" style:use-optimal-column-width="false"/>
    </style:style>
    <style:style style:name="TableColumn16" style:family="table-column">
      <style:table-column-properties style:column-width="2.3986in" style:use-optimal-column-width="false"/>
    </style:style>
    <style:style style:name="Table13" style:family="table">
      <style:table-properties style:width="6.269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/>
    </style:style>
    <style:style style:name="TableRow25" style:family="table-row">
      <style:table-row-properties style:min-row-height="0.543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list-style-name="LFO1" style:family="paragraph">
      <style:paragraph-properties fo:text-align="justify"/>
    </style:style>
    <style:style style:name="P32" style:parent-style-name="內文" style:family="paragraph">
      <style:paragraph-properties fo:text-align="justify" fo:margin-left="0.3333in"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list-style-name="LFO1" style:family="paragraph">
      <style:paragraph-properties fo:text-align="justify"/>
    </style:style>
    <style:style style:name="P36" style:parent-style-name="內文" style:family="paragraph">
      <style:paragraph-properties fo:text-align="justify" fo:margin-left="0.3333in">
        <style:tab-stops/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text-align="justify"/>
    </style:style>
    <style:style style:name="P40" style:parent-style-name="內文" style:family="paragraph">
      <style:paragraph-properties fo:text-align="justify" fo:margin-left="0.3333in">
        <style:tab-stops/>
      </style:paragraph-properties>
    </style:style>
    <style:style style:name="P41" style:parent-style-name="內文" style:family="paragraph">
      <style:paragraph-properties fo:text-align="justify" fo:margin-left="0.3333in">
        <style:tab-stops/>
      </style:paragraph-properties>
    </style:style>
    <style:style style:name="P4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P43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P44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P45" style:parent-style-name="內文" style:family="paragraph">
      <style:paragraph-properties fo:widows="2" fo:orphans="2" fo:margin-left="0.6881in" fo:text-indent="-0.5215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/>
    </style:style>
    <style:style style:name="P56" style:parent-style-name="純文字" style:family="paragraph">
      <style:paragraph-properties fo:text-align="justify" style:line-height-at-least="0in" fo:margin-left="0.5in">
        <style:tab-stops>
          <style:tab-stop style:type="left" style:position="1.25in"/>
        </style:tab-stops>
      </style:paragraph-properties>
    </style:style>
    <style:style style:name="P57" style:parent-style-name="純文字" style:family="paragraph">
      <style:paragraph-properties fo:text-align="justify" style:line-height-at-least="0in" fo:margin-left="1.1666in" fo:text-indent="-0.1666in">
        <style:tab-stops>
          <style:tab-stop style:type="left" style:position="0.5833in"/>
        </style:tab-stops>
      </style:paragraph-properties>
    </style:style>
    <style:style style:name="P58" style:parent-style-name="純文字" style:family="paragraph">
      <style:paragraph-properties fo:text-align="justify" style:line-height-at-least="0in" fo:margin-left="1in" fo:text-indent="-1in">
        <style:tab-stops>
          <style:tab-stop style:type="left" style:position="0.75in"/>
        </style:tab-stops>
      </style:paragraph-properties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 fo:margin-left="0.7868in" fo:text-indent="-0.7868in">
        <style:tab-stops/>
      </style:paragraph-properties>
    </style:style>
    <style:style style:name="T65" style:parent-style-name="預設段落字型" style:family="text">
      <style:text-properties style:font-name="Calibri" style:font-size-complex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P73" style:parent-style-name="內文" style:family="paragraph">
      <style:paragraph-properties fo:text-align="justify" fo:margin-left="0.875in" fo:text-indent="-0.875in">
        <style:tab-stops>
          <style:tab-stop style:type="left" style:position="0in"/>
        </style:tab-stops>
      </style:paragraph-properties>
    </style:style>
    <style:style style:name="P74" style:parent-style-name="內文" style:family="paragraph">
      <style:paragraph-properties fo:text-align="justify" fo:margin-left="0.875in" fo:text-indent="-0.37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/>東海大學社會工作學系碩士班論文指導教授申請表(第一階段適用)</text:p>
      <text:p text:style-name="P2"><text:span text:style-name="T3"><text:s text:c="14"/></text:span><text:span text:style-name="T4"><text:s text:c="3"/></text:span><text:span text:style-name="T5">學年度第</text:span><text:span text:style-name="T6"><text:s text:c="4"/></text:span><text:span text:style-name="T7">學期</text:span><text:span text:style-name="T8"><text:s/></text:span><text:span text:style-name="T9">＜指導教授申請表</text:span><text:span text:style-name="T10">2017.5.16.</text:span><text:span text:style-name="T11">系務會議通過</text:span><text:span text:style-name="T12">＞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姓名：</text:p>
          </table:table-cell>
          <table:table-cell table:style-name="TableCell19">
            <text:p text:style-name="內文">學號：</text:p>
          </table:table-cell>
          <table:table-cell table:style-name="TableCell20">
            <text:p text:style-name="P21"><text:span text:style-name="T22">囗</text:span>全時生</text:p>
            <text:p text:style-name="P23"><text:span text:style-name="T24">囗在</text:span>職進修生</text:p>
          </table:table-cell>
        </table:table-row>
        <table:table-row table:style-name="TableRow25">
          <table:table-cell table:style-name="TableCell26" table:number-columns-spanned="3">
            <text:p text:style-name="P27">碩士論文題目：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list text:style-name="LFO1" text:continue-numbering="true">
              <text:list-item>
                <text:p text:style-name="P31">與導師（Advisor）約談<text:s text:c="6"/>(<text:s text:c="5"/>學年度導師—<text:s text:c="4"/>老師)<text:s text:c="2"/>(碩二以上免找)</text:p>
              </text:list-item>
            </text:list>
            <text:p text:style-name="P32">導師簽名：<text:s text:c="27"/>日期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list text:style-name="LFO1" text:continue-numbering="true">
              <text:list-item>
                <text:p text:style-name="P35">論文指導教授確定</text:p>
              </text:list-item>
            </text:list>
            <text:p text:style-name="P36">指導教授簽名：<text:s text:c="23"/>日期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list text:style-name="LFO1" text:continue-numbering="true">
              <text:list-item>
                <text:p text:style-name="P39">報備</text:p>
              </text:list-item>
            </text:list>
            <text:p text:style-name="P40">系主任簽名：<text:s text:c="25"/>日期：</text:p>
            <text:p text:style-name="P41">（請送系辦處理）</text:p>
          </table:table-cell>
          <table:covered-table-cell/>
          <table:covered-table-cell/>
        </table:table-row>
      </table:table>
      <text:p text:style-name="P42">說明：一、為讓碩一生及早準備論文大綱，暫訂於第1學期期中考周前後為碩一舉辦論文指導教授說明會。</text:p>
      <text:p text:style-name="P43"><text:s text:c="5"/>二、為配合研究法課程進度，碩一生與碩一導師討論論文大綱時間建議第2學期舉行，確定日期由碩一導師確認。(開學後再約時間)</text:p>
      <text:p text:style-name="P44"><text:s text:c="5"/>三、本學期碩一生找指導教授時間從5月O日開始。</text:p>
      <text:p text:style-name="P45"><text:span text:style-name="T46"> </text:span><text:span text:style-name="T47"><text:s text:c="2"/></text:span><text:span text:style-name="T48"><text:s/></text:span><text:span text:style-name="T49">四</text:span><text:span text:style-name="T50">、本表請於</text:span><text:span text:style-name="T51">系上規定開始找論文指導教授</text:span><text:span text:style-name="T52">之日後，最快一個月</text:span><text:span text:style-name="T53">內</text:span><text:span text:style-name="T54">繳交（第一階段），最遲於學期末繳交，如果非兩年畢業者，可於碩二之後再繳交。</text:span></text:p>
      <text:p text:style-name="P55"><text:s text:c="5"/>五、指導教授可收研究生人數及相關規定依93.5.19.系務會議修正如下：</text:p>
      <text:p text:style-name="P56"><text:s text:c="2"/>(一)本系專任教師(教授、副教授、博士)指導人數限定如下—(第一階段)</text:p>
      <text:p text:style-name="P57">每年新收碩士班研究生人數以三人為限。</text:p>
      <text:p text:style-name="P58"><text:s text:c="8"/>【<text:span text:style-name="T59">92.3.19.系務會議通過「口試委員(含指導教授)三位中至少須有一位是專任教師」之規定】</text:span></text:p>
      <text:p text:style-name="P60"><text:s text:c="5"/>六、本系專任教師專長領域及對指導學生之期待請參閱其他附件。</text:p>
      <text:p text:style-name="P61"><text:s text:c="5"/>七、本系專任教師曾經指導之畢業生姓名及論文名稱請查系網<text:span text:style-name="T62">「</text:span>學生專區<text:span text:style-name="T63">」</text:span>之博碩士論文。</text:p>
      <text:p text:style-name="P64"><text:s text:c="5"/>八、碩士論文指導教授資格：教授、副教授、有博士學位的助理教授（最好有教育部證書）。<text:span text:style-name="T65">研究生論文指導教師以本校專任教師為原則，必要時經系務會議同意，得商請兼任教師共同指導之，但以不超過三分之一為限；指導教授須具備學位考試委員之資格。研究生之配偶或三親等內之血親、姻親，不得擔任其指導教授、學位考試委員。</text:span></text:p>
      <text:p text:style-name="P66"><text:span text:style-name="T67"><text:s text:c="2"/></text:span><text:s text:c="4"/>九、專任教師指導研究生人數不設下限，專任教師第一階段可以拒絕研究生指導教授之申請，</text:p>
      <text:p text:style-name="P68"><text:s text:c="10"/>但不得拒絕研究生與之討論論文相關議題之要求。</text:p>
      <text:p text:style-name="P69"><text:s text:c="6"/>十、研究生在碩一下學期找論文指導教授前，應先主動與導師討論相關問題，並尋求與主題相關專長之老師諮詢，再準備論文計畫書大綱向老師申請請其擔任論文指導教授。<text:span text:style-name="T70">【</text:span><text:span text:style-name="T71">第一階段只限邀請專任教師擔任論文指導教授</text:span><text:span text:style-name="T72">】</text:span></text:p>
      <text:p text:style-name="內文"><text:s text:c="6"/>十一、相關規定請參閱修業規則。</text:p>
      <text:p text:style-name="P73"/>
      <text:p text:style-name="P74">交表日期：<text:s text:c="2"/>年<text:s text:c="2"/>月<text:s text:c="2"/>日<text:s/><text:s text:c="14"/>本表簽收人(系辦)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系碩士班論文指導教授安排表</dc:title>
    <dc:subject/>
    <meta:initial-creator>***</meta:initial-creator>
    <dc:creator>賴淑霞(shhslai)</dc:creator>
    <meta:creation-date>2022-09-22T01:02:00Z</meta:creation-date>
    <dc:date>2022-09-22T01:03:00Z</dc:date>
    <meta:print-date>2017-11-20T02:2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