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1659in" text:min-label-width="0.677in" text:list-level-position-and-space-mode="label-alignment">
          <style:list-level-label-alignment text:label-followed-by="listtab" fo:margin-left="2.843in" fo:text-indent="-0.67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〔" style:num-suffix="〕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." style:num-format="1">
        <style:list-level-properties text:space-before="1.3784in" text:min-label-width="0.0416in" text:list-level-position-and-space-mode="label-alignment">
          <style:list-level-label-alignment text:label-followed-by="space" fo:margin-left="1.4201in" fo:text-indent="-0.0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〔" style:num-suffix="〕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end" fo:line-height="0.2777in" fo:margin-left="0.677in">
        <style:tab-stops/>
      </style:paragraph-properties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9" style:parent-style-name="內文" style:family="paragraph">
      <style:text-properties fo:color="#000000" fo:font-size="10pt" style:font-size-asian="10pt" style:font-size-complex="10pt"/>
    </style:style>
    <style:style style:name="P10" style:parent-style-name="內文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 fo:line-height="0.2777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fo:text-align="justify" fo:line-height="0.2777in" fo:margin-left="0.295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2" style:parent-style-name="內文" style:family="paragraph">
      <style:paragraph-properties fo:line-height="0.2777in"/>
      <style:text-properties style:font-name="標楷體" style:font-name-asian="標楷體"/>
    </style:style>
    <style:style style:name="P43" style:parent-style-name="內文" style:family="paragraph">
      <style:paragraph-properties fo:line-height="0.2777in"/>
      <style:text-properties style:font-name="標楷體" style:font-name-asian="標楷體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P46" style:parent-style-name="內文" style:family="paragraph">
      <style:paragraph-properties fo:line-height="0.2777in"/>
      <style:text-properties style:font-name="標楷體" style:font-name-asian="標楷體"/>
    </style:style>
    <style:style style:name="P47" style:parent-style-name="內文" style:family="paragraph">
      <style:paragraph-properties fo:line-height="0.2777in"/>
      <style:text-properties style:font-name="標楷體" style:font-name-asian="標楷體"/>
    </style:style>
    <style:style style:name="P48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東海大學社會科學院社會工作學系</text:p>
      <text:p text:style-name="P3"><text:bookmark-start text:name="_Hlk64989704"/>學位論文專業領域審查要點<text:bookmark-end text:name="_Hlk64989704"/></text:p>
      <text:p text:style-name="P4"><text:s text:c="26"/></text:p>
      <text:p text:style-name="內文"><text:span text:style-name="T5"><text:s/></text:span><text:span text:style-name="T6"><text:s text:c="34"/></text:span><text:span text:style-name="T7">110年2月23日109學年度第2學期第1次系務會議通過</text:span></text:p>
      <text:p text:style-name="P8"><text:s text:c="42"/>110年3月17日109學年度第2學期第3次院務會議通過</text:p>
      <text:p text:style-name="P9"/>
      <text:p text:style-name="P10">一、本系為提升及確保學位論文品質、落實學術自律，依據「東海大學研究生學位考試規則」訂定本要點。</text:p>
      <text:p text:style-name="P11"><text:span text:style-name="T12">二、</text:span><text:span text:style-name="T13">本</text:span><text:span text:style-name="T14">系</text:span><text:span text:style-name="T15">研究生所撰</text:span><text:span text:style-name="T16">寫</text:span><text:span text:style-name="T17">之</text:span><text:span text:style-name="T18">學位</text:span><text:span text:style-name="T19">論文應與本</text:span><text:span text:style-name="T20">系</text:span><text:span text:style-name="T21">專業領域及教育目標相符，由指導</text:span><text:span text:style-name="T22">教授於「東海大學</text:span><text:span text:style-name="T23">研究生</text:span><text:span text:style-name="T24">學位考試申請表」上</text:span><text:span text:style-name="T25">確認</text:span><text:span text:style-name="T26">，並經本</text:span><text:span text:style-name="T27">系</text:span><text:span text:style-name="T28">「博碩士班</text:span><text:span text:style-name="T29">試務</text:span><text:span text:style-name="T30">委員會」</text:span><text:span text:style-name="T31">、系主任</text:span><text:span text:style-name="T32">審查通過，方得啟動學位論文考試之相關程序。</text:span></text:p>
      <text:p text:style-name="P33">三、本系學位論文專業領域審查事項包括：</text:p>
      <text:p text:style-name="P34"><text:s text:c="2"/>(一)研究生論文題目與本系專業領域及教育目標相符情形之審議。</text:p>
      <text:p text:style-name="P35"><text:s text:c="2"/>(二)研究生提送學位考試申請資格之審議。</text:p>
      <text:p text:style-name="P36">上述各項申請之時程及應繳交之文件，悉依本系「研究生修業暨學位論文考試規則」、學校學位考試作業說明及校內各相關規定辦理。</text:p>
      <text:p text:style-name="P37">四、研究生學位論文，倘與本系專業領域及教育目標不符或違反學術倫理，經檢核屬實者，其指導教授應負監督不週之責任，須參加學術倫理研討會或課程至少6小時。</text:p>
      <text:p text:style-name="P38">五、本要點未盡事宜，悉依本校及本系相關規定辦理。</text:p>
      <text:p text:style-name="P39">六、本要點經系務會議及院務會議通過後實施，並送教務處備查。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2pt" style:font-size-asian="12pt"/>
    </style:style>
    <style:style style:name="WW_CharLFO2LVL1" style:family="text">
      <style:text-properties style:font-name="Times New Roman" style:font-name-asian="Times New Roman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1659in" text:min-label-width="0.677in" text:list-level-position-and-space-mode="label-alignment">
          <style:list-level-label-alignment text:label-followed-by="listtab" fo:margin-left="2.843in" fo:text-indent="-0.67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〔" style:num-suffix="〕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." style:num-format="1">
        <style:list-level-properties text:space-before="1.3784in" text:min-label-width="0.0416in" text:list-level-position-and-space-mode="label-alignment">
          <style:list-level-label-alignment text:label-followed-by="space" fo:margin-left="1.4201in" fo:text-indent="-0.0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〔" style:num-suffix="〕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楓琇</meta:initial-creator>
    <dc:creator>賴淑霞(shhslai)</dc:creator>
    <meta:creation-date>2022-09-22T07:02:00Z</meta:creation-date>
    <dc:date>2022-09-22T07:02:00Z</dc:date>
    <meta:print-date>2021-02-18T03:3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1" meta:character-count="612" meta:row-count="4" meta:non-whitespace-character-count="522"/>
  </office:meta>
</office:document-meta>
</file>