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777in" fo:margin-left="0.677in">
        <style:tab-stops/>
      </style:paragraph-properties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text-properties fo:color="#000000" fo:font-size="10pt" style:font-size-asian="10pt" style:font-size-complex="10pt"/>
    </style:style>
    <style:style style:name="P21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東海大學社會科學院社會工作學系</text:p>
      <text:p text:style-name="P4"><text:bookmark-start text:name="_Hlk64989704"/>學位論文專業領域審查要點<text:bookmark-end text:name="_Hlk64989704"/></text:p>
      <text:p text:style-name="P5"><text:s text:c="26"/></text:p>
      <text:p text:style-name="內文"><text:span text:style-name="T6"><text:s text:c="35"/></text:span><text:span text:style-name="T7">110</text:span><text:span text:style-name="T8">年</text:span><text:span text:style-name="T9">2</text:span><text:span text:style-name="T10">月</text:span><text:span text:style-name="T11">23</text:span><text:span text:style-name="T12">日</text:span><text:span text:style-name="T13">109</text:span><text:span text:style-name="T14">學年度第</text:span><text:span text:style-name="T15">2</text:span><text:span text:style-name="T16">學期第</text:span><text:span text:style-name="T17">1</text:span><text:span text:style-name="T18">次系務會議通過</text:span></text:p>
      <text:p text:style-name="P19"><text:s text:c="42"/>110年3月17日109學年度第2學期第3次院務會議通過</text:p>
      <text:p text:style-name="P20"/>
      <text:p text:style-name="P21">一、本系為提升及確保學位論文品質、落實學術自律，依據「東海大學研究生學位考試規則」訂定本要點。</text:p>
      <text:p text:style-name="P22"><text:span text:style-name="T23">二、本系研究生所撰寫之學位論文應與本系專業領域及教育目標相符，由指導</text:span><text:span text:style-name="T24">教授於「東海大學研究生學位考試申請表」上確認，並經本系「博碩士班試務委員會」、系主任審查通過，方得啟動學位論文考試之相關程序。</text:span></text:p>
      <text:p text:style-name="P25">三、本系學位論文專業領域審查事項包括：</text:p>
      <text:p text:style-name="P26"><text:s text:c="2"/>(一)研究生論文題目與本系專業領域及教育目標相符情形之審議。</text:p>
      <text:p text:style-name="P27"><text:s text:c="2"/>(二)研究生提送學位考試申請資格之審議。</text:p>
      <text:p text:style-name="P28">上述各項申請之時程及應繳交之文件，悉依本系「研究生修業暨學位論文考試規則」、學校學位考試作業說明及校內各相關規定辦理。</text:p>
      <text:p text:style-name="P29">四、研究生學位論文，倘與本系專業領域及教育目標不符或違反學術倫理，經檢核屬實者，其指導教授應負監督不週之責任，須參加學術倫理研討會或課程至少6小時。</text:p>
      <text:p text:style-name="P30">五、本要點未盡事宜，悉依本校及本系相關規定辦理。</text:p>
      <text:p text:style-name="P31">六、本要點經系務會議及院務會議通過後實施，並送教務處備查。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楓琇</meta:initial-creator>
    <dc:creator>賴淑霞(shhslai)</dc:creator>
    <meta:creation-date>2022-09-22T00:57:00Z</meta:creation-date>
    <dc:date>2022-09-22T00:58:00Z</dc:date>
    <meta:print-date>2021-02-18T03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