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suffix="．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25in" style:line-height-at-least="0.2083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margin-top="0.05in" style:line-height-at-least="0.208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05in" style:line-height-at-least="0.2083in"/>
      <style:text-properties style:font-name="標楷體" style:font-name-asian="標楷體"/>
    </style:style>
    <style:style style:name="P23" style:parent-style-name="內文" style:list-style-name="LFO13" style:family="paragraph">
      <style:paragraph-properties style:snap-to-layout-grid="false" fo:text-align="justify" style:line-height-at-least="0.2083in" fo:margin-left="0.7194in" fo:text-indent="-0.5298in">
        <style:tab-stops/>
      </style:paragraph-properties>
      <style:text-properties style:font-name="標楷體" style:font-name-asian="標楷體"/>
    </style:style>
    <style:style style:name="P24" style:parent-style-name="內文" style:list-style-name="LFO13" style:family="paragraph">
      <style:paragraph-properties style:snap-to-layout-grid="false" fo:text-align="justify" style:line-height-at-least="0.2083in" fo:margin-left="0.7194in" fo:text-indent="-0.5298in">
        <style:tab-stops/>
      </style:paragraph-properties>
      <style:text-properties style:font-name="標楷體" style:font-name-asian="標楷體"/>
    </style:style>
    <style:style style:name="P25" style:parent-style-name="內文" style:list-style-name="LFO13" style:family="paragraph">
      <style:paragraph-properties style:snap-to-layout-grid="false" fo:text-align="justify" style:line-height-at-least="0.2083in" fo:margin-left="0.7194in" fo:text-indent="-0.5298in">
        <style:tab-stops/>
      </style:paragraph-properties>
      <style:text-properties style:font-name="標楷體" style:font-name-asian="標楷體"/>
    </style:style>
    <style:style style:name="P26" style:parent-style-name="內文" style:list-style-name="LFO13" style:family="paragraph">
      <style:paragraph-properties style:snap-to-layout-grid="false" fo:text-align="justify" style:line-height-at-least="0.2083in" fo:margin-left="0.7194in" fo:text-indent="-0.529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5in" style:line-height-at-least="0.2083in"/>
      <style:text-properties style:font-name="標楷體" style:font-name-asian="標楷體" style:font-name-complex="Arial"/>
    </style:style>
    <style:style style:name="P28" style:parent-style-name="內文" style:list-style-name="LFO14" style:family="paragraph">
      <style:paragraph-properties style:snap-to-layout-grid="false" fo:text-align="justify" style:line-height-at-least="0.2083in" fo:margin-left="0.7583in" fo:text-indent="-0.5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內文" style:list-style-name="LFO14" style:family="paragraph">
      <style:paragraph-properties style:snap-to-layout-grid="false" fo:text-align="justify" style:line-height-at-least="0.2083in" fo:margin-left="0.7583in" fo:text-indent="-0.5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P45" style:parent-style-name="內文" style:list-style-name="LFO14" style:family="paragraph">
      <style:paragraph-properties style:snap-to-layout-grid="false" fo:text-align="justify" style:line-height-at-least="0.2083in" fo:margin-left="0.7583in" fo:text-indent="-0.534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05in" style:line-height-at-least="0.2083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P70" style:parent-style-name="內文" style:family="paragraph">
      <style:paragraph-properties fo:text-align="justify" fo:margin-top="0.05in" style:line-height-at-least="0.2083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list-style-name="LFO16" style:family="paragraph">
      <style:paragraph-properties style:snap-to-layout-grid="false" fo:text-align="justify" style:line-height-at-least="0.2083in" fo:margin-left="0.7777in" fo:text-indent="-0.5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6" style:parent-style-name="內文" style:list-style-name="LFO16" style:family="paragraph">
      <style:paragraph-properties style:snap-to-layout-grid="false" fo:text-align="justify" style:line-height-at-least="0.2083in" fo:margin-left="0.7777in" fo:text-indent="-0.5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P88" style:parent-style-name="內文" style:list-style-name="LFO16" style:family="paragraph">
      <style:paragraph-properties style:snap-to-layout-grid="false" fo:text-align="justify" style:line-height-at-least="0.2083in" fo:margin-left="0.7777in" fo:text-indent="-0.5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P94" style:parent-style-name="內文" style:list-style-name="LFO16" style:family="paragraph">
      <style:paragraph-properties style:snap-to-layout-grid="false" fo:text-align="justify" style:line-height-at-least="0.2083in" fo:margin-left="0.7777in" fo:text-indent="-0.5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內文" style:list-style-name="LFO16" style:family="paragraph">
      <style:paragraph-properties style:snap-to-layout-grid="false" fo:text-align="justify" style:line-height-at-least="0.2083in" fo:margin-left="0.7777in" fo:text-indent="-0.5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P118" style:parent-style-name="內文" style:family="paragraph">
      <style:paragraph-properties fo:text-align="justify" fo:line-height="0.2361in" fo:margin-left="0.5895in" fo:text-indent="-0.5513in">
        <style:tab-stops/>
      </style:paragraph-properties>
      <style:text-properties style:font-name="標楷體" style:font-name-asian="標楷體" style:font-name-complex="Arial"/>
    </style:style>
    <style:style style:name="P119" style:parent-style-name="內文" style:list-style-name="LFO10" style:family="paragraph">
      <style:paragraph-properties fo:text-align="justify" fo:margin-top="0.05in" fo:line-height="0.2361in" fo:margin-left="0.5902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justify" fo:line-height="0.2361in" fo:margin-left="0.5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超連結" style:family="text">
      <style:text-properties style:font-name="標楷體" style:font-name-asian="標楷體" style:font-name-complex="Arial" style:use-window-font-color="true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P143" style:parent-style-name="內文" style:list-style-name="LFO10" style:family="paragraph">
      <style:paragraph-properties fo:text-align="justify" fo:margin-top="0.05in" fo:line-height="0.2361in" fo:margin-left="0.5902in" fo:text-indent="-0.2479in">
        <style:tab-stops/>
      </style:paragraph-properties>
      <style:text-properties style:font-name="標楷體" style:font-name-asian="標楷體" style:font-name-complex="Arial"/>
    </style:style>
    <style:style style:name="P144" style:parent-style-name="內文" style:list-style-name="LFO11" style:family="paragraph">
      <style:paragraph-properties fo:text-align="justify" fo:line-height="0.2361in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list-style-name="LFO11" style:family="paragraph">
      <style:paragraph-properties fo:text-align="justify" fo:line-height="0.2361in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2">衛生福利</text:span><text:span text:style-name="T3">部少年之家</text:span><text:span text:style-name="T4"><text:s/></text:span><text:span text:style-name="T5">心理</text:span><text:span text:style-name="T6">輔</text:span><text:span text:style-name="T7">導員</text:span><text:span text:style-name="T8"><text:s/></text:span><text:span text:style-name="T9">招募資料</text:span><text:span text:style-name="T10">　</text:span></text:p>
      <text:p text:style-name="P11">一、職稱:心理輔導員</text:p>
      <text:p text:style-name="P12"><text:span text:style-name="T13">二、</text:span><text:span text:style-name="T14">需求人數：</text:span><text:span text:style-name="T15">心理</text:span><text:span text:style-name="T16">輔導員</text:span><text:span text:style-name="T17"><text:s/></text:span><text:span text:style-name="T18"><text:s/>1</text:span><text:span text:style-name="T19"><text:s/></text:span><text:span text:style-name="T20">名</text:span><text:span text:style-name="T21">。</text:span></text:p>
      <text:p text:style-name="P22">三、工作內容：</text:p>
      <text:list text:style-name="LFO13" text:continue-numbering="true">
        <text:list-item>
          <text:p text:style-name="P23">心理輔導：學員會談，辦理團體活動、電影賞析、文章導讀、帶領桌遊及體驗活動等。</text:p>
        </text:list-item>
        <text:list-item>
          <text:p text:style-name="P24">心理測驗施行與說明。</text:p>
        </text:list-item>
        <text:list-item>
          <text:p text:style-name="P25">承辦諮商業務：學員諮商安排，諮商紀錄彙整及保管，諮商經費控管及核銷，會談室管理。</text:p>
        </text:list-item>
        <text:list-item>
          <text:p text:style-name="P26">臨時交辦事項。</text:p>
        </text:list-item>
      </text:list>
      <text:p text:style-name="P27">四、上班時間</text:p>
      <text:list text:style-name="LFO14" text:continue-numbering="true">
        <text:list-item>
          <text:p text:style-name="P28"><text:span text:style-name="T29">週間A</text:span><text:span text:style-name="T30">班</text:span><text:span text:style-name="T31">：08:00-17:00 （12:00-13:00為休息時間）</text:span></text:p>
        </text:list-item>
        <text:list-item>
          <text:p text:style-name="P32"><text:span text:style-name="T33">週間B</text:span><text:span text:style-name="T34">班</text:span><text:span text:style-name="T35">：1</text:span><text:span text:style-name="T36">1</text:span><text:span text:style-name="T37">:00-2</text:span><text:span text:style-name="T38">0</text:span><text:span text:style-name="T39">:</text:span><text:span text:style-name="T40">0</text:span><text:span text:style-name="T41">0</text:span><text:span text:style-name="T42"><text:s/>（</text:span><text:span text:style-name="T43">12:00-13:00為工作時間，休息時間1小時另訂</text:span><text:span text:style-name="T44">）</text:span></text:p>
        </text:list-item>
        <text:list-item>
          <text:p text:style-name="P45">因應辦理學員活動配合加班事宜。 <text:s/></text:p>
        </text:list-item>
      </text:list>
      <text:p text:style-name="P46"><text:span text:style-name="T47">五</text:span><text:span text:style-name="T48">、福利待遇：</text:span><text:span text:style-name="T49">按「衛生福利部所屬社會福利機構臨時人員報酬標準表」支給（</text:span><text:span text:style-name="T50">每人月</text:span><text:span text:style-name="T51">薪</text:span><text:span text:style-name="T52">至少</text:span><text:span text:style-name="T53">3</text:span><text:span text:style-name="T54">6</text:span><text:span text:style-name="T55">,</text:span><text:span text:style-name="T56">3</text:span><text:span text:style-name="T57">16</text:span><text:span text:style-name="T58">元</text:span><text:span text:style-name="T59">）</text:span><text:span text:style-name="T60">；</text:span><text:span text:style-name="T61">年終工作獎金</text:span><text:span text:style-name="T62">比照軍公教人員年終工作獎金發給注意事項</text:span><text:span text:style-name="T63">；享勞、健保</text:span><text:span text:style-name="T64">和6％勞工退休提撥準備金</text:span><text:span text:style-name="T65">；另有</text:span><text:span text:style-name="T66">平時及年終考核</text:span><text:span text:style-name="T67">晉級</text:span><text:span text:style-name="T68">制度</text:span><text:span text:style-name="T69">。</text:span></text:p>
      <text:p text:style-name="P70">六、相關資格：</text:p>
      <text:list text:style-name="LFO16" text:continue-numbering="true">
        <text:list-item>
          <text:p text:style-name="P71"><text:span text:style-name="T72">專科以上學校心理、輔導、諮商相關學院、系、所、學位學程、科畢業或取得其輔系證書者；專科以上學校社會工作、兒童及少年福利、社會福利、教育、性別相關學院、系、所、學位學程、科畢業，並取得心理、輔導、諮商相關學院、系、所、學位學程、科之輔系或學分學程</text:span><text:span text:style-name="T73">或取得</text:span><text:span text:style-name="T74">心理輔導人員專業訓練證書者</text:span><text:span text:style-name="T75">。</text:span></text:p>
        </text:list-item>
        <text:list-item>
          <text:p text:style-name="P76"><text:span text:style-name="T77">有志於</text:span><text:span text:style-name="T78">青</text:span><text:span text:style-name="T79">少年</text:span><text:span text:style-name="T80">輔導</text:span><text:span text:style-name="T81">工作</text:span><text:span text:style-name="T82">，</text:span><text:span text:style-name="T83">熟悉基本電腦文書操作技巧</text:span><text:span text:style-name="T84">，</text:span><text:span text:style-name="T85">需具備</text:span><text:span text:style-name="T86">機</text:span><text:span text:style-name="T87">車駕照。</text:span></text:p>
        </text:list-item>
        <text:list-item>
          <text:p text:style-name="P88"><text:span text:style-name="T89">工作態度認真負責，</text:span><text:span text:style-name="T90">願意</text:span><text:span text:style-name="T91">學習</text:span><text:span text:style-name="T92">相關專業知識</text:span><text:span text:style-name="T93">，並樂於團隊合作及溝通協調者。</text:span></text:p>
        </text:list-item>
        <text:list-item>
          <text:p text:style-name="P94"><text:span text:style-name="T95">應徵方式-備簡歷、自傳、最高學歷證件影本、身分證影本等，資料以A4橫書直印依序排放，</text:span><text:span text:style-name="T96">於</text:span><text:span text:style-name="T97">1</text:span><text:span text:style-name="T98">1</text:span><text:span text:style-name="T99">1</text:span><text:span text:style-name="T100">年</text:span><text:span text:style-name="T101">10</text:span><text:span text:style-name="T102">月</text:span><text:span text:style-name="T103">6</text:span><text:span text:style-name="T104">日</text:span><text:span text:style-name="T105">下</text:span><text:span text:style-name="T106">午</text:span><text:span text:style-name="T107">5</text:span><text:span text:style-name="T108">時前寄</text:span><text:span text:style-name="T109">送</text:span><text:span text:style-name="T110">本家</text:span><text:span text:style-name="T111">（以郵戳或本家收執章為憑）</text:span><text:span text:style-name="T112">。</text:span></text:p>
        </text:list-item>
        <text:list-item>
          <text:p text:style-name="P113"><text:span text:style-name="T114">本次正取</text:span><text:span text:style-name="T115">1</text:span><text:span text:style-name="T116">名</text:span><text:span text:style-name="T117">。</text:span></text:p>
        </text:list-item>
      </text:list>
      <text:p text:style-name="P118">備註：</text:p>
      <text:list text:style-name="LFO10" text:continue-numbering="true">
        <text:list-item>
          <text:p text:style-name="P119"><text:span text:style-name="T120">郵寄地址：新竹市崧嶺路181號「</text:span><text:span text:style-name="T121">衛生福利</text:span><text:span text:style-name="T122">部少年之家</text:span><text:span text:style-name="T123">人事管理員</text:span><text:span text:style-name="T124">」收。</text:span><text:span text:style-name="T125">封面</text:span><text:span text:style-name="T126">註明[應徵</text:span><text:span text:style-name="T127">心</text:span><text:span text:style-name="T128">理</text:span><text:span text:style-name="T129">輔</text:span><text:span text:style-name="T130">導</text:span><text:span text:style-name="T131">員</text:span><text:span text:style-name="T132">]</text:span><text:span text:style-name="T133">。本家擇優通知面談，未</text:span><text:span text:style-name="T134">通知面談者亦不退件，</text:span><text:span text:style-name="T135">若需退件者，請附回郵信封</text:span><text:span text:style-name="T136">。</text:span></text:p>
        </text:list-item>
      </text:list>
      <text:p text:style-name="P137"><text:span text:style-name="T138">聯絡電話：</text:span><text:span text:style-name="T139">03-5222238#231</text:span><text:span text:style-name="T140">彭小姐 <text:s/>mail：</text:span><text:a xlink:href="mailto:ah203a@adh.mohw.gov.tw" office:target-frame-name="_top" xlink:show="replace"><text:span text:style-name="T141">ah203a@adh.mohw.gov.tw</text:span></text:a><text:span text:style-name="T142"><text:s text:c="2"/>傳真：03-5280752</text:span></text:p>
      <text:list text:style-name="LFO10" text:continue-numbering="true">
        <text:list-item>
          <text:p text:style-name="P143">面試甄選合格後7日內繳交---</text:p>
        </text:list-item>
      </text:list>
      <text:list text:style-name="LFO11" text:continue-numbering="true">
        <text:list-item>
          <text:p text:style-name="P144"><text:span text:style-name="T145">3個月內有效</text:span><text:span text:style-name="T146">體檢表</text:span><text:span text:style-name="T147">，</text:span><text:span text:style-name="T148">依據勞工健康保護規則附表八之健康檢查項目(1)作業經歷、既往病史、生活習慣及自覺症狀之調查。(2)身高、體重、腰圍、視力、辨色力、聽力、血壓與身體各系統或部位之身體檢查及問診。(3)胸部X光(大片)攝影檢查。(4)尿蛋白及尿潛血之檢查。(5)血色素及白血球數檢查。(6)血糖、血清丙胺酸轉胺酶(ALT)、肌酸酐(creatinine)、膽固醇、三酸甘油酯、高密度脂蛋白膽固醇、低密度脂蛋白膽固醇脂檢查。(7)其他經中央主管機關指定之檢查。</text:span></text:p>
        </text:list-item>
        <text:list-item>
          <text:p text:style-name="P149"><text:span text:style-name="T150">3</text:span><text:span text:style-name="T151">個月內核發之刑事紀錄證明書</text:span><text:span text:style-name="T1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suffix="．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11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少年之家生輔招募資料</dc:title>
    <dc:subject/>
    <meta:initial-creator>lily</meta:initial-creator>
    <dc:creator>林雅俐</dc:creator>
    <meta:creation-date>2022-09-21T06:59:00Z</meta:creation-date>
    <dc:date>2022-09-21T06:59:00Z</dc:date>
    <meta:print-date>2021-12-08T06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