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583in" text:min-label-width="0.2in" text:list-level-position-and-space-mode="label-alignment">
          <style:list-level-label-alignment text:label-followed-by="listtab" fo:margin-left="0.6583in" fo:text-indent="-0.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fo:font-size="9pt" style:font-size-asian="9pt"/>
    </style:style>
    <style:style style:name="T15" style:parent-style-name="預設段落字型" style:family="text">
      <style:text-properties fo:font-size="9pt" style:font-size-asian="9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font-size="9pt" style:font-size-asian="9pt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paragraph-properties fo:margin-left="0.1666in">
        <style:tab-stops/>
      </style:paragraph-properties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P27" style:parent-style-name="內文" style:family="paragraph">
      <style:paragraph-properties fo:margin-left="0.5in" fo:text-indent="-0.1666in">
        <style:tab-stops/>
      </style:paragraph-properties>
    </style:style>
    <style:style style:name="P28" style:parent-style-name="內文" style:family="paragraph">
      <style:paragraph-properties fo:margin-left="0.5in" fo:text-indent="-0.1666in">
        <style:tab-stops/>
      </style:paragraph-properties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paragraph-properties fo:margin-left="0.1666in">
        <style:tab-stops/>
      </style:paragraph-properties>
    </style:style>
    <style:style style:name="P31" style:parent-style-name="內文" style:family="paragraph">
      <style:paragraph-properties fo:margin-left="0.1666in">
        <style:tab-stops/>
      </style:paragraph-properties>
    </style:style>
    <style:style style:name="P32" style:parent-style-name="內文" style:family="paragraph">
      <style:paragraph-properties fo:margin-left="0.5in" fo:text-indent="-0.3333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paragraph-properties fo:margin-left="0.5in" fo:text-indent="-0.3333in">
        <style:tab-stops/>
      </style:paragraph-properties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P59" style:parent-style-name="內文" style:family="paragraph">
      <style:paragraph-properties fo:margin-left="0.5in">
        <style:tab-stops/>
      </style:paragraph-properties>
    </style:style>
    <style:style style:name="P60" style:parent-style-name="內文" style:family="paragraph">
      <style:paragraph-properties fo:margin-left="0.5in">
        <style:tab-stops/>
      </style:paragraph-properties>
    </style:style>
    <style:style style:name="P61" style:parent-style-name="內文" style:family="paragraph">
      <style:paragraph-properties fo:margin-left="0.5in">
        <style:tab-stops/>
      </style:paragraph-properties>
    </style:style>
    <style:style style:name="P62" style:parent-style-name="內文" style:family="paragraph">
      <style:paragraph-properties fo:margin-left="0.5in">
        <style:tab-stops/>
      </style:paragraph-properties>
    </style:style>
    <style:style style:name="P63" style:parent-style-name="內文" style:family="paragraph">
      <style:paragraph-properties fo:margin-left="3.25in" fo:text-indent="-2.7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margin-left="0.5in">
        <style:tab-stops/>
      </style:paragraph-properties>
      <style:text-properties fo:color="#FF0000"/>
    </style:style>
    <style:style style:name="P71" style:parent-style-name="內文" style:family="paragraph">
      <style:paragraph-properties fo:margin-left="0.5in">
        <style:tab-stops/>
      </style:paragraph-properties>
    </style:style>
    <style:style style:name="P72" style:parent-style-name="內文" style:family="paragraph">
      <style:paragraph-properties fo:margin-left="0.75in" fo:text-indent="-0.25in">
        <style:tab-stops/>
      </style:paragraph-properties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T83" style:parent-style-name="預設段落字型" style:family="text">
      <style:text-properties fo:font-weight="bold" style:font-weight-asian="bold" fo:color="#FF0000"/>
    </style:style>
    <style:style style:name="T84" style:parent-style-name="預設段落字型" style:family="text">
      <style:text-properties fo:font-weight="bold" style:font-weight-asian="bold" fo:color="#FF0000"/>
    </style:style>
    <style:style style:name="T85" style:parent-style-name="預設段落字型" style:family="text">
      <style:text-properties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fo:font-weight="bold" style:font-weight-asian="bold" fo:color="#FF0000"/>
    </style:style>
    <style:style style:name="T88" style:parent-style-name="預設段落字型" style:family="text">
      <style:text-properties fo:font-weight="bold" style:font-weight-asian="bold"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fo:font-weight="bold" style:font-weight-asian="bold" fo:color="#FF0000"/>
    </style:style>
    <style:style style:name="P92" style:parent-style-name="內文" style:family="paragraph">
      <style:paragraph-properties fo:widows="2" fo:orphans="2" fo:margin-left="0.7833in" fo:text-indent="-0.2833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complex="新細明體" style:letter-kerning="false" style:font-size-complex="12pt"/>
    </style:style>
    <style:style style:name="T94" style:parent-style-name="預設段落字型" style:family="text">
      <style:text-properties style:font-name-complex="新細明體" style:letter-kerning="false" style:font-size-complex="12pt"/>
    </style:style>
    <style:style style:name="T95" style:parent-style-name="預設段落字型" style:family="text">
      <style:text-properties style:font-name-complex="新細明體" style:letter-kerning="false" style:font-size-complex="12pt"/>
    </style:style>
    <style:style style:name="T96" style:parent-style-name="預設段落字型" style:family="text">
      <style:text-properties style:font-name-complex="新細明體" style:letter-kerning="false" style:font-size-complex="12pt"/>
    </style:style>
    <style:style style:name="T97" style:parent-style-name="預設段落字型" style:family="text">
      <style:text-properties style:font-name-complex="新細明體" style:letter-kerning="false" style:font-size-complex="12pt"/>
    </style:style>
    <style:style style:name="T98" style:parent-style-name="預設段落字型" style:family="text">
      <style:text-properties style:font-name-complex="新細明體" style:letter-kerning="false" style:font-size-complex="12pt"/>
    </style:style>
    <style:style style:name="T99" style:parent-style-name="預設段落字型" style:family="text">
      <style:text-properties style:font-name-complex="新細明體" style:letter-kerning="false" style:font-size-complex="12pt"/>
    </style:style>
    <style:style style:name="T100" style:parent-style-name="預設段落字型" style:family="text">
      <style:text-properties style:font-name-complex="新細明體" style:letter-kerning="false"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font-name-complex="新細明體"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font-name-complex="新細明體"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T106" style:parent-style-name="預設段落字型" style:family="text">
      <style:text-properties style:letter-kerning="false" style:font-size-complex="12pt"/>
    </style:style>
    <style:style style:name="T107" style:parent-style-name="預設段落字型" style:family="text">
      <style:text-properties style:letter-kerning="false" style:font-size-complex="12pt"/>
    </style:style>
    <style:style style:name="T108" style:parent-style-name="預設段落字型" style:family="text">
      <style:text-properties style:letter-kerning="false" style:font-size-complex="12pt"/>
    </style:style>
    <style:style style:name="T109" style:parent-style-name="預設段落字型" style:family="text">
      <style:text-properties style:letter-kerning="false" style:font-size-complex="12pt"/>
    </style:style>
    <style:style style:name="T110" style:parent-style-name="預設段落字型" style:family="text">
      <style:text-properties style:letter-kerning="false" style:font-size-complex="12pt"/>
    </style:style>
    <style:style style:name="T111" style:parent-style-name="預設段落字型" style:family="text">
      <style:text-properties style:letter-kerning="false" style:font-size-complex="12pt"/>
    </style:style>
    <style:style style:name="T112" style:parent-style-name="預設段落字型" style:family="text">
      <style:text-properties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6" style:parent-style-name="內文" style:family="paragraph">
      <style:paragraph-properties fo:margin-left="0.4659in" fo:text-indent="-0.3826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117" style:parent-style-name="內文" style:family="paragraph">
      <style:paragraph-properties fo:margin-left="0.5006in" fo:text-indent="-0.4173in">
        <style:tab-stops/>
      </style:paragraph-properties>
      <style:text-properties fo:font-weight="bold" style:font-weight-asian="bold"/>
    </style:style>
    <style:style style:name="P118" style:parent-style-name="內文" style:family="paragraph">
      <style:paragraph-properties fo:margin-left="0.5006in" fo:text-indent="-0.4173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style:font-name="新細明體" fo:font-weight="bold" style:font-weight-asian="bold" fo:color="#000000"/>
    </style:style>
    <style:style style:name="T130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31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2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3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style:font-name="新細明體"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48" style:parent-style-name="內文" style:family="paragraph">
      <style:paragraph-properties fo:margin-left="0.5006in" fo:text-indent="-0.4173in">
        <style:tab-stops/>
      </style:paragraph-properties>
    </style:style>
    <style:style style:name="T149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0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2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3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7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P159" style:parent-style-name="內文" style:family="paragraph">
      <style:paragraph-properties fo:margin-left="0.4833in" fo:text-indent="-0.4in">
        <style:tab-stops/>
      </style:paragraph-properties>
      <style:text-properties style:font-name="Helvetica" style:font-name-complex="新細明體" fo:font-weight="bold" style:font-weight-asian="bold" fo:color="#1D2129" style:letter-kerning="false" fo:font-size="11.5pt" style:font-size-asian="11.5pt" style:font-size-complex="11.5pt" fo:background-color="#FFFFFF"/>
    </style:style>
    <style:style style:name="P16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style:font-name-complex="新細明體" fo:color="#000000" style:letter-kerning="false"/>
    </style:style>
    <style:style style:name="T171" style:parent-style-name="預設段落字型" style:family="text">
      <style:text-properties style:font-name="新細明體" style:font-name-complex="新細明體" fo:color="#000000" style:letter-kerning="false"/>
    </style:style>
    <style:style style:name="P172" style:parent-style-name="內文" style:family="paragraph">
      <style:paragraph-properties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FF0000"/>
    </style:style>
    <style:style style:name="T176" style:parent-style-name="預設段落字型" style:family="text">
      <style:text-properties style:font-name="新細明體" fo:color="#FF0000"/>
    </style:style>
    <style:style style:name="T177" style:parent-style-name="預設段落字型" style:family="text">
      <style:text-properties style:font-name="新細明體" fo:color="#FF0000"/>
    </style:style>
    <style:style style:name="T178" style:parent-style-name="預設段落字型" style:family="text">
      <style:text-properties style:font-name="新細明體" fo:color="#FF0000"/>
    </style:style>
    <style:style style:name="T179" style:parent-style-name="預設段落字型" style:family="text">
      <style:text-properties style:font-name="新細明體" fo:color="#FF0000"/>
    </style:style>
    <style:style style:name="T180" style:parent-style-name="預設段落字型" style:family="text">
      <style:text-properties style:font-name="新細明體" fo:color="#FF0000"/>
    </style:style>
    <style:style style:name="T181" style:parent-style-name="預設段落字型" style:family="text">
      <style:text-properties style:font-name="新細明體" fo:color="#FF0000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="新細明體" fo:color="#000000"/>
    </style:style>
    <style:style style:name="P183" style:parent-style-name="內文" style:family="paragraph">
      <style:paragraph-properties fo:margin-left="0.4166in" fo:text-indent="-0.1666in">
        <style:tab-stops/>
      </style:paragraph-properties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font-weight="bold" style:font-weight-asian="bold" fo:color="#000000"/>
    </style:style>
    <style:style style:name="P189" style:parent-style-name="內文" style:family="paragraph">
      <style:paragraph-properties fo:margin-left="0.4166in" fo:text-indent="-0.1666in">
        <style:tab-stops/>
      </style:paragraph-properties>
      <style:text-properties style:font-name="新細明體" fo:color="#000000"/>
    </style:style>
    <style:style style:name="P190" style:parent-style-name="內文" style:family="paragraph">
      <style:paragraph-properties fo:widows="2" fo:orphans="2" fo:margin-left="0.25in">
        <style:tab-stops/>
      </style:paragraph-properties>
      <style:text-properties style:font-name="新細明體" fo:color="#000000"/>
    </style:style>
    <style:style style:name="P191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92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93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95" style:parent-style-name="清單段落" style:family="paragraph">
      <style:paragraph-properties fo:text-align="justify" fo:margin-top="0.125in" fo:margin-bottom="0.125in" fo:margin-left="0in">
        <style:tab-stops/>
      </style:paragraph-properties>
    </style:style>
    <style:style style:name="T196" style:parent-style-name="預設段落字型" style:family="text">
      <style:text-properties fo:background-color="#FFFF00"/>
    </style:style>
    <style:style style:name="T197" style:parent-style-name="預設段落字型" style:family="text">
      <style:text-properties fo:background-color="#FFFF00"/>
    </style:style>
    <style:style style:name="T198" style:parent-style-name="預設段落字型" style:family="text">
      <style:text-properties fo:background-color="#FFFF00"/>
    </style:style>
    <style:style style:name="P199" style:parent-style-name="清單段落" style:family="paragraph">
      <style:paragraph-properties fo:text-align="justify" fo:margin-top="0.125in" fo:margin-left="0.3347in" fo:text-indent="-0.3347in">
        <style:tab-stops/>
      </style:paragraph-properties>
      <style:text-properties fo:color="#FF0000"/>
    </style:style>
    <style:style style:name="P200" style:parent-style-name="清單段落" style:family="paragraph">
      <style:paragraph-properties fo:text-align="justify" fo:margin-left="0.6666in">
        <style:tab-stops/>
      </style:paragraph-properties>
    </style:style>
    <style:style style:name="T201" style:parent-style-name="預設段落字型" style:family="text">
      <style:text-properties fo:color="#FF0000" fo:background-color="#FFFFFF"/>
    </style:style>
    <style:style style:name="T202" style:parent-style-name="預設段落字型" style:family="text">
      <style:text-properties fo:color="#FF0000"/>
    </style:style>
    <style:style style:name="P203" style:parent-style-name="清單段落" style:family="paragraph">
      <style:paragraph-properties fo:text-align="justify" fo:margin-left="0.6666in">
        <style:tab-stops/>
      </style:paragraph-properties>
    </style:style>
    <style:style style:name="T204" style:parent-style-name="預設段落字型" style:family="text">
      <style:text-properties fo:color="#FF0000" fo:background-color="#FFFFFF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P210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211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T215" style:parent-style-name="預設段落字型" style:family="text">
      <style:text-properties fo:font-weight="bold" style:font-weight-asian="bold" fo:color="#FF0000"/>
    </style:style>
    <style:style style:name="T216" style:parent-style-name="預設段落字型" style:family="text">
      <style:text-properties fo:font-weight="bold" style:font-weight-asian="bold" fo:color="#FF0000"/>
    </style:style>
    <style:style style:name="T217" style:parent-style-name="預設段落字型" style:family="text">
      <style:text-properties fo:font-weight="bold" style:font-weight-asian="bold" fo:color="#FF0000"/>
    </style:style>
    <style:style style:name="T218" style:parent-style-name="預設段落字型" style:family="text">
      <style:text-properties fo:font-weight="bold" style:font-weight-asian="bold" fo:color="#FF0000"/>
    </style:style>
    <style:style style:name="T219" style:parent-style-name="預設段落字型" style:family="text">
      <style:text-properties fo:font-weight="bold" style:font-weight-asian="bold" fo:color="#FF0000"/>
    </style:style>
    <style:style style:name="T220" style:parent-style-name="預設段落字型" style:family="text">
      <style:text-properties fo:font-weight="bold" style:font-weight-asian="bold" fo:color="#FF0000"/>
    </style:style>
    <style:style style:name="T221" style:parent-style-name="預設段落字型" style:family="text">
      <style:text-properties fo:font-weight="bold" style:font-weight-asian="bold" fo:color="#FF0000"/>
    </style:style>
    <style:style style:name="T222" style:parent-style-name="預設段落字型" style:family="text">
      <style:text-properties fo:font-weight="bold" style:font-weight-asian="bold" fo:color="#FF0000"/>
    </style:style>
    <style:style style:name="P223" style:parent-style-name="內文" style:family="paragraph">
      <style:text-properties fo:font-weight="bold" style:font-weight-asian="bold" fo:color="#FF0000"/>
    </style:style>
    <style:style style:name="P224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25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26" style:parent-style-name="內文" style:family="paragraph">
      <style:paragraph-properties fo:margin-left="0.5in" fo:text-indent="-0.4166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000000" style:letter-kerning="false"/>
    </style:style>
    <style:style style:name="T228" style:parent-style-name="預設段落字型" style:family="text">
      <style:text-properties fo:font-weight="bold" style:font-weight-asian="bold" fo:color="#FF0000"/>
    </style:style>
    <style:style style:name="T229" style:parent-style-name="預設段落字型" style:family="text">
      <style:text-properties fo:font-weight="bold" style:font-weight-asian="bold" fo:color="#FF0000"/>
    </style:style>
    <style:style style:name="T230" style:parent-style-name="預設段落字型" style:family="text">
      <style:text-properties fo:font-weight="bold" style:font-weight-asian="bold" fo:color="#FF0000"/>
    </style:style>
    <style:style style:name="T231" style:parent-style-name="預設段落字型" style:family="text">
      <style:text-properties fo:font-weight="bold" style:font-weight-asian="bold" fo:color="#FF0000"/>
    </style:style>
    <style:style style:name="T232" style:parent-style-name="預設段落字型" style:family="text">
      <style:text-properties fo:font-weight="bold" style:font-weight-asian="bold" fo:color="#FF0000"/>
    </style:style>
    <style:style style:name="T233" style:parent-style-name="預設段落字型" style:family="text">
      <style:text-properties fo:font-weight="bold" style:font-weight-asian="bold" fo:color="#FF0000"/>
    </style:style>
    <style:style style:name="T234" style:parent-style-name="預設段落字型" style:family="text">
      <style:text-properties fo:font-weight="bold" style:font-weight-asian="bold" fo:color="#FF0000"/>
    </style:style>
    <style:style style:name="T235" style:parent-style-name="預設段落字型" style:family="text">
      <style:text-properties fo:font-weight="bold" style:font-weight-asian="bold" fo:color="#FF0000"/>
    </style:style>
    <style:style style:name="T236" style:parent-style-name="預設段落字型" style:family="text">
      <style:text-properties fo:font-weight="bold" style:font-weight-asian="bold" fo:color="#FF0000"/>
    </style:style>
    <style:style style:name="T237" style:parent-style-name="預設段落字型" style:family="text">
      <style:text-properties fo:font-weight="bold" style:font-weight-asian="bold" fo:color="#FF0000"/>
    </style:style>
    <style:style style:name="T238" style:parent-style-name="預設段落字型" style:family="text">
      <style:text-properties fo:font-weight="bold" style:font-weight-asian="bold" fo:color="#FF0000"/>
    </style:style>
    <style:style style:name="T239" style:parent-style-name="預設段落字型" style:family="text">
      <style:text-properties fo:font-weight="bold" style:font-weight-asian="bold" fo:color="#FF0000"/>
    </style:style>
    <style:style style:name="T240" style:parent-style-name="預設段落字型" style:family="text">
      <style:text-properties fo:font-weight="bold" style:font-weight-asian="bold" fo:color="#FF0000"/>
    </style:style>
    <style:style style:name="P241" style:parent-style-name="內文" style:family="paragraph">
      <style:text-properties style:font-name="Calibri" fo:font-weight="bold" style:font-weight-asian="bold" style:font-size-complex="11pt"/>
    </style:style>
    <style:style style:name="P242" style:parent-style-name="內文" style:family="paragraph">
      <style:text-properties style:font-name="Calibri" fo:font-weight="bold" style:font-weight-asian="bold" style:font-size-complex="11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Calibri" fo:color="#000000"/>
    </style:style>
    <style:style style:name="T245" style:parent-style-name="預設段落字型" style:family="text">
      <style:text-properties style:font-name="Calibri" fo:color="#000000"/>
    </style:style>
    <style:style style:name="T246" style:parent-style-name="預設段落字型" style:family="text">
      <style:text-properties style:font-name="Calibri" fo:color="#FF0000"/>
    </style:style>
    <style:style style:name="T247" style:parent-style-name="預設段落字型" style:family="text">
      <style:text-properties fo:color="#FF0000" fo:background-color="#FFFFFF"/>
    </style:style>
    <style:style style:name="T248" style:parent-style-name="預設段落字型" style:family="text">
      <style:text-properties style:font-name="Calibri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Calibri" fo:color="#FF0000"/>
    </style:style>
    <style:style style:name="T251" style:parent-style-name="預設段落字型" style:family="text">
      <style:text-properties fo:color="#FF0000"/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style:font-name="Calibri" fo:color="#FF0000"/>
    </style:style>
    <style:style style:name="T255" style:parent-style-name="預設段落字型" style:family="text">
      <style:text-properties style:font-name="Calibri" fo:color="#000000"/>
    </style:style>
    <style:style style:name="T256" style:parent-style-name="預設段落字型" style:family="text">
      <style:text-properties style:font-name="Calibri" fo:color="#000000"/>
    </style:style>
    <style:style style:name="T257" style:parent-style-name="預設段落字型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(</text:span><text:span text:style-name="T3">畢業生以口試時所發資料為依據</text:span><text:span text:style-name="T4">)</text:span></text:p>
      <text:p text:style-name="P5"><text:span text:style-name="T6"><text:s text:c="4"/></text:span><text:span text:style-name="T7">東海大學社會工作學系</text:span><text:span text:style-name="T8">博</text:span><text:span text:style-name="T9">士學位考試注意事項</text:span><text:span text:style-name="T10">【</text:span><text:span text:style-name="T11">博</text:span><text:span text:style-name="T12">士論文審查</text:span><text:span text:style-name="T13">\</text:span><text:span text:style-name="T14">學位考試注意事項</text:span><text:span text:style-name="T15">1</text:span><text:span text:style-name="T16">10.9.14.</text:span><text:span text:style-name="T17">】</text:span></text:p>
      <text:p text:style-name="內文">TO：提出論文口試申請之研究生、指導教授<text:s text:c="2"/><text:span text:style-name="T18">(</text:span><text:span text:style-name="T19">自</text:span><text:span text:style-name="T20">94</text:span><text:span text:style-name="T21">學年度起，畢業證書不用交畢業照片</text:span><text:span text:style-name="T22">)</text:span></text:p>
      <text:p text:style-name="P23">壹、論文口試時(研究生、指導教授)</text:p>
      <text:p text:style-name="P24">一、流程：(約90--120分鐘)</text:p>
      <text:p text:style-name="P25">1.主持人(召集人)說明<text:s text:c="2"/>2.研究生報告(通常為10至20分鐘，可事先與指導教授討論)</text:p>
      <text:p text:style-name="P26">3.口試委員評論並請口試研究生答覆4.口試委員討論(請研究生、紀錄及旁聽人士先行離場，由口試委員評分) 5.決定口試通過與否</text:p>
      <text:p text:style-name="內文"><text:s text:c="2"/>二、相關注意事項：</text:p>
      <text:p text:style-name="P27">1.參加口試者，請事先找好一位研究生擔任口試會議紀錄，會議紀錄應儘速完成(由口試研究生整理完成)，交口試召集人或校內審查委員、指導教授簽名後送交系辦作為論文修正之憑據。</text:p>
      <text:p text:style-name="P28">2.口試成績及格通過後，請指導教授協助確認下列文件簽署：A.個別評分簽名、B.學位考試結果通知書簽名(送註冊組用)、C.審查口試通過橫式簽名單(放論文中)</text:p>
      <text:p text:style-name="P29">貳、論文口試通過後(研究生)</text:p>
      <text:p text:style-name="P30">一、繳交會議紀錄(連同論文修改本在給系主任簽名時繳交給系主任)</text:p>
      <text:p text:style-name="P31">二、交修正後之論文及論文修正確認表給指導教授、系主任簽名(期限內)</text:p>
      <text:p text:style-name="P32">三、找系辦行政人員處理國家圖書館(<text:span text:style-name="T33">網址</text:span><text:a xlink:href="http://cloud.ncl.edu.tw/thu/" office:target-frame-name="_top" xlink:show="replace"><text:span text:style-name="超連結">http://cloud.ncl.edu.tw/thu/</text:span></text:a>)要求之上網輸入【論文授權書、論文提要及全文資料輸入及印製】<text:span text:style-name="T34">(</text:span><text:span text:style-name="T35">上網方式及密碼請於考試通過後找行政人員詢問，上網完成輸入後，請與行政人員聯繫確認是否上網成功</text:span><text:span text:style-name="T36">)</text:span><text:span text:style-name="T37">【出版年要寫完成論文的那一年</text:span><text:span text:style-name="T38">(</text:span><text:span text:style-name="T39">民國</text:span><text:span text:style-name="T40">)</text:span><text:span text:style-name="T41">】</text:span></text:p>
      <text:p text:style-name="P42">四、印論文(期限內完成)<text:span text:style-name="T43">【畢業生印論文時，要加上浮水印，相關程序，請</text:span><text:span text:style-name="T44">參考圖書館碩博士論文系統網頁說明檔說明→加入浮水印</text:span><text:span text:style-name="T45">】</text:span><text:span text:style-name="T46">(</text:span><text:span text:style-name="T47">封面勿加浮水印，內文加浮水印，要印清楚，或者只在第</text:span><text:span text:style-name="T48">2</text:span><text:span text:style-name="T49">頁題目那一頁加浮水印，內文不加</text:span><text:span text:style-name="T50">—</text:span><text:span text:style-name="T51">封面不加浮水印，再加一張封面相同內容當內頁第</text:span><text:span text:style-name="T52">1</text:span><text:span text:style-name="T53">頁要加浮水印。最後全文要有封面</text:span><text:span text:style-name="T54">+</text:span><text:span text:style-name="T55">內容，然後全部轉成一個</text:span><text:span text:style-name="T56">PDF</text:span><text:span text:style-name="T57">檔</text:span><text:span text:style-name="T58">)</text:span></text:p>
      <text:p text:style-name="P59">(一)論文封面：東海大學社會工作學系博士論文(列同一行)</text:p>
      <text:p text:style-name="P60"><text:s text:c="13"/>指導教授：姓名+教授或博士</text:p>
      <text:p text:style-name="P61"><text:s text:c="13"/>論文題目(中、英文)</text:p>
      <text:p text:style-name="P62"><text:s text:c="13"/>研究生：姓名</text:p>
      <text:p text:style-name="P63"><text:s text:c="13"/>中華民國<text:s text:c="2"/>年<text:s text:c="2"/>月<text:s text:c="2"/>【書背要加上OOO（<text:span text:style-name="T64">畢業</text:span><text:span text:style-name="T65">時</text:span><text:span text:style-name="T66">學年度</text:span><text:span text:style-name="T67">，例如</text:span><text:span text:style-name="T68">110</text:span><text:span text:style-name="T69">）</text:span>】</text:p>
      <text:p text:style-name="P70">(二)審查口試合格論文審查及口試委員簽名單【這張在全文上網時要先掃描進去】</text:p>
      <text:p text:style-name="P71">(三)論文提要、致謝詞、本文。</text:p>
      <text:p text:style-name="P72">(四)論文數本送審查口試委員，<text:span text:style-name="T73">2</text:span><text:span text:style-name="T74">本送圖書館流通組</text:span>(其中1本學校會轉寄國家圖書館)，<text:span text:style-name="T75"><text:s text:c="3"/></text:span><text:span text:style-name="T76">自</text:span><text:span text:style-name="T77">106</text:span><text:span text:style-name="T78">學年度起，</text:span><text:span text:style-name="T79">博士論文</text:span><text:span text:style-name="T80">系</text:span><text:span text:style-name="T81">上</text:span><text:span text:style-name="T82">收</text:span><text:span text:style-name="T83">1</text:span><text:span text:style-name="T84">本</text:span><text:span text:style-name="T85">紙本，</text:span><text:span text:style-name="T86">另</text:span><text:span text:style-name="T87">交電子檔（</text:span><text:span text:style-name="T88">word</text:span><text:span text:style-name="T89">檔及</text:span><text:span text:style-name="T90">PDF</text:span><text:span text:style-name="T91">檔各一）。</text:span></text:p>
      <text:p text:style-name="P92"><text:span text:style-name="T93">＊</text:span><text:span text:style-name="T94">書背</text:span><text:span text:style-name="T95">(</text:span><text:span text:style-name="T96">直式</text:span><text:span text:style-name="T97">)--</text:span><text:span text:style-name="T98">東海大學社會工作學系</text:span><text:span text:style-name="T99">博</text:span><text:span text:style-name="T100">士論文</text:span><text:span text:style-name="T101"><text:s/></text:span><text:span text:style-name="T102">論文題目</text:span><text:span text:style-name="T103">(</text:span><text:span text:style-name="T104">中文</text:span><text:span text:style-name="T105">)</text:span><text:span text:style-name="T106"><text:s/></text:span><text:span text:style-name="T107">(</text:span><text:span text:style-name="T108">學年度</text:span><text:span text:style-name="T109">-</text:span><text:span text:style-name="T110">OOO</text:span><text:span text:style-name="T111">用阿拉伯數字</text:span><text:span text:style-name="T112">)</text:span><text:span text:style-name="T113"><text:s/></text:span><text:span text:style-name="T114">研究生</text:span><text:span text:style-name="T115">：姓名</text:span></text:p>
      <text:p text:style-name="P116">五、辦理離校手續時，請繳交國家圖書館「博碩士論文電子檔案上網授權書」2份到圖書館流通組統一寄送給國圖。（請於學校規定期限內辦完離校手續）(畢業證書需要製作時間—除了暑假期間外，何時要辦離校請事先告知註課組張宇君小姐（分機22106—無法當天領)</text:p>
      <text:p text:style-name="P117">六、請交畢業照一張--轉寄照片檔案(原始檔)給系留存。<text:s/></text:p>
      <text:soft-page-break/>
      <text:p text:style-name="P118"><text:span text:style-name="T119">七、</text:span><text:span text:style-name="T120">1</text:span><text:span text:style-name="T121">10</text:span><text:span text:style-name="T122">年</text:span><text:span text:style-name="T123">6</text:span><text:span text:style-name="T124">月</text:span><text:span text:style-name="T125">1</text:span><text:span text:style-name="T126">日系務會議決議：</text:span><text:span text:style-name="T127">1.</text:span><text:span text:style-name="T128">本系</text:span><text:span text:style-name="T129">研究生</text:span><text:span text:style-name="T130">論文比對</text:span><text:span text:style-name="T131">，採用本校</text:span><text:span text:style-name="T132">圖書館「Turnitin論文比對系統」進行學位論文比對。</text:span><text:span text:style-name="T133">博士</text:span><text:span text:style-name="T134">論文相似度（重複率）以不得超過</text:span><text:span text:style-name="T135">10</text:span><text:span text:style-name="T136">%</text:span><text:span text:style-name="T137">、碩</text:span><text:span text:style-name="T138">士</text:span><text:span text:style-name="T139">論文相似度（重複率）不得超過</text:span><text:span text:style-name="T140">20</text:span><text:span text:style-name="T141">%</text:span><text:span text:style-name="T142">為標準，</text:span><text:span text:style-name="T143">若引用法律名稱及條文、官方文書資料、研究方法，不在相似度限制內</text:span><text:span text:style-name="T144">。</text:span><text:span text:style-name="T145">2.</text:span><text:span text:style-name="T146">強列要求論文公開。</text:span><text:span text:style-name="T147">倘有研究生擬提論文延後公開或不公開，得檢具相關證明及學位論文延後公開申請書，經該研究生之學位考試委員會審議，同意後始得申請延後公開或不公開。</text:span></text:p>
      <text:p text:style-name="P148"><text:span text:style-name="T149"><text:s text:c="4"/></text:span><text:span text:style-name="T150">【備註說明：第</text:span><text:span text:style-name="T151">1</text:span><text:span text:style-name="T152">學期成績繳交截止日是</text:span><text:span text:style-name="T153">1</text:span><text:span text:style-name="T154">/31，離校截止日是</text:span><text:span text:style-name="T155">2</text:span><text:span text:style-name="T156">/15</text:span><text:span text:style-name="T157">；</text:span><text:span text:style-name="T158">第2學期成績繳交截止日是7/31，離校截止日是8/15。】</text:span></text:p>
      <text:p text:style-name="P159"/>
      <text:p text:style-name="P160">畢業生辦離校注意事項</text:p>
      <text:p text:style-name="P161"><text:span text:style-name="T162">一、</text:span><text:span text:style-name="T163">改論文，完成後要請系主任簽名</text:span><text:span text:style-name="T164">(</text:span><text:span text:style-name="T165">如果考完主任願意先簽名也可以</text:span><text:span text:style-name="T166">)</text:span><text:span text:style-name="T167">，請自己事先跟系主任約時間。</text:span><text:span text:style-name="T168">系主任及行政人員不是隨時都會在系辦，做事不要那麼匆忙。</text:span><text:span text:style-name="T169">【那</text:span><text:span text:style-name="T170">張簽名單在口試當天會給口試委員簽名</text:span><text:span text:style-name="T171">，然後由考生或指導教授保管。】</text:span></text:p>
      <text:p text:style-name="P172"><text:span text:style-name="T173">二、</text:span><text:span text:style-name="T174">國圖上網，請依注意事項辦理</text:span><text:span text:style-name="T175">(不可以再更改中英文題目</text:span><text:span text:style-name="T176">—</text:span><text:span text:style-name="T177">若與送出的成績單上不同中英文題目，要先告知大霞</text:span><text:span text:style-name="T178">—</text:span><text:span text:style-name="T179">要到註</text:span><text:span text:style-name="T180">課</text:span><text:span text:style-name="T181">組做更改才可以改)</text:span></text:p>
      <text:p text:style-name="P182">1.請先查過所有委員的英文姓名及指導教授電子郵件帳號，表格要填英文。</text:p>
      <text:p text:style-name="P183"><text:span text:style-name="T184">2.</text:span><text:span text:style-name="T185">論文全文</text:span><text:span text:style-name="T186">電子檔</text:span><text:span text:style-name="T187">要從封面開始，一個檔完整呈現，用PDF轉傳。</text:span><text:span text:style-name="T188">(要另加委員簽名那一頁)</text:span></text:p>
      <text:p text:style-name="P189">3.國圖完成後，要通知大霞或系辦值班人員查核，不一定一次就能OK。查核後會以e-mail通知大家。</text:p>
      <text:p text:style-name="P190">※※有關浮水印問題(電子全文及紙本都相同)</text:p>
      <text:p text:style-name="P191">第1頁是封面<text:s text:c="2"/>不要加浮水印</text:p>
      <text:p text:style-name="P192">第2頁 <text:s/>同一第一頁那一張 <text:s/>加浮水印 (算是第2頁)</text:p>
      <text:p text:style-name="P193">內文不加浮水印</text:p>
      <text:p text:style-name="P194"/>
      <text:p text:style-name="P195"><text:span text:style-name="T196">【國圖交代</text:span><text:span text:style-name="T197">For<text:s/></text:span><text:span text:style-name="T198">系所助教】</text:span></text:p>
      <text:list text:style-name="LFO9" text:continue-numbering="true">
        <text:list-item>
          <text:p text:style-name="P199">審核檢查要點：</text:p>
          <text:list text:continue-numbering="true">
            <text:list-item>
              <text:p text:style-name="P200"><text:span text:style-name="T201">基本資料是否正確</text:span><text:span text:style-name="T202">：中英文論文題目、學生姓名、指導教授姓名、學位別。</text:span></text:p>
            </text:list-item>
            <text:list-item>
              <text:p text:style-name="P203"><text:span text:style-name="T204">全文</text:span><text:span text:style-name="T205">：一定要有封面、不要有個資（含問卷上</text:span><text:span text:style-name="T206">--</text:span><text:span text:style-name="T207">姓名、連絡電話、</text:span><text:span text:style-name="T208">email</text:span><text:span text:style-name="T209">）。</text:span></text:p>
            </text:list-item>
          </text:list>
        </text:list-item>
      </text:list>
      <text:p text:style-name="P210"/>
      <text:p text:style-name="P211">三、上述完成後，校友室要網路填問卷，要印離校單，要還清書籍。【若有借SS319要還Key】</text:p>
      <text:p text:style-name="內文"><text:span text:style-name="T212">四、</text:span><text:span text:style-name="T213">自</text:span><text:span text:style-name="T214">106</text:span><text:span text:style-name="T215">學年度起，系</text:span><text:span text:style-name="T216">上不用交紙本</text:span><text:span text:style-name="T217">碩士論文</text:span><text:span text:style-name="T218">，改交電子檔（</text:span><text:span text:style-name="T219">word</text:span><text:span text:style-name="T220">檔及</text:span><text:span text:style-name="T221">PDF</text:span><text:span text:style-name="T222">檔各一）。</text:span></text:p>
      <text:p text:style-name="P223"><text:s text:c="4"/>（博士論文要交一本給系上留存）</text:p>
      <text:p text:style-name="P224">五、論文交兩本紙本到學校圖書館流通組，還要另加兩張從國圖印出的授權書給圖書館，這樣才能完成辦離校領畢業證書。</text:p>
      <text:p text:style-name="P225"/>
      <text:p text:style-name="P226"><text:span text:style-name="T227"> </text:span><text:span text:style-name="T228">(</text:span><text:span text:style-name="T229">畢業證書需要製作時間</text:span><text:span text:style-name="T230">—</text:span><text:span text:style-name="T231">何時要辦離校請事先告知註冊課務組張宇君小姐</text:span><text:span text:style-name="T232">(04-23590121</text:span><text:span text:style-name="T233">轉</text:span><text:span text:style-name="T234">22106)/</text:span><text:span text:style-name="T235">系辦</text:span><text:span text:style-name="T236">—</text:span><text:span text:style-name="T237">若未事先告知，無法當天辦離校當天領畢業證書</text:span><text:span text:style-name="T238">)</text:span><text:span text:style-name="T239"><text:s/></text:span><text:span text:style-name="T240">（暑假後不用打電話）</text:span></text:p>
      <text:p text:style-name="P241">自110學年度第1學期開始，畢業生離校前需要附「圖書館論文抄襲比對系統報告或證明文件」。</text:p>
      <text:p text:style-name="P242">備註：本校圖書館有比對系統，請用電郵傳送或帶隨身碟(word檔)到圖書館找參考服務組做查證。</text:p>
      <text:soft-page-break/>
      <text:p text:style-name="P243"><text:span text:style-name="T244">東海圖書館參考服務組說明：</text:span><text:span text:style-name="T245">本校採購的為</text:span><text:span text:style-name="T246">Turnitin</text:span><text:span text:style-name="T247">論文比對系統</text:span><text:span text:style-name="T248">，同學如有需要比對論文，可以將</text:span><text:span text:style-name="T249">隨身碟</text:span><text:span text:style-name="T250">(Word</text:span><text:span text:style-name="T251">檔或</text:span><text:span text:style-name="T252">PDF</text:span><text:span text:style-name="T253">檔都可以</text:span><text:span text:style-name="T254">)</text:span><text:span text:style-name="T255">的檔案直接拿到我們參考服務組的櫃枱比對，比對完成就可以隨身碟回存比對結果。若同學無法到館，也可以將檔案寄至參考組公務信箱</text:span><text:span text:style-name="T256">   ref@thu.edu.tw</text:span><text:span text:style-name="T257">，待比對完成後，我們再將檔案寄回給同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583in" text:min-label-width="0.2in" text:list-level-position-and-space-mode="label-alignment">
          <style:list-level-label-alignment text:label-followed-by="listtab" fo:margin-left="0.6583in" fo:text-indent="-0.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碩士學位考試注意事項</dc:title>
    <dc:subject/>
    <meta:initial-creator>東海大學</meta:initial-creator>
    <dc:creator>賴淑霞(shhslai)</dc:creator>
    <meta:creation-date>2022-09-22T07:16:00Z</meta:creation-date>
    <dc:date>2022-09-22T07:17:00Z</dc:date>
    <meta:print-date>2009-12-02T02:56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394" meta:character-count="2639" meta:row-count="18" meta:non-whitespace-character-count="2250"/>
  </office:meta>
</office:document-meta>
</file>