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 fo:margin-left="-0.393in">
        <style:tab-stops/>
      </style:paragraph-properties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olumn31" style:family="table-column">
      <style:table-column-properties style:column-width="0.534in"/>
    </style:style>
    <style:style style:name="TableColumn32" style:family="table-column">
      <style:table-column-properties style:column-width="0.9472in"/>
    </style:style>
    <style:style style:name="TableColumn33" style:family="table-column">
      <style:table-column-properties style:column-width="4.1763in"/>
    </style:style>
    <style:style style:name="TableColumn34" style:family="table-column">
      <style:table-column-properties style:column-width="1.9763in"/>
    </style:style>
    <style:style style:name="Table30" style:family="table">
      <style:table-properties style:width="7.634in" fo:margin-left="-0.2208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55" style:parent-style-name="預設段落字型" style:family="text">
      <style:text-properties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新細明體" fo:color="#1F497D" style:letter-kerning="false" style:font-size-complex="12pt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 fo:color="#000000"/>
    </style:style>
    <style:style style:name="T59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61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62" style:parent-style-name="預設段落字型" style:family="text">
      <style:text-properties style:font-name="Arial" style:font-name-asian="標楷體" style:font-name-complex="Arial" fo:color="#000000"/>
    </style:style>
    <style:style style:name="T63" style:parent-style-name="預設段落字型" style:family="text">
      <style:text-properties style:font-name="Arial" style:font-name-asian="標楷體" style:font-name-complex="Arial" fo:color="#000000"/>
    </style:style>
    <style:style style:name="T64" style:parent-style-name="預設段落字型" style:family="text">
      <style:text-properties style:font-name="Arial" style:font-name-asian="標楷體" style:font-name-complex="Arial" fo:color="#000000"/>
    </style:style>
    <style:style style:name="T65" style:parent-style-name="預設段落字型" style:family="text">
      <style:text-properties style:font-name="Arial" style:font-name-asian="標楷體" style:font-name-complex="Arial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0.4986in" fo:text-indent="-0.4986in">
        <style:tab-stops/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P88" style:parent-style-name="內文" style:family="paragraph">
      <style:paragraph-properties fo:margin-left="0.4986in" fo:text-indent="-0.4986in">
        <style:tab-stops/>
      </style:paragraph-properties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ableRow97" style:family="table-row">
      <style:table-row-properties style:min-row-height="0.2916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background-color="#FFFFFF"/>
    </style:style>
    <style:style style:name="T103" style:parent-style-name="預設段落字型" style:family="text">
      <style:text-properties style:font-name="Arial" style:font-name-asian="標楷體" style:font-name-complex="Arial" fo:color="#FF0000"/>
    </style:style>
    <style:style style:name="T104" style:parent-style-name="預設段落字型" style:family="text">
      <style:text-properties style:font-name="Arial" style:font-name-asian="標楷體" style:font-name-complex="Arial" fo:color="#FF0000"/>
    </style:style>
    <style:style style:name="T105" style:parent-style-name="預設段落字型" style:family="text">
      <style:text-properties style:font-name="Arial" style:font-name-asian="標楷體" style:font-name-complex="Arial" fo:color="#FF0000"/>
    </style:style>
    <style:style style:name="T106" style:parent-style-name="預設段落字型" style:family="text">
      <style:text-properties style:font-name="Arial" style:font-name-asian="標楷體" style:font-name-complex="Arial" fo:color="#FF0000"/>
    </style:style>
    <style:style style:name="T107" style:parent-style-name="預設段落字型" style:family="text">
      <style:text-properties style:font-name="Arial" style:font-name-asian="標楷體" style:font-name-complex="Arial" fo:color="#FF0000"/>
    </style:style>
    <style:style style:name="T108" style:parent-style-name="預設段落字型" style:family="text">
      <style:text-properties style:font-name="Arial" style:font-name-asian="標楷體" style:font-name-complex="Arial" fo:color="#FF0000"/>
    </style:style>
    <style:style style:name="T109" style:parent-style-name="預設段落字型" style:family="text">
      <style:text-properties style:font-name="Arial" style:font-name-asian="標楷體" style:font-name-complex="Arial" fo:color="#FF0000"/>
    </style:style>
    <style:style style:name="T110" style:parent-style-name="預設段落字型" style:family="text">
      <style:text-properties style:font-name="Arial" style:font-name-asian="標楷體" style:font-name-complex="Arial" fo:color="#FF0000"/>
    </style:style>
    <style:style style:name="T111" style:parent-style-name="預設段落字型" style:family="text">
      <style:text-properties style:font-name="Arial" style:font-name-asian="標楷體" style:font-name-complex="Arial" fo:color="#FF0000"/>
    </style:style>
    <style:style style:name="T112" style:parent-style-name="預設段落字型" style:family="text">
      <style:text-properties style:font-name="Arial" style:font-name-asian="標楷體" style:font-name-complex="Arial" fo:color="#FF0000"/>
    </style:style>
    <style:style style:name="T113" style:parent-style-name="預設段落字型" style:family="text">
      <style:text-properties style:font-name="Arial" style:font-name-asian="標楷體" style:font-name-complex="Arial" fo:color="#FF0000"/>
    </style:style>
    <style:style style:name="T114" style:parent-style-name="預設段落字型" style:family="text">
      <style:text-properties style:font-name="Arial" style:font-name-asian="標楷體" style:font-name-complex="Arial" fo:color="#FF0000"/>
    </style:style>
    <style:style style:name="T115" style:parent-style-name="預設段落字型" style:family="text">
      <style:text-properties style:font-name="Arial" style:font-name-asian="標楷體" style:font-name-complex="Arial" fo:color="#FF0000"/>
    </style:style>
    <style:style style:name="T116" style:parent-style-name="預設段落字型" style:family="text">
      <style:text-properties style:font-name="Arial" style:font-name-asian="標楷體" style:font-name-complex="Arial" fo:color="#FF0000"/>
    </style:style>
    <style:style style:name="T117" style:parent-style-name="預設段落字型" style:family="text">
      <style:text-properties style:font-name="Arial" style:font-name-asian="標楷體" style:font-name-complex="Arial" fo:color="#FF0000"/>
    </style:style>
    <style:style style:name="P118" style:parent-style-name="內文" style:family="paragraph">
      <style:paragraph-properties fo:widows="2" fo:orphans="2" fo:background-color="#FFFFFF"/>
    </style:style>
    <style:style style:name="T119" style:parent-style-name="預設段落字型" style:family="text">
      <style:text-properties style:font-name="inherit" style:font-name-complex="Segoe UI" fo:color="#FF0000" style:letter-kerning="false" fo:font-size="11.5pt" style:font-size-asian="11.5pt" style:font-size-complex="11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background-color="#FFFFFF"/>
    </style:style>
    <style:style style:name="T122" style:parent-style-name="預設段落字型" style:family="text">
      <style:text-properties style:font-name="inherit" style:font-name-complex="Segoe UI" fo:color="#050505" style:letter-kerning="false" fo:font-size="9pt" style:font-size-asian="9pt" style:font-size-complex="9pt"/>
    </style:style>
    <style:style style:name="T123" style:parent-style-name="預設段落字型" style:family="text">
      <style:text-properties style:font-name="inherit" style:font-name-complex="Segoe UI" fo:color="#050505" style:letter-kerning="false" fo:font-size="9pt" style:font-size-asian="9pt" style:font-size-complex="9pt"/>
    </style:style>
    <style:style style:name="T124" style:parent-style-name="預設段落字型" style:family="text">
      <style:text-properties style:font-name="inherit" style:font-name-complex="Segoe UI" fo:color="#050505" style:letter-kerning="false" fo:font-size="9pt" style:font-size-asian="9pt" style:font-size-complex="9pt"/>
    </style:style>
    <style:style style:name="T125" style:parent-style-name="預設段落字型" style:family="text">
      <style:text-properties style:font-name="inherit" style:font-name-complex="Segoe UI" fo:color="#050505" style:letter-kerning="false" fo:font-size="9pt" style:font-size-asian="9pt" style:font-size-complex="9pt"/>
    </style:style>
    <style:style style:name="T126" style:parent-style-name="預設段落字型" style:family="text">
      <style:text-properties style:font-name="inherit" style:font-name-complex="Segoe UI" fo:color="#050505" style:letter-kerning="false" fo:font-size="9pt" style:font-size-asian="9pt" style:font-size-complex="9pt"/>
    </style:style>
    <style:style style:name="T127" style:parent-style-name="預設段落字型" style:family="text">
      <style:text-properties style:font-name="inherit" style:font-name-complex="Segoe UI" fo:color="#050505" style:letter-kerning="false" fo:font-size="9pt" style:font-size-asian="9pt" style:font-size-complex="9pt"/>
    </style:style>
    <style:style style:name="T128" style:parent-style-name="預設段落字型" style:family="text">
      <style:text-properties style:font-name="inherit" style:font-name-complex="Segoe UI" fo:color="#050505" style:letter-kerning="false" fo:font-size="9pt" style:font-size-asian="9pt" style:font-size-complex="9pt"/>
    </style:style>
    <style:style style:name="T129" style:parent-style-name="預設段落字型" style:family="text">
      <style:text-properties style:font-name="inherit" style:font-name-complex="Segoe UI" fo:color="#050505" style:letter-kerning="false" fo:font-size="9pt" style:font-size-asian="9pt" style:font-size-complex="9pt"/>
    </style:style>
    <style:style style:name="T130" style:parent-style-name="預設段落字型" style:family="text">
      <style:text-properties style:font-name="inherit" style:font-name-complex="Segoe UI" fo:color="#050505" style:letter-kerning="false" fo:font-size="9pt" style:font-size-asian="9pt" style:font-size-complex="9pt"/>
    </style:style>
    <style:style style:name="TableRow131" style:family="table-row">
      <style:table-row-properties style:min-row-height="0.2916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Arial" style:font-name-asian="標楷體" style:font-name-complex="Arial" fo:color="#000000"/>
    </style:style>
    <style:style style:name="T136" style:parent-style-name="預設段落字型" style:family="text">
      <style:text-properties style:font-name="Arial" style:font-name-asian="標楷體" style:font-name-complex="Arial" fo:color="#000000"/>
    </style:style>
    <style:style style:name="T137" style:parent-style-name="預設段落字型" style:family="text">
      <style:text-properties style:font-name="Arial" style:font-name-asian="標楷體" style:font-name-complex="Arial" fo:color="#000000"/>
    </style:style>
    <style:style style:name="T138" style:parent-style-name="預設段落字型" style:family="text">
      <style:text-properties style:font-name="Arial" style:font-name-asian="標楷體" style:font-name-complex="Arial" fo:color="#000000"/>
    </style:style>
    <style:style style:name="T139" style:parent-style-name="預設段落字型" style:family="text">
      <style:text-properties style:font-name="Arial" style:font-name-asian="標楷體" style:font-name-complex="Arial" fo:color="#000000"/>
    </style:style>
    <style:style style:name="T140" style:parent-style-name="預設段落字型" style:family="text">
      <style:text-properties style:font-name="Arial" style:font-name-asian="標楷體" style:font-name-complex="Arial" fo:color="#000000"/>
    </style:style>
    <style:style style:name="T141" style:parent-style-name="預設段落字型" style:family="text">
      <style:text-properties style:font-name="Arial" style:font-name-asian="標楷體" style:font-name-complex="Arial" fo:color="#000000"/>
    </style:style>
    <style:style style:name="T142" style:parent-style-name="預設段落字型" style:family="text">
      <style:text-properties style:font-name="Arial" style:font-name-asian="標楷體" style:font-name-complex="Arial" fo:color="#000000"/>
    </style:style>
    <style:style style:name="T143" style:parent-style-name="預設段落字型" style:family="text">
      <style:text-properties style:font-name="Arial" style:font-name-asian="標楷體" style:font-name-complex="Arial" fo:color="#000000"/>
    </style:style>
    <style:style style:name="T144" style:parent-style-name="預設段落字型" style:family="text">
      <style:text-properties style:font-name="Arial" style:font-name-asian="標楷體" style:font-name-complex="Arial" fo:color="#000000"/>
    </style:style>
    <style:style style:name="T1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Arial" style:font-name-asian="標楷體" style:font-name-complex="Arial" fo:color="#000000"/>
    </style:style>
    <style:style style:name="T1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152" style:family="table-row">
      <style:table-row-properties style:min-row-height="0.959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157" style:parent-style-name="內文" style:family="paragraph">
      <style:paragraph-properties fo:text-indent="0.3333in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left="0.5006in" fo:text-indent="-0.5006in">
        <style:tab-stops/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0.0451in" fo:text-indent="-0.0451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left="0.5006in" fo:text-indent="-0.5006in">
        <style:tab-stops/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212" style:family="table-row">
      <style:table-row-properties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18" style:parent-style-name="內文" style:family="paragraph">
      <style:text-properties style:font-name="標楷體" style:font-name-asian="標楷體" style:font-name-complex="Arial" fo:font-weight="bold" style:font-weight-asian="bol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Arial" fo:font-weight="bold" style:font-weight-asian="bold" style:font-size-complex="12pt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P232" style:parent-style-name="內文" style:family="paragraph">
      <style:paragraph-properties fo:text-indent="0.4173in"/>
      <style:text-properties style:font-name="Arial" style:font-name-asian="標楷體" style:font-name-complex="Arial" fo:font-weight="bold" style:font-weight-asian="bold" fo:color="#000000" style:font-size-complex="12pt"/>
    </style:style>
    <style:style style:name="P233" style:parent-style-name="內文" style:family="paragraph">
      <style:paragraph-properties fo:text-indent="0.4173in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244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245" style:parent-style-name="內文" style:family="paragraph">
      <style:paragraph-properties fo:margin-left="0.4173in" fo:text-indent="-0.4173in">
        <style:tab-stops/>
      </style:paragraph-properties>
    </style:style>
    <style:style style:name="T246" style:parent-style-name="預設段落字型" style:family="text">
      <style:text-properties fo:font-weight="bold" style:font-weight-asian="bold" fo:color="#000000" style:font-size-complex="12pt"/>
    </style:style>
    <style:style style:name="T247" style:parent-style-name="預設段落字型" style:family="text">
      <style:text-properties fo:font-weight="bold" style:font-weight-asian="bold" fo:color="#000000" style:font-size-complex="12pt"/>
    </style:style>
    <style:style style:name="T248" style:parent-style-name="預設段落字型" style:family="text">
      <style:text-properties fo:font-weight="bold" style:font-weight-asian="bold" fo:color="#000000" style:font-size-complex="12pt"/>
    </style:style>
    <style:style style:name="T249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50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51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52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53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54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55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56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57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58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59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60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61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62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63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64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65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66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67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68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69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70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71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72" style:parent-style-name="預設段落字型" style:family="text">
      <style:text-properties style:font-name="Tahoma" style:font-name-complex="Tahoma" fo:color="#0000FF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ahoma" style:font-name-complex="Tahoma" fo:color="#333333" style:font-size-complex="12pt"/>
    </style:style>
    <style:style style:name="T274" style:parent-style-name="預設段落字型" style:family="text">
      <style:text-properties style:font-name="Tahoma" style:font-name-complex="Tahoma" fo:color="#333333" style:font-size-complex="12pt"/>
    </style:style>
    <style:style style:name="T275" style:parent-style-name="預設段落字型" style:family="text">
      <style:text-properties style:font-name="Helvetica" fo:font-weight="bold" style:font-weight-asian="bold" fo:color="#141823" style:font-size-complex="12pt"/>
    </style:style>
    <style:style style:name="P276" style:parent-style-name="內文" style:family="paragraph">
      <style:paragraph-properties fo:margin-left="0.4173in" fo:text-indent="-0.4173in">
        <style:tab-stops/>
      </style:paragraph-properties>
      <style:text-properties fo:font-weight="bold" style:font-weight-asian="bold" fo:color="#000000" style:font-size-complex="12pt"/>
    </style:style>
    <style:style style:name="P277" style:parent-style-name="內文" style:family="paragraph">
      <style:paragraph-properties fo:margin-left="0.4173in" fo:text-indent="-0.4173in">
        <style:tab-stops/>
      </style:paragraph-properties>
    </style:style>
    <style:style style:name="T278" style:parent-style-name="預設段落字型" style:family="text">
      <style:text-properties fo:font-weight="bold" style:font-weight-asian="bold" fo:color="#000000" style:font-size-complex="12pt"/>
    </style:style>
    <style:style style:name="T279" style:parent-style-name="預設段落字型" style:family="text">
      <style:text-properties fo:font-weight="bold" style:font-weight-asian="bold" fo:color="#000000" style:font-size-complex="12pt"/>
    </style:style>
    <style:style style:name="T280" style:parent-style-name="預設段落字型" style:family="text">
      <style:text-properties fo:font-weight="bold" style:font-weight-asian="bold" fo:color="#000000" style:font-size-complex="12pt"/>
    </style:style>
    <style:style style:name="T281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82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83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84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85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86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87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88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89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90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91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92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93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94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95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96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97" style:parent-style-name="預設段落字型" style:family="text">
      <style:text-properties style:font-name="Helvetica" fo:font-weight="bold" style:font-weight-asian="bold" fo:color="#141823" style:font-size-complex="12pt"/>
    </style:style>
    <style:style style:name="T298" style:parent-style-name="超連結" style:family="text">
      <style:text-properties style:font-name="Helvetica" fo:font-weight="bold" style:font-weight-asian="bold" style:font-size-complex="12pt"/>
    </style:style>
    <style:style style:name="P299" style:parent-style-name="內文" style:family="paragraph">
      <style:paragraph-properties fo:text-align="center" fo:margin-left="-0.393in">
        <style:tab-stops/>
      </style:paragraph-properties>
      <style:text-properties fo:font-weight="bold" style:font-weight-asian="bold" fo:color="#000000" style:font-size-complex="12pt"/>
    </style:style>
    <style:style style:name="P300" style:parent-style-name="內文" style:family="paragraph">
      <style:paragraph-properties fo:text-align="center" fo:margin-left="-0.393in">
        <style:tab-stops/>
      </style:paragraph-properties>
      <style:text-properties fo:font-weight="bold" style:font-weight-asian="bold" fo:color="#000000" style:font-size-complex="12pt"/>
    </style:style>
    <style:style style:name="P301" style:parent-style-name="內文" style:family="paragraph">
      <style:paragraph-properties fo:text-align="center" fo:margin-left="-0.393in">
        <style:tab-stops/>
      </style:paragraph-properties>
      <style:text-properties fo:font-weight="bold" style:font-weight-asian="bold" fo:color="#000000" style:font-size-complex="12pt"/>
    </style:style>
    <style:style style:name="P302" style:parent-style-name="內文" style:family="paragraph">
      <style:paragraph-properties fo:text-align="center" fo:margin-left="-0.393in">
        <style:tab-stops/>
      </style:paragraph-properties>
      <style:text-properties fo:font-weight="bold" style:font-weight-asian="bold" fo:color="#000000" style:font-size-complex="12pt"/>
    </style:style>
    <style:style style:name="P303" style:parent-style-name="內文" style:family="paragraph">
      <style:paragraph-properties fo:text-align="center" fo:margin-left="-0.393in">
        <style:tab-stops/>
      </style:paragraph-properties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305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text-align="center" fo:margin-bottom="0.25in" fo:margin-left="-0.393in">
        <style:tab-stops/>
      </style:paragraph-properties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32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2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2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2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olumn332" style:family="table-column">
      <style:table-column-properties style:column-width="0.5673in"/>
    </style:style>
    <style:style style:name="TableColumn333" style:family="table-column">
      <style:table-column-properties style:column-width="0.6569in"/>
    </style:style>
    <style:style style:name="TableColumn334" style:family="table-column">
      <style:table-column-properties style:column-width="4.1763in"/>
    </style:style>
    <style:style style:name="TableColumn335" style:family="table-column">
      <style:table-column-properties style:column-width="2.2333in"/>
    </style:style>
    <style:style style:name="Table331" style:family="table">
      <style:table-properties style:width="7.634in" fo:margin-left="-0.2208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</style:style>
    <style:style style:name="T355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56" style:parent-style-name="預設段落字型" style:family="text">
      <style:text-properties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complex="新細明體" fo:color="#1F497D" style:letter-kerning="false" style:font-size-complex="12pt"/>
    </style:style>
    <style:style style:name="P358" style:parent-style-name="內文" style:family="paragraph">
      <style:paragraph-properties fo:margin-left="0.4986in" fo:text-indent="-0.4986in">
        <style:tab-stops/>
      </style:paragraph-properties>
    </style:style>
    <style:style style:name="T359" style:parent-style-name="預設段落字型" style:family="text">
      <style:text-properties style:font-name="Arial" style:font-name-asian="標楷體" style:font-name-complex="Arial"/>
    </style:style>
    <style:style style:name="T360" style:parent-style-name="預設段落字型" style:family="text">
      <style:text-properties style:font-name="Arial" style:font-name-asian="標楷體" style:font-name-complex="Arial" fo:color="#000000"/>
    </style:style>
    <style:style style:name="T361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65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66" style:parent-style-name="預設段落字型" style:family="text">
      <style:text-properties style:font-name="Arial" style:font-name-asian="標楷體" style:font-name-complex="Arial" fo:color="#000000"/>
    </style:style>
    <style:style style:name="T367" style:parent-style-name="預設段落字型" style:family="text">
      <style:text-properties style:font-name="Arial" style:font-name-asian="標楷體" style:font-name-complex="Arial" fo:color="#000000"/>
    </style:style>
    <style:style style:name="T368" style:parent-style-name="預設段落字型" style:family="text">
      <style:text-properties style:font-name="Arial" style:font-name-asian="標楷體" style:font-name-complex="Arial" fo:color="#000000"/>
    </style:style>
    <style:style style:name="T369" style:parent-style-name="預設段落字型" style:family="text">
      <style:text-properties style:font-name="Arial" style:font-name-asian="標楷體" style:font-name-complex="Arial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style:font-size-complex="12pt"/>
    </style:style>
    <style:style style:name="TableRow372" style:family="table-row">
      <style:table-row-properties/>
    </style:style>
    <style:style style:name="P373" style:parent-style-name="內文" style:family="paragraph">
      <style:text-properties style:font-name="Arial" style:font-name-asian="標楷體" style:font-name-complex="Arial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TableRow381" style:family="table-row">
      <style:table-row-properties/>
    </style:style>
    <style:style style:name="P382" style:parent-style-name="內文" style:family="paragraph">
      <style:text-properties style:font-name="Arial" style:font-name-asian="標楷體" style:font-name-complex="Arial"/>
    </style:style>
    <style:style style:name="P3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left="0.5006in" fo:text-indent="-0.5006in">
        <style:tab-stops/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388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TableRow389" style:family="table-row">
      <style:table-row-properties/>
    </style:style>
    <style:style style:name="P390" style:parent-style-name="內文" style:family="paragraph">
      <style:text-properties style:font-name="Arial" style:font-name-asian="標楷體" style:font-name-complex="Arial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left="0.1201in" fo:text-indent="-0.1201in">
        <style:tab-stops/>
      </style:paragraph-properties>
      <style:text-properties style:font-name="Arial" style:font-name-asian="標楷體" style:font-name-complex="Arial" fo:font-weight="bold" style:font-weight-asian="bold" fo:color="#000000"/>
    </style:style>
    <style:style style:name="P394" style:parent-style-name="內文" style:family="paragraph">
      <style:paragraph-properties fo:margin-left="0.1201in" fo:text-indent="-0.1201in">
        <style:tab-stops/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fo:color="#000000"/>
    </style:style>
    <style:style style:name="TableRow397" style:family="table-row">
      <style:table-row-properties/>
    </style:style>
    <style:style style:name="P398" style:parent-style-name="內文" style:family="paragraph">
      <style:text-properties style:font-name="Arial" style:font-name-asian="標楷體" style:font-name-complex="Arial"/>
    </style:style>
    <style:style style:name="P3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left="0.584in" fo:text-indent="-0.584in">
        <style:tab-stops/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fo:color="#000000"/>
    </style:style>
    <style:style style:name="P404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fo:color="#000000"/>
    </style:style>
    <style:style style:name="TableRow405" style:family="table-row">
      <style:table-row-properties/>
    </style:style>
    <style:style style:name="P406" style:parent-style-name="內文" style:family="paragraph">
      <style:text-properties style:font-name="Arial" style:font-name-asian="標楷體" style:font-name-complex="Arial"/>
    </style:style>
    <style:style style:name="P4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left="0.0513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21" style:parent-style-name="內文" style:family="paragraph">
      <style:paragraph-properties fo:margin-left="0.0513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422" style:family="table-row">
      <style:table-row-properties/>
    </style:style>
    <style:style style:name="P423" style:parent-style-name="內文" style:family="paragraph">
      <style:text-properties style:font-name="Arial" style:font-name-asian="標楷體" style:font-name-complex="Arial"/>
    </style:style>
    <style:style style:name="P4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Arial" style:font-name-asian="標楷體" style:font-name-complex="Arial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Arial" style:font-name-asian="標楷體" style:font-name-complex="Arial" fo:color="#000000"/>
    </style:style>
    <style:style style:name="TableRow429" style:family="table-row">
      <style:table-row-properties/>
    </style:style>
    <style:style style:name="P430" style:parent-style-name="內文" style:family="paragraph">
      <style:text-properties style:font-name="Arial" style:font-name-asian="標楷體" style:font-name-complex="Arial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left="0.5006in" fo:text-indent="-0.500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437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438" style:parent-style-name="內文" style:family="paragraph">
      <style:paragraph-properties fo:margin-left="0.4173in" fo:text-indent="-0.4173in">
        <style:tab-stops/>
      </style:paragraph-properties>
    </style:style>
    <style:style style:name="T439" style:parent-style-name="預設段落字型" style:family="text">
      <style:text-properties fo:font-weight="bold" style:font-weight-asian="bold" fo:color="#000000" style:font-size-complex="12pt"/>
    </style:style>
    <style:style style:name="T440" style:parent-style-name="預設段落字型" style:family="text">
      <style:text-properties fo:font-weight="bold" style:font-weight-asian="bold" fo:color="#000000" style:font-size-complex="12pt"/>
    </style:style>
    <style:style style:name="T441" style:parent-style-name="預設段落字型" style:family="text">
      <style:text-properties fo:font-weight="bold" style:font-weight-asian="bold" fo:color="#000000" style:font-size-complex="12pt"/>
    </style:style>
    <style:style style:name="T442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43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44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45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46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47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48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49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50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51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52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53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54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55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56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57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58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59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60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61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62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63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64" style:parent-style-name="預設段落字型" style:family="text">
      <style:text-properties style:font-name="Tahoma" style:font-name-complex="Tahoma" fo:color="#0000FF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ahoma" style:font-name-complex="Tahoma" fo:color="#333333" style:font-size-complex="12pt"/>
    </style:style>
    <style:style style:name="T466" style:parent-style-name="預設段落字型" style:family="text">
      <style:text-properties style:font-name="Helvetica" fo:font-weight="bold" style:font-weight-asian="bold" fo:color="#141823" style:font-size-complex="12pt"/>
    </style:style>
    <style:style style:name="P467" style:parent-style-name="內文" style:family="paragraph">
      <style:paragraph-properties fo:margin-left="0.4173in" fo:text-indent="-0.4173in">
        <style:tab-stops/>
      </style:paragraph-properties>
    </style:style>
    <style:style style:name="T468" style:parent-style-name="預設段落字型" style:family="text">
      <style:text-properties fo:font-weight="bold" style:font-weight-asian="bold" fo:color="#000000" style:font-size-complex="12pt"/>
    </style:style>
    <style:style style:name="T469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70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71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72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73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74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75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76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77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78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79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80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81" style:parent-style-name="預設段落字型" style:family="text">
      <style:text-properties style:font-name="Helvetica" fo:font-weight="bold" style:font-weight-asian="bold" fo:color="#141823" style:font-size-complex="12pt"/>
    </style:style>
    <style:style style:name="T482" style:parent-style-name="超連結" style:family="text">
      <style:text-properties style:font-name="Helvetica" fo:font-weight="bold" style:font-weight-asian="bold" style:font-size-complex="12pt"/>
    </style:style>
    <style:style style:name="P483" style:parent-style-name="內文" style:family="paragraph">
      <style:paragraph-properties fo:text-align="center" fo:margin-left="-0.393in">
        <style:tab-stops/>
      </style:paragraph-properties>
      <style:text-properties fo:font-weight="bold" style:font-weight-asian="bold" fo:color="#000000" style:font-size-complex="12pt"/>
    </style:style>
    <style:style style:name="P484" style:parent-style-name="內文" style:family="paragraph">
      <style:paragraph-properties fo:text-align="center" fo:margin-left="-0.393in">
        <style:tab-stops/>
      </style:paragraph-properties>
      <style:text-properties fo:font-weight="bold" style:font-weight-asian="bold" fo:color="#000000" style:font-size-complex="12pt"/>
    </style:style>
    <style:style style:name="P485" style:parent-style-name="內文" style:family="paragraph">
      <style:paragraph-properties fo:margin-left="0.4173in" fo:text-indent="-0.4173in">
        <style:tab-stops/>
      </style:paragraph-properties>
      <style:text-properties style:font-name="Helvetica" fo:font-weight="bold" style:font-weight-asian="bold" fo:color="#141823" style:font-size-complex="12pt"/>
    </style:style>
    <style:style style:name="P486" style:parent-style-name="內文" style:family="paragraph">
      <style:paragraph-properties fo:margin-left="0.4173in" fo:text-indent="-0.4173in">
        <style:tab-stops/>
      </style:paragraph-properties>
      <style:text-properties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2"><text:s/></text:span><text:span text:style-name="T3">東海大學社</text:span><text:span text:style-name="T4">會</text:span><text:span text:style-name="T5">工</text:span><text:span text:style-name="T6">作學</text:span><text:span text:style-name="T7">系</text:span><text:span text:style-name="T8">1</text:span><text:span text:style-name="T9">1</text:span><text:span text:style-name="T10">1</text:span><text:span text:style-name="T11">學年度</text:span><text:span text:style-name="T12">第</text:span><text:span text:style-name="T13">1</text:span><text:span text:style-name="T14">學期</text:span><text:span text:style-name="T15">獎助學金</text:span><text:span text:style-name="T16">（公告給學生）</text:span><text:span text:style-name="T17">20</text:span><text:span text:style-name="T18">2</text:span><text:span text:style-name="T19">2.9.12.</text:span></text:p>
      <text:p text:style-name="P20"><text:span text:style-name="T21">由系上決選</text:span><text:span text:style-name="T22">--</text:span><text:span text:style-name="T23">粗黑體</text:span><text:span text:style-name="T24"><text:s text:c="2"/></text:span><text:span text:style-name="T25">(</text:span><text:span text:style-name="T26">申請日期僅供參考，以實際公告</text:span><text:span text:style-name="T27">/</text:span><text:span text:style-name="T28">通知為準，特別是校外的獎學金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期</text:p>
          </table:table-cell>
          <table:table-cell table:style-name="TableCell38">
            <text:p text:style-name="P39">月份</text:p>
          </table:table-cell>
          <table:table-cell table:style-name="TableCell40">
            <text:p text:style-name="P41">獎助學金名稱</text:p>
          </table:table-cell>
          <table:table-cell table:style-name="TableCell42">
            <text:p text:style-name="P43">摘要</text:p>
          </table:table-cell>
        </table:table-row>
        <table:table-row table:style-name="TableRow44">
          <table:table-cell table:style-name="TableCell45" table:number-rows-spanned="11">
            <text:p text:style-name="P46">第</text:p>
            <text:p text:style-name="P47">1</text:p>
            <text:p text:style-name="P48">學</text:p>
            <text:p text:style-name="P49">期</text:p>
          </table:table-cell>
          <table:table-cell table:style-name="TableCell50" table:number-rows-spanned="3">
            <text:p text:style-name="P51"><text:s text:c="3"/>9</text:p>
          </table:table-cell>
          <table:table-cell table:style-name="TableCell52">
            <text:p text:style-name="P53"><text:span text:style-name="T54">感恩社會福利基金會</text:span><text:a xlink:href="https://www.grateful.org.tw/OnePage.aspx?tid=6&amp;id=507" office:target-frame-name="_top" xlink:show="replace"><text:span text:style-name="T55">https://www.grateful.org.tw/OnePage.aspx?tid=6&amp;id=507</text:span></text:a><text:span text:style-name="T56">/</text:span></text:p>
            <text:p text:style-name="內文"><text:span text:style-name="T57">群園基金會獎學金</text:span><text:span text:style-name="T58">/</text:span><text:span text:style-name="T59">永齡教育基金會</text:span><text:span text:style-name="T60">--</text:span><text:span text:style-name="T61">鴻海獎學鯨計劃</text:span><text:span text:style-name="T62">(</text:span><text:span text:style-name="T63">請</text:span><text:span text:style-name="T64">自行上網查詢</text:span><text:span text:style-name="T65">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東海：研究生獎助學金（教育部專款）（每學期約30萬元可讓碩、博一、二年級全時生申請）<text:s text:c="6"/></text:p>
          </table:table-cell>
          <table:table-cell table:style-name="TableCell73">
            <text:p text:style-name="P74">研究生申請</text:p>
            <text:p text:style-name="P75">協助教師<text:s/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內文"><text:span text:style-name="T80">校外：</text:span><text:span text:style-name="T81">(</text:span><text:span text:style-name="T82">社科院</text:span><text:span text:style-name="T83">)</text:span><text:span text:style-name="T84">高毓靈先生紀念獎學金</text:span><text:span text:style-name="T85">（</text:span><text:span text:style-name="T86">等</text:span><text:span text:style-name="T87">學務處通知）</text:span></text:p>
            <text:p text:style-name="P88"><text:span text:style-name="T89">（每名</text:span><text:span text:style-name="T90">1</text:span><text:span text:style-name="T91">萬元？）</text:span></text:p>
          </table:table-cell>
          <table:table-cell table:style-name="TableCell92">
            <text:p text:style-name="內文"><text:span text:style-name="T93">清寒績優，</text:span><text:span text:style-name="T94">社科院兩名（不一定獲選）</text:span><text:span text:style-name="T95">/</text:span><text:span text:style-name="T96">限沒領其他獎學金者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3">
            <text:p text:style-name="P100">10</text:p>
          </table:table-cell>
          <table:table-cell table:style-name="TableCell101">
            <text:p text:style-name="P102"><text:span text:style-name="T103">校外：</text:span><text:span text:style-name="T104">志光慈善會</text:span><text:span text:style-name="T105">11</text:span><text:span text:style-name="T106">1</text:span><text:span text:style-name="T107">學年度「莘莘向榮獎助學金」</text:span></text:p>
            <text:p text:style-name="內文"><text:span text:style-name="T108">（學生自行申請）（每名</text:span><text:span text:style-name="T109">1</text:span><text:span text:style-name="T110">萬元）</text:span><text:span text:style-name="T111">(11</text:span><text:span text:style-name="T112">1</text:span><text:span text:style-name="T113">.10.1.~11</text:span><text:span text:style-name="T114">1</text:span><text:span text:style-name="T115">.10.21.</text:span><text:span text:style-name="T116">?</text:span><text:span text:style-name="T117">)</text:span></text:p>
            <text:p text:style-name="P118"><text:a xlink:href="https://l.facebook.com/l.php?u=https%3A%2F%2Fpse.is%2FTNVKP%3Ffbclid%3DIwAR1QO9SQqV-rCMAQwEDdIgl-ZAvknYWgxSHrcwHNS5zYZMwdavw3qjcryOE&amp;h=AT2Kfdg7X6EZ_DSkDd8RZJkObFjJ3XwE6vob4uuFlSq28w3vmefr37KYfO6ixSijj2OT-jWW_oQFkqUEUwd8ZWx1pfArUoO1-tVAt3FkxpCUh4PhfRk8pKVLleNqy39fh7s&amp;__tn__=-UK-R&amp;c%5b0%5d=AT1e1OiMqUxgW_6koUYYCrGgkgHVOMFWmvSngJTAeGmaxURwcM4iFTpDHYG3jWc7RhIThsQxM8uPMv6WzaWcbSi0PYW3DQncFpYpLwR1AHfcclCdxADAmsQ6kvjqQ5B336c4jXrhGdb5yu8eAcNzYzI6Aw" office:target-frame-name="_blank" xlink:show="new"><text:span text:style-name="T119">https://pse.is/TNVKP</text:span></text:a></text:p>
          </table:table-cell>
          <table:table-cell table:style-name="TableCell120">
            <text:p text:style-name="P121"><text:span text:style-name="T122">1.</text:span><text:span text:style-name="T123">在學之大學生或碩士生。（不含大一新生）。</text:span><text:span text:style-name="T124">2.1</text:span><text:span text:style-name="T125">10</text:span><text:span text:style-name="T126">學年度（第一學期及第二學期）學業成績、操行成績平均為</text:span><text:span text:style-name="T127">80</text:span><text:span text:style-name="T128">分以上。</text:span><text:span text:style-name="T129">3.</text:span><text:span text:style-name="T130">具中華民國國籍者。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內文"><text:span text:style-name="T135">東海：</text:span><text:span text:style-name="T136">東海大學書卷獎（第</text:span><text:span text:style-name="T137">1</text:span><text:span text:style-name="T138">名</text:span><text:span text:style-name="T139">1</text:span><text:span text:style-name="T140">萬元，第</text:span><text:span text:style-name="T141">2</text:span><text:span text:style-name="T142">名</text:span><text:span text:style-name="T143">5</text:span><text:span text:style-name="T144">千元）</text:span><text:span text:style-name="T145">(</text:span><text:span text:style-name="T146">名單由教務處提供，不用申請</text:span><text:span text:style-name="T147">)</text:span></text:p>
          </table:table-cell>
          <table:table-cell table:style-name="TableCell148">
            <text:p text:style-name="內文"><text:span text:style-name="T149">(</text:span><text:span text:style-name="T150">各班上學年度學業成績前兩名</text:span><text:span text:style-name="T151">)</text:span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系1：學業成績優良獎學金（每名1千元）</text:p>
            <text:p text:style-name="P157"><text:span text:style-name="T158">（名單由</text:span><text:span text:style-name="T159">系辦</text:span><text:span text:style-name="T160">提供，不用申請）</text:span></text:p>
          </table:table-cell>
          <table:table-cell table:style-name="TableCell161">
            <text:p text:style-name="P162"><text:span text:style-name="T163">大</text:span><text:span text:style-name="T164">二</text:span><text:span text:style-name="T165">～大四</text:span><text:span text:style-name="T166">各班前學年學業總成績為該班前</text:span><text:span text:style-name="T167">5</text:span><text:span text:style-name="T168">名者</text:span><text:span text:style-name="T169">、</text:span><text:span text:style-name="T170">碩二前學年學業總成績為該班前</text:span><text:span text:style-name="T171">3</text:span><text:span text:style-name="T172">名者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0/1-10/20</text:p>
          </table:table-cell>
          <table:table-cell table:style-name="TableCell177">
            <text:p text:style-name="P178">系2：武自珍老師海外短期志工圓夢計畫獎助學金(上學期)（1名3萬元）(如有嚴重疫情，取消申請)</text:p>
          </table:table-cell>
          <table:table-cell table:style-name="TableCell179">
            <text:p text:style-name="P180"><text:span text:style-name="T181">海外志工</text:span><text:span text:style-name="T182">優先</text:span><text:span text:style-name="T183">/</text:span><text:span text:style-name="T184">海外交換生</text:span><text:span text:style-name="T185">次之；</text:span><text:span text:style-name="T186">家境清寒</text:span><text:span text:style-name="T187">優先</text:span><text:span text:style-name="T188">/</text:span><text:span text:style-name="T189">一般生次之</text:span><text:span text:style-name="T190">(11</text:span><text:span text:style-name="T191">4</text:span><text:span text:style-name="T192">學年度結束</text:span><text:span text:style-name="T193">)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2/1-12/20</text:p>
          </table:table-cell>
          <table:table-cell table:style-name="TableCell198">
            <text:p text:style-name="P199">系3：練馬可教授發展基金清寒獎學金（2名，各2萬元）</text:p>
          </table:table-cell>
          <table:table-cell table:style-name="TableCell200">
            <text:p text:style-name="P201">大二~大四家境清寒、社會關懷/服務積極（社會系提供）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12</text:span><text:span text:style-name="T207">/1-12/20</text:span></text:p>
          </table:table-cell>
          <table:table-cell table:style-name="TableCell208">
            <text:p text:style-name="P209">校外：林愼獎學金（由學務處生輔組通知）（每名2萬元）（先申請，期末或下學期初正式送出校外申請）</text:p>
          </table:table-cell>
          <table:table-cell table:style-name="TableCell210">
            <text:p text:style-name="P211">清寒績優/確認獲獎後，申請資料要親筆手寫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2/1-12/15</text:p>
          </table:table-cell>
          <table:table-cell table:style-name="TableCell216">
            <text:p text:style-name="P217">系4：方案實習績優獎學金</text:p>
            <text:p text:style-name="P218">111學年度最多2件，新台幣4,000元整。</text:p>
          </table:table-cell>
          <table:table-cell table:style-name="TableCell219">
            <text:p text:style-name="P220">大四修習方案實習課程的學生，以小組欲執行的方案提出申請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2/1-12/15</text:p>
          </table:table-cell>
          <table:table-cell table:style-name="TableCell225">
            <text:p text:style-name="內文"><text:span text:style-name="T226">系</text:span><text:span text:style-name="T227">5</text:span><text:span text:style-name="T228">：</text:span><text:span text:style-name="T229">東海大學社會工作學系</text:span><text:span text:style-name="T230">李欽湧老師紀念</text:span><text:span text:style-name="T231">獎學金</text:span></text:p>
            <text:p text:style-name="P232">博士班陸生學術獎學金1名，5000元。</text:p>
            <text:p text:style-name="P233"><text:span text:style-name="T234">碩二</text:span><text:span text:style-name="T235">~</text:span><text:span text:style-name="T236">碩四</text:span><text:span text:style-name="T237">1~2</text:span><text:span text:style-name="T238">名，每</text:span><text:span text:style-name="T239">名</text:span><text:span text:style-name="T240">1</text:span><text:span text:style-name="T241">萬元。</text:span></text:p>
          </table:table-cell>
          <table:table-cell table:style-name="TableCell242">
            <text:p text:style-name="P243">碩士生/博士班陸生</text:p>
            <text:p text:style-name="P244">碩士生具李欽湧老師特質/潛力(112學年度結束)</text:p>
          </table:table-cell>
        </table:table-row>
      </table:table>
      <text:p text:style-name="P245"><text:span text:style-name="T246">註</text:span><text:span text:style-name="T247">一</text:span><text:span text:style-name="T248">：</text:span><text:span text:style-name="T249">系上獎學金</text:span><text:span text:style-name="T250">公告在</text:span><text:span text:style-name="T251">五</text:span><text:span text:style-name="T252">處</text:span><text:span text:style-name="T253">—</text:span><text:span text:style-name="T254">1.</text:span><text:span text:style-name="T255">電郵通知</text:span><text:span text:style-name="T256">2.</text:span><text:span text:style-name="T257">系上佈告欄</text:span><text:span text:style-name="T258">(</text:span><text:span text:style-name="T259">靠近電梯</text:span><text:span text:style-name="T260">)<text:s/></text:span><text:span text:style-name="T261">3.</text:span><text:span text:style-name="T262">系上網頁</text:span><text:span text:style-name="T263">(</text:span><text:span text:style-name="T264">http://sociwork.thu.edu.tw/category/announce/scholarship/</text:span><text:span text:style-name="T265">)</text:span><text:span text:style-name="T266">4</text:span><text:span text:style-name="T267">.</text:span><text:span text:style-name="T268">賴淑霞</text:span><text:span text:style-name="T269">（公用）</text:span><text:span text:style-name="T270">臉書</text:span><text:span text:style-name="T271">(</text:span><text:a xlink:href="http://www.facebook.com/sociwork" office:target-frame-name="_top" xlink:show="replace"><text:span text:style-name="T272">http://facebook.com/sociwork</text:span></text:a><text:span text:style-name="T273">)</text:span><text:span text:style-name="T274">5.</text:span><text:span text:style-name="T275">東海社工臉書</text:span></text:p>
      <text:p text:style-name="P276"/>
      <text:p text:style-name="P277"><text:span text:style-name="T278">註</text:span><text:span text:style-name="T279">二</text:span><text:span text:style-name="T280">：</text:span><text:span text:style-name="T281">學校</text:span><text:span text:style-name="T282">獎學金查詢</text:span><text:span text:style-name="T283">--1.</text:span><text:span text:style-name="T284">學生電郵</text:span><text:span text:style-name="T285">(</text:span><text:span text:style-name="T286">要以學號作為收信處</text:span><text:span text:style-name="T287">) 2.</text:span><text:span text:style-name="T288">學校網頁</text:span><text:span text:style-name="T289">，</text:span><text:span text:style-name="T290">請有需要申請獎學金者隨</text:span><text:soft-page-break/><text:span text:style-name="T291">時留意公告</text:span><text:span text:style-name="T292">。</text:span><text:span text:style-name="T293">學務處</text:span><text:span text:style-name="T294">獎</text:span><text:span text:style-name="T295">學金公告</text:span><text:span text:style-name="T296">網址</text:span><text:span text:style-name="T297">--</text:span><text:s/><text:a xlink:href="https://fsis.thu.edu.tw/wwwstud/frontend/Scholarship.php" office:target-frame-name="_top" xlink:show="replace"><text:span text:style-name="T298">https://fsis.thu.edu.tw/wwwstud/frontend/Scholarship.php</text:span></text:a></text:p>
      <text:p text:style-name="P299"/>
      <text:p text:style-name="P300"><text:s text:c="4"/>註三：東海生輔組提供弱勢學生經濟協助，有需要的同學，請與導師或江玉貞教官聯絡（校內分機30800），詳情請參考生輔組網頁（經濟篇—學雜費--弱勢學生助學金）【http://deanstu.thu.edu.tw/subweb/stulife/02_unit_servic.php?SID=28】</text:p>
      <text:p text:style-name="P301"/>
      <text:p text:style-name="P302"/>
      <text:p text:style-name="P303"><text:span text:style-name="T304"><text:s text:c="2"/></text:span><text:span text:style-name="T305">東海大學社</text:span><text:span text:style-name="T306">會</text:span><text:span text:style-name="T307">工</text:span><text:span text:style-name="T308">作學</text:span><text:span text:style-name="T309">系</text:span><text:span text:style-name="T310">11</text:span><text:span text:style-name="T311">1</text:span><text:span text:style-name="T312">學年度第</text:span><text:span text:style-name="T313">2</text:span><text:span text:style-name="T314">學期</text:span><text:span text:style-name="T315">獎助學金</text:span><text:span text:style-name="T316">（公告給學生）</text:span><text:span text:style-name="T317">20</text:span><text:span text:style-name="T318">2</text:span><text:span text:style-name="T319">2.</text:span><text:span text:style-name="T320">9.12.</text:span></text:p>
      <text:p text:style-name="P321"><text:span text:style-name="T322">由系上決選</text:span><text:span text:style-name="T323">--</text:span><text:span text:style-name="T324">粗黑體</text:span><text:span text:style-name="T325"><text:s text:c="2"/></text:span><text:span text:style-name="T326">(</text:span><text:span text:style-name="T327">申請日期僅供參考，以實際公告</text:span><text:span text:style-name="T328">/</text:span><text:span text:style-name="T329">通知為準，特別是校外的獎學金</text:span><text:span text:style-name="T330">)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學期</text:p>
          </table:table-cell>
          <table:table-cell table:style-name="TableCell339">
            <text:p text:style-name="P340">月份</text:p>
          </table:table-cell>
          <table:table-cell table:style-name="TableCell341">
            <text:p text:style-name="P342">獎助學金名稱</text:p>
          </table:table-cell>
          <table:table-cell table:style-name="TableCell343">
            <text:p text:style-name="P344">摘要</text:p>
          </table:table-cell>
        </table:table-row>
        <table:table-row table:style-name="TableRow345">
          <table:table-cell table:style-name="TableCell346" table:number-rows-spanned="8">
            <text:p text:style-name="P347">第</text:p>
            <text:p text:style-name="P348">2</text:p>
            <text:p text:style-name="P349">學</text:p>
            <text:p text:style-name="P350">期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<text:span text:style-name="T355">感恩社會福利基金會</text:span><text:a xlink:href="https://www.grateful.org.tw/OnePage.aspx?tid=6&amp;id=507" office:target-frame-name="_top" xlink:show="replace"><text:span text:style-name="T356">https://www.grateful.org.tw/OnePage.aspx?tid=6&amp;id=507</text:span></text:a><text:span text:style-name="T357">/</text:span></text:p>
            <text:p text:style-name="P358"><text:span text:style-name="T359">群園基金會獎學金</text:span><text:span text:style-name="T360">/</text:span><text:span text:style-name="T361">永齡教育基金會</text:span><text:span text:style-name="T362">--</text:span><text:span text:style-name="T363">鴻海獎學鯨計劃</text:span><text:span text:style-name="T364">?</text:span><text:span text:style-name="T365">/</text:span><text:span text:style-name="T366"><text:s/>(</text:span><text:span text:style-name="T367">請</text:span><text:span text:style-name="T368">自行上網查詢</text:span><text:span text:style-name="T369">)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rows-spanned="6">
            <text:p text:style-name="P375">3</text:p>
            <text:p text:style-name="P376"/>
          </table:table-cell>
          <table:table-cell table:style-name="TableCell377">
            <text:p text:style-name="P378">系6：親儒紀念獎學金（大三1名2萬5千元）</text:p>
          </table:table-cell>
          <table:table-cell table:style-name="TableCell379">
            <text:p text:style-name="P380">大三/志願服務優良者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系7：玉蘭紀念獎學金（學士班大三及大四各2名，各1萬元、碩士班1名2萬元）</text:p>
          </table:table-cell>
          <table:table-cell table:style-name="TableCell386">
            <text:p text:style-name="P387">有志投入社工實務者</text:p>
            <text:p text:style-name="P388">(預計111學年度結束，112學年度剩2萬元)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系8：武自珍老師海外短期志工圓夢計畫獎助學金</text:p>
            <text:p text:style-name="P394"><text:s text:c="7"/>(下學期)（1名3萬元）(如有嚴重疫情，取消申請)</text:p>
          </table:table-cell>
          <table:table-cell table:style-name="TableCell395">
            <text:p text:style-name="P396">海外志工優先/海外交換生次之；家境清寒優先/一般生次之(預計114-1學年度結束)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系9：陳滿女士紀念獎學金（大二、大三、大四各1名，每名1萬元）</text:p>
          </table:table-cell>
          <table:table-cell table:style-name="TableCell402">
            <text:p text:style-name="P403">清寒績優/志於從事社工實務</text:p>
            <text:p text:style-name="P404">(116學年度結束)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內文"><text:span text:style-name="T409">系10:東海大學社會工作學系童石城先生紀念獎學金申請辦法</text:span><text:span text:style-name="T410">（大一</text:span><text:span text:style-name="T411">A</text:span><text:span text:style-name="T412">、</text:span><text:span text:style-name="T413">B</text:span><text:span text:style-name="T414">班各</text:span><text:span text:style-name="T415">2</text:span><text:span text:style-name="T416">名，每名</text:span><text:span text:style-name="T417">5</text:span><text:span text:style-name="T418">千元）</text:span></text:p>
          </table:table-cell>
          <table:table-cell table:style-name="TableCell419">
            <text:p text:style-name="P420">清寒經濟弱勢</text:p>
            <text:p text:style-name="P421">(110~114學年度大一)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校：路思義獎學金（全校性，每院至多1名，金額高）</text:p>
          </table:table-cell>
          <table:table-cell table:style-name="TableCell427">
            <text:p text:style-name="P428">各項成績很優良者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4</text:p>
          </table:table-cell>
          <table:table-cell table:style-name="TableCell433">
            <text:p text:style-name="P434">東海：學術成果獎學金（學士班、碩士班、博士班名額及獲獎金額依學校分配而定）</text:p>
          </table:table-cell>
          <table:table-cell table:style-name="TableCell435">
            <text:p text:style-name="P436">由學生提出申請</text:p>
            <text:p text:style-name="P437">學術產出優良者</text:p>
          </table:table-cell>
        </table:table-row>
      </table:table>
      <text:p text:style-name="P438"><text:span text:style-name="T439">註</text:span><text:span text:style-name="T440">一</text:span><text:span text:style-name="T441">：</text:span><text:span text:style-name="T442">系上獎學金</text:span><text:span text:style-name="T443">公告在</text:span><text:span text:style-name="T444">五</text:span><text:span text:style-name="T445">處</text:span><text:span text:style-name="T446">—</text:span><text:span text:style-name="T447">1.</text:span><text:span text:style-name="T448">電郵通知</text:span><text:span text:style-name="T449">2.</text:span><text:span text:style-name="T450">系上佈告欄</text:span><text:span text:style-name="T451">(</text:span><text:span text:style-name="T452">靠近電梯</text:span><text:span text:style-name="T453">)<text:s/></text:span><text:span text:style-name="T454">3.</text:span><text:span text:style-name="T455">系上網頁</text:span><text:span text:style-name="T456">(</text:span><text:span text:style-name="T457">http://sociwork.thu.edu.tw/category/announce/scholarship/</text:span><text:span text:style-name="T458">)4</text:span><text:span text:style-name="T459">.</text:span><text:span text:style-name="T460">賴淑霞</text:span><text:span text:style-name="T461">（公用）</text:span><text:span text:style-name="T462">臉書</text:span><text:span text:style-name="T463">(</text:span><text:a xlink:href="http://www.facebook.com/sociwork" office:target-frame-name="_top" xlink:show="replace"><text:span text:style-name="T464">http://facebook.com/sociwork</text:span></text:a><text:span text:style-name="T465">)5.</text:span><text:span text:style-name="T466">東海社工臉書</text:span></text:p>
      <text:p text:style-name="P467"><text:span text:style-name="T468">註二：</text:span><text:span text:style-name="T469">學校</text:span><text:span text:style-name="T470">獎學金查詢</text:span><text:span text:style-name="T471">--1.</text:span><text:span text:style-name="T472">學生電郵</text:span><text:span text:style-name="T473">(</text:span><text:span text:style-name="T474">要以學號作為收信處</text:span><text:span text:style-name="T475">) 2.</text:span><text:span text:style-name="T476">學校網頁</text:span><text:span text:style-name="T477">，</text:span><text:span text:style-name="T478">請有需要申請獎學金者隨時留意公告</text:span><text:span text:style-name="T479">。</text:span><text:span text:style-name="T480">學務處獎學金公告網址</text:span><text:span text:style-name="T481">--</text:span><text:s/><text:a xlink:href="https://fsis.thu.edu.tw/wwwstud/frontend/Scholarship.php" office:target-frame-name="_top" xlink:show="replace"><text:span text:style-name="T482">https://fsis.thu.edu.tw/wwwstud/frontend/Scholarship.php</text:span></text:a></text:p>
      <text:p text:style-name="P483"><text:s text:c="5"/>註三：東海生輔組提供弱勢學生經濟協助，有需要的同學，請與導師或江玉貞教官聯絡（校內分機30800），詳情請參考生輔組網頁（經濟篇—學雜費--弱勢學生助學金）【http://deanstu.thu.edu.tw/subweb/stulife/02_unit_servic.php?SID=28】</text:p>
      <text:p text:style-name="P484"/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培元</meta:initial-creator>
    <dc:creator>賴淑霞(shhslai)</dc:creator>
    <meta:creation-date>2022-09-16T06:31:00Z</meta:creation-date>
    <dc:date>2022-09-16T06:31:00Z</dc:date>
    <meta:print-date>2021-09-07T08:1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5" meta:character-count="3448" meta:row-count="24" meta:non-whitespace-character-count="2939"/>
  </office:meta>
</office:document-meta>
</file>