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indent="3.8333in"/>
      <style:text-properties style:font-name-asian="標楷體"/>
    </style:style>
    <style:style style:name="TableColumn6" style:family="table-column">
      <style:table-column-properties style:column-width="0.5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7715in"/>
    </style:style>
    <style:style style:name="Table5" style:family="table">
      <style:table-properties style:width="6.7687in" fo:margin-left="0in" table:align="left"/>
    </style:style>
    <style:style style:name="TableRow13" style:family="table-row">
      <style:table-row-properties style:min-row-height="1.201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868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0.995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1.738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/>
      <style:text-properties style:font-name-asian="標楷體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1.60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1.499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26pt" style:font-size-asian="26pt" style:font-size-complex="26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26pt" style:font-size-asian="26pt" style:font-size-complex="26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東海大學社會工作學系換班選課申請表</text:p>
      <text:p text:style-name="P2">【111年9月23日（五）中午前交回社工系系辦公室，逾期不受理】</text:p>
      <text:p text:style-name="P3"/>
      <text:p text:style-name="P4">申請日期：111年<text:s text:c="10"/>月<text:s text:c="10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/>級</text:p>
          </table:table-cell>
          <table:table-cell table:style-name="TableCell16" table:number-columns-spanned="2">
            <text:p text:style-name="P17"><text:span text:style-name="T18"><text:s text:c="3"/></text:span><text:span text:style-name="T19"><text:s text:c="3"/></text:span><text:span text:style-name="T20"><text:s/></text:span><text:span text:style-name="T21">年級</text:span><text:span text:style-name="T22"><text:s/></text:span><text:span text:style-name="T23"><text:s text:c="4"/></text:span><text:span text:style-name="T24"><text:s text:c="2"/></text:span><text:span text:style-name="T25">班</text:span></text:p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  <text:p text:style-name="P30"/>
            <text:p text:style-name="P31"/>
            <text:p text:style-name="P32">（字跡請端正清楚）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5">
            <text:p text:style-name="P41"/>
            <text:p text:style-name="P42"/>
            <text:p text:style-name="P43">（請留通訊電話，以便有問題聯絡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跨班選課：</text:p>
            <text:p text:style-name="P52"><text:span text:style-name="T53">原修課程名稱（</text:span><text:span text:style-name="T54">選課代號四碼）：</text:span><text:span text:style-name="T55"><text:s text:c="4"/></text:span><text:span text:style-name="T56"><text:s text:c="41"/></text:span><text:span text:style-name="T57"><text:s/></text:span></text:p>
            <text:p text:style-name="P58"><text:span text:style-name="T59">擬改修課程名稱（選課代號四碼）：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跨班選課原因說明（請一定要說明清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內文"><text:span text:style-name="T66">原開課老師簽名：</text:span><text:span text:style-name="T67"><text:s/></text:span><text:span text:style-name="T68"><text:s text:c="16"/></text:span><text:span text:style-name="T69"><text:s text:c="3"/></text:span><text:span text:style-name="T70">□</text:span><text:span text:style-name="T71">同意換班</text:span><text:span text:style-name="T72"><text:s text:c="3"/></text:span><text:span text:style-name="T73">□</text:span><text:span text:style-name="T74">不同意換班</text:span></text:p>
            <text:p text:style-name="P75"/>
            <text:p text:style-name="內文"><text:span text:style-name="T76">擬改修課程授課老師簽名：</text:span><text:span text:style-name="T77"><text:s/></text:span><text:span text:style-name="T78"><text:s text:c="15"/></text:span><text:span text:style-name="T79"><text:s text:c="2"/></text:span><text:span text:style-name="T80">□</text:span><text:span text:style-name="T81">同意換班</text:span><text:span text:style-name="T82"><text:s/></text:span><text:span text:style-name="T83"><text:s text:c="2"/>□</text:span><text:span text:style-name="T84">不同意換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內文"><text:span text:style-name="T86">※</text:span><text:span text:style-name="T87">本表單繳回社工系辦公室後，請隔天上網確認課表。若因選課系統關閉，請過兩天再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學系跨班選課申請表</dc:title>
    <dc:subject/>
    <meta:initial-creator>***</meta:initial-creator>
    <dc:creator>林雅俐</dc:creator>
    <meta:creation-date>2022-06-22T02:26:00Z</meta:creation-date>
    <dc:date>2022-06-22T02:27:00Z</dc:date>
    <meta:print-date>2012-06-21T07:5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