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indent="3.875in"/>
      <style:text-properties style:font-name="標楷體" style:font-name-asian="標楷體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1.699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16" style:family="table">
      <style:table-properties style:width="6.9666in" fo:margin-left="0.0194in" table:align="left"/>
    </style:style>
    <style:style style:name="TableRow22" style:family="table-row">
      <style:table-row-properties style:min-row-height="0.84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2in" fo:margin-left="0.1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5in" fo:line-height="0.1527in" fo:margin-left="2.4409in">
        <style:tab-stops/>
      </style:paragraph-properties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3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8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125in"/>
    </style:style>
  </office:automatic-styles>
  <office:body>
    <office:text text:use-soft-page-breaks="true">
      <text:p text:style-name="P1">東海大學社會工作系課程加選單</text:p>
      <text:p text:style-name="P2"><text:span text:style-name="T3">【</text:span><text:span text:style-name="T4">11</text:span><text:span text:style-name="T5">1</text:span><text:span text:style-name="T6">年</text:span><text:span text:style-name="T7">9</text:span><text:span text:style-name="T8">月</text:span><text:span text:style-name="T9">2</text:span><text:span text:style-name="T10">3</text:span><text:span text:style-name="T11">日（五）中午</text:span><text:span text:style-name="T12">12</text:span><text:span text:style-name="T13">點</text:span><text:span text:style-name="T14">前交回社會工作系辦公室，逾期不受理】</text:span></text:p>
      <text:p text:style-name="P15">申請日期：111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系級：</text:span><text:span text:style-name="T26">　　</text:span><text:span text:style-name="T27"><text:s/></text:span><text:span text:style-name="T28">　系</text:span><text:span text:style-name="T29"><text:s text:c="4"/></text:span><text:span text:style-name="T30">年</text:span><text:span text:style-name="T31"><text:s text:c="4"/></text:span><text:span text:style-name="T32">班</text:span><text:span text:style-name="T33">　</text:span><text:span text:style-name="T34"><text:s text:c="3"/></text:span><text:span text:style-name="T35">學號：　　</text:span><text:span text:style-name="T36"><text:s text:c="2"/></text:span><text:span text:style-name="T37">　</text:span><text:span text:style-name="T38"><text:s text:c="2"/></text:span><text:span text:style-name="T39">　　</text:span><text:span text:style-name="T40"><text:s/></text:span><text:span text:style-name="T41"><text:s text:c="4"/></text:span><text:span text:style-name="T42">姓名：</text:span></text:p>
            <text:p text:style-name="P43">（字跡請端正清楚，尤其是學號資料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<text:s text:c="4"/>話</text:p>
          </table:table-cell>
          <table:table-cell table:style-name="TableCell47" table:number-columns-spanned="4">
            <text:p text:style-name="P48"/>
            <text:p text:style-name="P49"><text:s text:c="30"/>(請留通訊電話以便有問題時聯絡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加選課程</text:p>
          </table:table-cell>
          <table:table-cell table:style-name="TableCell58">
            <text:p text:style-name="P59">選課</text:p>
            <text:p text:style-name="P60">代號</text:p>
          </table:table-cell>
          <table:table-cell table:style-name="TableCell61">
            <text:p text:style-name="P62"/>
            <text:p text:style-name="P63">（四碼）</text:p>
          </table:table-cell>
          <table:table-cell table:style-name="TableCell64">
            <text:p text:style-name="P65">科目</text:p>
            <text:p text:style-name="P66">名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加選課程原因</text:p>
          </table:table-cell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課教師意見</text:p>
            <text:p text:style-name="P78">(請老師簽名並勾選同意或不同意)</text:p>
          </table:table-cell>
          <table:table-cell table:style-name="TableCell79" table:number-columns-spanned="4">
            <text:p text:style-name="P80"/>
            <text:p text:style-name="P81"><text:s text:c="4"/>□同意加選<text:s text:c="8"/>□不同意加選</text:p>
            <text:p text:style-name="P82"/>
            <text:p text:style-name="P83">老師簽名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4">
            <text:p text:style-name="P89">1.表格填妥後送請送授課老師同意簽名後，再將本表送回社會工作系系辦公室。</text:p>
            <text:p text:style-name="P90">2.請同學於隔天自行上網查詢確認。</text:p>
          </table:table-cell>
          <table:covered-table-cell/>
          <table:covered-table-cell/>
          <table:covered-table-cell/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1729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學六週內特殊情形申請退選單(89下)</dc:title>
    <dc:subject/>
    <meta:initial-creator>******</meta:initial-creator>
    <dc:creator>林雅俐</dc:creator>
    <meta:creation-date>2022-06-22T02:25:00Z</meta:creation-date>
    <dc:date>2022-06-22T02:26:00Z</dc:date>
    <meta:print-date>2016-09-23T0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