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  <style:text-properties fo:color="#000000"/>
    </style:style>
    <style:style style:name="P2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T6" style:parent-style-name="預設段落字型" style:family="text">
      <style:text-properties fo:font-weight="bold" style:font-weight-asian="bold" fo:color="#000000"/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style:font-name="新細明體"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style:font-name="新細明體"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style:font-name="新細明體"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style:font-name="新細明體"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P19" style:parent-style-name="內文" style:family="paragraph">
      <style:text-properties fo:font-weight="bold" style:font-weight-asian="bold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28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29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0" style:parent-style-name="內文" style:list-style-name="LFO2" style:family="paragraph"/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5in">
        <style:tab-stops/>
      </style:paragraph-properties>
      <style:text-properties fo:color="#000000"/>
    </style:style>
    <style:style style:name="P36" style:parent-style-name="內文" style:list-style-name="LFO2" style:family="paragraph"/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/>
      <text:p text:style-name="P3">（準備好大霞檢查過的學位考試申請表電子檔，以利抓取資料）</text:p>
      <text:p text:style-name="P4"><text:s text:c="4"/>(學號07之後的人要完成學術倫理6小時才能考論文)</text:p>
      <text:p text:style-name="P5"/>
      <text:p text:style-name="內文"><text:span text:style-name="T6">學位考試上網申請步驟</text:span><text:span text:style-name="T7">--</text:span><text:span text:style-name="T8">進入東海大學首頁</text:span><text:span text:style-name="T9">，選</text:span><text:span text:style-name="T10">「</text:span><text:span text:style-name="T11">分眾導覽</text:span><text:span text:style-name="T12">」</text:span><text:span text:style-name="T13">—</text:span><text:span text:style-name="T14">點</text:span><text:span text:style-name="T15">「</text:span><text:span text:style-name="T16">在校學生</text:span><text:span text:style-name="T17">」</text:span><text:span text:style-name="T18">。</text:span></text:p>
      <text:p text:style-name="P19"/>
      <text:p text:style-name="內文"><text:span text:style-name="T20">1.</text:span><text:span text:style-name="T21">選擇</text:span><text:span text:style-name="T22">「</text:span><text:span text:style-name="T23">學生資訊系統</text:span><text:span text:style-name="T24">」</text:span><text:span text:style-name="T25">，</text:span><text:span text:style-name="T26">登入學生帳號密碼。</text:span></text:p>
      <text:p text:style-name="P27"/>
      <text:p text:style-name="P28">點開「課表/考試」欄目——下拉選單當中依次選擇</text:p>
      <text:p text:style-name="P29"/>
      <text:list text:style-name="LFO2" text:continue-numbering="true">
        <text:list-item>
          <text:p text:style-name="P30"><text:span text:style-name="T31">「學位考試申請</text:span><text:span text:style-name="T32">」</text:span><text:span text:style-name="T33">--</text:span><text:span text:style-name="T34">輸入中文、英文題目。（可以從電子檔抓資料）</text:span></text:p>
        </text:list-item>
      </text:list>
      <text:p text:style-name="P35"><text:s/>輸入後點擊確認即可，然後就可以列印給指導教授簽名的單子。</text:p>
      <text:list text:style-name="LFO2" text:continue-numbering="true">
        <text:list-item>
          <text:p text:style-name="P36"><text:span text:style-name="T37">「考試委員名單</text:span><text:span text:style-name="T38">」</text:span><text:span text:style-name="T39">--</text:span><text:span text:style-name="T40">輸入委員</text:span><text:span text:style-name="T41">姓名、服務校系、畢業博士學位（可以從電子檔抓資料）</text:span></text:p>
        </text:list-item>
      </text:list>
      <text:p text:style-name="P42"/>
      <text:p text:style-name="P43"><text:s text:c="3"/>考生填好這二種資料後，學校會通知系上考生的學位考試申請，之後由系辦完成後續檢查及輸入考試日期時間地點。之後，系辦會印出給系主任簽名蓋章的單子。</text:p>
      <text:p text:style-name="P44"/>
      <text:p text:style-name="P45">這二份由指導教授及系主任簽名的單子完成後，送交註冊課務組才算完成申請程序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淑霞</meta:initial-creator>
    <dc:creator>賴淑霞(shhslai)</dc:creator>
    <meta:creation-date>2022-09-22T07:13:00Z</meta:creation-date>
    <dc:date>2022-09-22T07:13:00Z</dc: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