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內文" style:family="paragraph">
      <style:text-properties fo:font-weight="bold" style:font-weight-asian="bold"/>
    </style:style>
    <style:style style:name="P4" style:parent-style-name="純文字" style:family="paragraph">
      <style:paragraph-properties style:snap-to-layout-grid="false" style:line-height-at-least="0.2222in" fo:margin-right="-0.1437in" fo:text-indent="0.3333in"/>
      <style:text-properties fo:font-weight="bold" style:font-weight-asian="bold" style:font-size-complex="12pt"/>
    </style:style>
    <style:style style:name="P5" style:parent-style-name="純文字" style:family="paragraph">
      <style:paragraph-properties style:snap-to-layout-grid="false" style:line-height-at-least="0.2222in" fo:margin-right="-0.1437in" fo:text-indent="0.3333in"/>
      <style:text-properties fo:font-weight="bold" style:font-weight-asian="bold" style:font-size-complex="12pt"/>
    </style:style>
    <style:style style:name="P6" style:parent-style-name="純文字" style:family="paragraph">
      <style:paragraph-properties style:snap-to-layout-grid="false" style:line-height-at-least="0.2222in" fo:margin-right="-0.1437in" fo:text-indent="0.5006in"/>
      <style:text-properties fo:font-weight="bold" style:font-weight-asian="bold" fo:color="#000000"/>
    </style:style>
    <style:style style:name="P7" style:parent-style-name="純文字" style:family="paragraph">
      <style:paragraph-properties style:snap-to-layout-grid="false" style:line-height-at-least="0.2222in" fo:margin-right="-0.1437in" fo:text-indent="0.5006in"/>
      <style:text-properties fo:font-weight="bold" style:font-weight-asian="bold" fo:color="#000000"/>
    </style:style>
    <style:style style:name="P8" style:parent-style-name="純文字" style:family="paragraph">
      <style:paragraph-properties style:snap-to-layout-grid="false" style:line-height-at-least="0.2222in" fo:margin-right="-0.1437in" fo:text-indent="0.5006in"/>
      <style:text-properties fo:font-weight="bold" style:font-weight-asian="bold" fo:color="#000000"/>
    </style:style>
    <style:style style:name="P9" style:parent-style-name="純文字" style:family="paragraph">
      <style:paragraph-properties style:snap-to-layout-grid="false" style:line-height-at-least="0.2222in" fo:margin-right="-0.1437in" fo:text-indent="0.3333in"/>
      <style:text-properties style:font-name="新細明體" style:font-name-asian="標楷體" style:font-name-complex="新細明體" fo:font-weight="bold" style:font-weight-asian="bold" fo:color="#000000" style:letter-kerning="false" style:font-size-complex="12pt"/>
    </style:style>
    <style:style style:name="P10" style:parent-style-name="純文字" style:family="paragraph">
      <style:paragraph-properties style:snap-to-layout-grid="false" style:line-height-at-least="0.2222in" fo:margin-right="-0.1437in" fo:text-indent="0.3333in"/>
      <style:text-properties fo:font-weight="bold" style:font-weight-asian="bold" style:font-size-complex="12pt"/>
    </style:style>
    <style:style style:name="P11" style:parent-style-name="純文字" style:family="paragraph">
      <style:paragraph-properties style:snap-to-layout-grid="false" fo:text-align="justify" style:line-height-at-least="0.2222in" fo:margin-right="-0.1437in" fo:text-indent="0.5006in"/>
    </style:style>
    <style:style style:name="T12" style:parent-style-name="預設段落字型" style:family="text">
      <style:text-properties style:font-name="新細明體" style:font-name-asian="新細明體" style:font-name-complex="新細明體" fo:font-weight="bold" style:font-weight-asian="bold" fo:color="#000000" style:letter-kerning="false" style:font-size-complex="12pt"/>
    </style:style>
    <style:style style:name="T13" style:parent-style-name="預設段落字型" style:family="text">
      <style:text-properties style:font-name="新細明體" style:font-name-complex="新細明體" fo:font-weight="bold" style:font-weight-asian="bold" fo:color="#000000" style:letter-kerning="false"/>
    </style:style>
    <style:style style:name="T14" style:parent-style-name="預設段落字型" style:family="text">
      <style:text-properties style:font-name="新細明體" style:font-name-complex="新細明體" fo:font-weight="bold" style:font-weight-asian="bold" fo:color="#000000" style:letter-kerning="false"/>
    </style:style>
    <style:style style:name="P15" style:parent-style-name="純文字" style:family="paragraph">
      <style:paragraph-properties style:snap-to-layout-grid="false" fo:text-align="justify" style:line-height-at-least="0.2222in" fo:margin-right="-0.1437in" fo:text-indent="0.5006in"/>
      <style:text-properties style:font-name="新細明體" style:font-name-complex="新細明體" fo:font-weight="bold" style:font-weight-asian="bold" fo:color="#000000" style:letter-kerning="false"/>
    </style:style>
    <style:style style:name="P16" style:parent-style-name="純文字" style:family="paragraph">
      <style:paragraph-properties style:snap-to-layout-grid="false" fo:text-align="justify" style:line-height-at-least="0.2222in" fo:margin-right="-0.1437in" fo:text-indent="0.5006in"/>
      <style:text-properties fo:font-weight="bold" style:font-weight-asian="bold" fo:color="#000000" style:letter-kerning="false"/>
    </style:style>
    <style:style style:name="P17" style:parent-style-name="純文字" style:family="paragraph">
      <style:paragraph-properties style:snap-to-layout-grid="false" fo:text-align="justify" style:line-height-at-least="0.2222in" fo:margin-right="-0.1437in" fo:text-indent="0.5006in"/>
      <style:text-properties fo:font-weight="bold" style:font-weight-asian="bold" fo:color="#000000" style:letter-kerning="false" style:font-size-complex="12pt"/>
    </style:style>
    <style:style style:name="P18" style:parent-style-name="內文" style:family="paragraph">
      <style:text-properties fo:font-weight="bold" style:font-weight-asian="bold"/>
    </style:style>
    <style:style style:name="P19" style:parent-style-name="內文" style:family="paragraph">
      <style:text-properties fo:font-weight="bold" style:font-weight-asian="bold"/>
    </style:style>
    <style:style style:name="P20" style:parent-style-name="內文" style:family="paragraph">
      <style:paragraph-properties fo:text-align="justify" fo:margin-left="0.3333in" fo:text-indent="0.3333in">
        <style:tab-stops/>
      </style:paragraph-properties>
    </style:style>
    <style:style style:name="P21" style:parent-style-name="內文" style:family="paragraph">
      <style:paragraph-properties fo:text-align="justify" fo:margin-left="0.3333in" fo:text-indent="0.3333in">
        <style:tab-stops/>
      </style:paragraph-properties>
    </style:style>
    <style:style style:name="T22" style:parent-style-name="預設段落字型" style:family="text">
      <style:text-properties style:font-name="新細明體"/>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text-align="justify" fo:margin-left="0.3333in" fo:text-indent="0.375in">
        <style:tab-stops/>
      </style:paragraph-properties>
      <style:text-properties fo:color="#000000"/>
    </style:style>
    <style:style style:name="P38" style:parent-style-name="內文" style:family="paragraph">
      <style:paragraph-properties fo:text-align="justify" fo:margin-left="0.3333in" fo:text-indent="0.375in">
        <style:tab-stops/>
      </style:paragraph-properties>
    </style:style>
    <style:style style:name="P39" style:parent-style-name="內文" style:family="paragraph">
      <style:text-properties fo:font-weight="bold" style:font-weight-asian="bold"/>
    </style:style>
    <style:style style:name="P40" style:parent-style-name="內文" style:family="paragraph">
      <style:paragraph-properties fo:margin-left="0.3333in" fo:text-indent="0.3333in">
        <style:tab-stops/>
      </style:paragraph-properties>
    </style:style>
    <style:style style:name="P41" style:parent-style-name="內文" style:family="paragraph">
      <style:paragraph-properties fo:margin-left="0.3333in" fo:text-indent="0.3333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3333in" fo:text-indent="0.3333in">
        <style:tab-stops/>
      </style:paragraph-properties>
    </style:style>
    <style:style style:name="P44" style:parent-style-name="內文" style:family="paragraph">
      <style:paragraph-properties fo:margin-left="0.3333in" fo:text-indent="0.3333in">
        <style:tab-stops/>
      </style:paragraph-properties>
    </style:style>
    <style:style style:name="P45" style:parent-style-name="內文" style:family="paragraph">
      <style:paragraph-properties fo:margin-left="0.3333in" fo:text-indent="0.3333in">
        <style:tab-stops/>
      </style:paragraph-properties>
    </style:style>
    <style:style style:name="P46" style:parent-style-name="內文" style:family="paragraph">
      <style:paragraph-properties fo:margin-left="0.3333in" fo:text-indent="0.3333in">
        <style:tab-stops/>
      </style:paragraph-properties>
    </style:style>
    <style:style style:name="P47" style:parent-style-name="內文" style:family="paragraph">
      <style:paragraph-properties fo:margin-left="0.3333in" fo:text-indent="0.3333in">
        <style:tab-stops/>
      </style:paragraph-properties>
    </style:style>
    <style:style style:name="P48" style:parent-style-name="內文" style:family="paragraph">
      <style:paragraph-properties fo:margin-left="0.3333in" fo:text-indent="0.3333in">
        <style:tab-stops/>
      </style:paragraph-properties>
    </style:style>
    <style:style style:name="P49" style:parent-style-name="內文" style:family="paragraph">
      <style:paragraph-properties fo:margin-left="0.3333in" fo:text-indent="0.3333in">
        <style:tab-stops/>
      </style:paragraph-properties>
    </style:style>
    <style:style style:name="P50" style:parent-style-name="內文" style:family="paragraph">
      <style:paragraph-properties fo:margin-left="0.3333in" fo:text-indent="0.3333in">
        <style:tab-stops/>
      </style:paragraph-properties>
    </style:style>
    <style:style style:name="P51" style:parent-style-name="內文" style:family="paragraph">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family="paragraph">
      <style:paragraph-properties fo:text-align="center" fo:margin-bottom="0.0833in" fo:line-height="0.2708in"/>
    </style:style>
    <style:style style:name="T54" style:parent-style-name="預設段落字型" style:family="text">
      <style:text-properties style:font-name="華康仿宋體W4" style:font-name-asian="華康仿宋體W4" fo:font-weight="bold" style:font-weight-asian="bold" style:text-scale="90%" fo:background-color="#FFFFFF"/>
    </style:style>
    <style:style style:name="T55" style:parent-style-name="預設段落字型" style:family="text">
      <style:text-properties style:font-name="華康仿宋體W4" style:font-name-asian="華康仿宋體W4" fo:font-weight="bold" style:font-weight-asian="bold" style:text-scale="90%" fo:background-color="#FFFFFF"/>
    </style:style>
    <style:style style:name="T56" style:parent-style-name="預設段落字型" style:family="text">
      <style:text-properties style:font-name="華康仿宋體W4" style:font-name-asian="華康仿宋體W4" fo:font-weight="bold" style:font-weight-asian="bold" style:text-scale="90%" fo:background-color="#FFFFFF"/>
    </style:style>
    <style:style style:name="P57" style:parent-style-name="內文" style:family="paragraph">
      <style:paragraph-properties fo:text-align="justify" fo:line-height="0.25in"/>
      <style:text-properties style:font-name="新細明體" style:text-scale="90%"/>
    </style:style>
    <style:style style:name="P58" style:parent-style-name="內文" style:family="paragraph">
      <style:paragraph-properties fo:text-align="justify" fo:line-height="0.25in"/>
      <style:text-properties style:font-name="新細明體" style:text-scale="90%"/>
    </style:style>
    <style:style style:name="P59" style:parent-style-name="內文" style:family="paragraph">
      <style:paragraph-properties fo:text-align="justify" fo:line-height="0.25in"/>
      <style:text-properties style:font-name="新細明體" style:text-scale="90%"/>
    </style:style>
    <style:style style:name="P60" style:parent-style-name="內文" style:family="paragraph">
      <style:paragraph-properties fo:text-align="justify" fo:line-height="0.25in"/>
      <style:text-properties style:font-name="新細明體" style:text-scale="90%"/>
    </style:style>
    <style:style style:name="P61" style:parent-style-name="內文" style:family="paragraph">
      <style:paragraph-properties fo:text-align="justify" fo:line-height="0.25in"/>
      <style:text-properties style:font-name="新細明體" style:text-scale="90%"/>
    </style:style>
    <style:style style:name="P62" style:parent-style-name="內文" style:family="paragraph">
      <style:paragraph-properties fo:text-align="justify" fo:line-height="0.25in"/>
    </style:style>
    <style:style style:name="T63" style:parent-style-name="預設段落字型" style:family="text">
      <style:text-properties style:font-name="新細明體" style:text-scale="90%"/>
    </style:style>
    <style:style style:name="T64" style:parent-style-name="預設段落字型" style:family="text">
      <style:text-properties style:font-name="新細明體" style:text-scale="90%"/>
    </style:style>
    <style:style style:name="T65" style:parent-style-name="預設段落字型" style:family="text">
      <style:text-properties style:font-name="新細明體" fo:color="#000000" style:text-scale="90%"/>
    </style:style>
    <style:style style:name="T66" style:parent-style-name="預設段落字型" style:family="text">
      <style:text-properties style:font-name="新細明體" fo:color="#000000" style:text-scale="90%"/>
    </style:style>
    <style:style style:name="P67" style:parent-style-name="內文" style:family="paragraph">
      <style:paragraph-properties fo:text-align="justify" fo:line-height="0.25in"/>
      <style:text-properties style:font-name="新細明體" fo:text-transform="uppercase" style:text-scale="90%"/>
    </style:style>
    <style:style style:name="P68" style:parent-style-name="內文" style:family="paragraph">
      <style:paragraph-properties fo:text-align="justify" fo:line-height="0.25in"/>
    </style:style>
    <style:style style:name="T69" style:parent-style-name="預設段落字型" style:family="text">
      <style:text-properties style:font-name="新細明體" fo:text-transform="uppercase" style:text-scale="90%"/>
    </style:style>
    <style:style style:name="T70" style:parent-style-name="預設段落字型" style:family="text">
      <style:text-properties style:font-name="新細明體" style:font-name-complex="細明體" fo:text-transform="uppercase" style:text-scale="90%"/>
    </style:style>
    <style:style style:name="T71" style:parent-style-name="預設段落字型" style:family="text">
      <style:text-properties style:font-name="新細明體" fo:text-transform="uppercase" style:text-scale="90%"/>
    </style:style>
    <style:style style:name="T72" style:parent-style-name="預設段落字型" style:family="text">
      <style:text-properties style:font-name="新細明體" fo:text-transform="uppercase" style:text-scale="90%"/>
    </style:style>
    <style:style style:name="T73" style:parent-style-name="預設段落字型" style:family="text">
      <style:text-properties style:font-name="新細明體" fo:text-transform="uppercase" style:text-scale="90%"/>
    </style:style>
    <style:style style:name="T74" style:parent-style-name="預設段落字型" style:family="text">
      <style:text-properties style:font-name="新細明體" fo:text-transform="uppercase" style:text-scale="90%"/>
    </style:style>
    <style:style style:name="T75" style:parent-style-name="預設段落字型" style:family="text">
      <style:text-properties style:font-name="新細明體" fo:text-transform="uppercase" style:text-scale="90%"/>
    </style:style>
    <style:style style:name="P76" style:parent-style-name="內文" style:family="paragraph">
      <style:paragraph-properties fo:text-align="justify" fo:line-height="0.25in"/>
      <style:text-properties style:font-name="新細明體" style:text-scale="90%"/>
    </style:style>
    <style:style style:name="P77" style:parent-style-name="內文" style:family="paragraph">
      <style:paragraph-properties fo:text-align="justify" fo:line-height="0.25in"/>
      <style:text-properties style:font-name="新細明體" style:text-scale="90%"/>
    </style:style>
    <style:style style:name="P78" style:parent-style-name="內文" style:family="paragraph">
      <style:paragraph-properties fo:text-align="justify" fo:line-height="0.25in"/>
      <style:text-properties style:font-name="新細明體" fo:color="#000000" style:text-scale="90%"/>
    </style:style>
    <style:style style:name="P79" style:parent-style-name="內文" style:family="paragraph">
      <style:paragraph-properties fo:text-align="justify" fo:line-height="0.25in"/>
      <style:text-properties style:font-name="新細明體" fo:color="#000000" style:text-scale="90%"/>
    </style:style>
    <style:style style:name="P80" style:parent-style-name="內文" style:family="paragraph">
      <style:paragraph-properties fo:text-align="justify" fo:line-height="0.25in"/>
      <style:text-properties style:font-name="新細明體" fo:text-transform="uppercase" style:text-scale="90%"/>
    </style:style>
    <style:style style:name="P81" style:parent-style-name="內文" style:family="paragraph">
      <style:paragraph-properties fo:text-align="justify" fo:line-height="0.25in"/>
      <style:text-properties style:font-name="新細明體" fo:text-transform="uppercase" style:text-scale="90%"/>
    </style:style>
    <style:style style:name="P82" style:parent-style-name="內文" style:family="paragraph">
      <style:paragraph-properties fo:text-align="justify" fo:line-height="0.25in"/>
      <style:text-properties style:font-name="新細明體" fo:text-transform="uppercase" style:text-scale="90%"/>
    </style:style>
    <style:style style:name="P83" style:parent-style-name="內文" style:family="paragraph">
      <style:paragraph-properties fo:text-align="justify" fo:line-height="0.25in"/>
      <style:text-properties style:font-name="新細明體" fo:text-transform="uppercase" style:text-scale="90%"/>
    </style:style>
    <style:style style:name="P84" style:parent-style-name="內文" style:family="paragraph">
      <style:paragraph-properties fo:widows="2" fo:orphans="2" fo:line-height="0.2708in"/>
    </style:style>
    <style:style style:name="T85" style:parent-style-name="預設段落字型" style:family="text">
      <style:text-properties style:font-name="新細明體" style:font-name-complex="新細明體" fo:color="#000000" style:text-scale="90%" style:letter-kerning="false"/>
    </style:style>
    <style:style style:name="T86" style:parent-style-name="預設段落字型" style:family="text">
      <style:text-properties style:font-name="新細明體" style:font-name-complex="新細明體" fo:color="#000000" style:text-scale="90%" style:letter-kerning="false"/>
    </style:style>
    <style:style style:name="P87" style:parent-style-name="內文" style:family="paragraph">
      <style:paragraph-properties fo:widows="2" fo:orphans="2" fo:line-height="0.2708in"/>
    </style:style>
    <style:style style:name="T88" style:parent-style-name="預設段落字型" style:family="text">
      <style:text-properties style:font-name="新細明體" style:font-name-complex="新細明體" fo:color="#000000" style:text-scale="90%" style:letter-kerning="false"/>
    </style:style>
    <style:style style:name="T89" style:parent-style-name="預設段落字型" style:family="text">
      <style:text-properties style:font-name="新細明體" style:font-name-complex="新細明體" fo:color="#000000" style:text-scale="90%" style:letter-kerning="false"/>
    </style:style>
    <style:style style:name="P90" style:parent-style-name="內文" style:family="paragraph">
      <style:paragraph-properties fo:widows="2" fo:orphans="2" fo:line-height="0.2708in"/>
    </style:style>
    <style:style style:name="T91" style:parent-style-name="預設段落字型" style:family="text">
      <style:text-properties style:font-name="新細明體" style:font-name-complex="新細明體" fo:color="#000000" style:text-scale="90%" style:letter-kerning="false"/>
    </style:style>
    <style:style style:name="P92" style:parent-style-name="內文" style:family="paragraph">
      <style:paragraph-properties fo:widows="2" fo:orphans="2" fo:line-height="0.2708in"/>
    </style:style>
    <style:style style:name="T93" style:parent-style-name="預設段落字型" style:family="text">
      <style:text-properties style:font-name="新細明體" style:font-name-complex="新細明體" fo:color="#000000" style:text-scale="90%" style:letter-kerning="false"/>
    </style:style>
    <style:style style:name="T94" style:parent-style-name="預設段落字型" style:family="text">
      <style:text-properties style:font-name="新細明體" style:font-name-complex="新細明體" fo:color="#000000" style:text-scale="90%" style:letter-kerning="false"/>
    </style:style>
    <style:style style:name="T95" style:parent-style-name="預設段落字型" style:family="text">
      <style:text-properties style:font-name="新細明體" style:font-name-complex="新細明體" fo:color="#000000" style:text-scale="90%" style:letter-kerning="false"/>
    </style:style>
    <style:style style:name="T96" style:parent-style-name="預設段落字型" style:family="text">
      <style:text-properties style:font-name="Calibri" style:font-name-complex="Calibri" fo:color="#000000"/>
    </style:style>
    <style:style style:name="P97" style:parent-style-name="內文" style:family="paragraph">
      <style:paragraph-properties fo:widows="2" fo:orphans="2" fo:line-height="0.2708in"/>
    </style:style>
    <style:style style:name="T98" style:parent-style-name="預設段落字型" style:family="text">
      <style:text-properties style:font-name="新細明體" style:font-name-complex="新細明體" fo:color="#000000" style:text-scale="90%" style:letter-kerning="false"/>
    </style:style>
    <style:style style:name="T99" style:parent-style-name="預設段落字型" style:family="text">
      <style:text-properties style:font-name="新細明體" style:font-name-complex="新細明體" fo:color="#000000" style:text-scale="90%" style:letter-kerning="false"/>
    </style:style>
    <style:style style:name="T100" style:parent-style-name="預設段落字型" style:family="text">
      <style:text-properties style:font-name="新細明體" style:font-name-complex="新細明體" fo:color="#000000" style:text-scale="90%" style:letter-kerning="false"/>
    </style:style>
    <style:style style:name="T101" style:parent-style-name="預設段落字型" style:family="text">
      <style:text-properties style:font-name="新細明體" style:font-name-complex="新細明體" fo:color="#000000" style:text-scale="90%" style:letter-kerning="false"/>
    </style:style>
    <style:style style:name="P102" style:parent-style-name="內文" style:family="paragraph">
      <style:paragraph-properties fo:text-align="justify" fo:line-height="0.25in"/>
    </style:style>
    <style:style style:name="T103" style:parent-style-name="預設段落字型" style:family="text">
      <style:text-properties style:font-name="新細明體" style:text-scale="90%"/>
    </style:style>
    <style:style style:name="T104" style:parent-style-name="預設段落字型" style:family="text">
      <style:text-properties style:font-name="新細明體" style:font-name-complex="新細明體" fo:color="#000000" style:text-scale="90%" style:letter-kerning="false"/>
    </style:style>
    <style:style style:name="T105" style:parent-style-name="預設段落字型" style:family="text">
      <style:text-properties style:font-name="新細明體" style:text-scale="90%"/>
    </style:style>
    <style:style style:name="P106" style:parent-style-name="內文" style:family="paragraph">
      <style:paragraph-properties fo:widows="2" fo:orphans="2" fo:line-height="0.2708in"/>
    </style:style>
    <style:style style:name="T107" style:parent-style-name="預設段落字型" style:family="text">
      <style:text-properties style:font-name="新細明體" style:font-name-complex="新細明體" fo:color="#000000" style:text-scale="90%" style:letter-kerning="false"/>
    </style:style>
    <style:style style:name="T108" style:parent-style-name="預設段落字型" style:family="text">
      <style:text-properties style:font-name="新細明體" style:font-name-complex="新細明體" fo:color="#000000" style:text-scale="90%" style:letter-kerning="false"/>
    </style:style>
    <style:style style:name="T109" style:parent-style-name="預設段落字型" style:family="text">
      <style:text-properties style:font-name="新細明體" style:font-name-complex="新細明體" fo:color="#000000" style:text-scale="90%" style:letter-kerning="false"/>
    </style:style>
    <style:style style:name="T110" style:parent-style-name="預設段落字型" style:family="text">
      <style:text-properties style:font-name="新細明體" style:font-name-complex="新細明體" fo:color="#000000" style:text-scale="90%" style:letter-kerning="false"/>
    </style:style>
    <style:style style:name="P111" style:parent-style-name="內文" style:family="paragraph">
      <style:paragraph-properties fo:text-align="justify" fo:line-height="0.25in"/>
    </style:style>
    <style:style style:name="T112" style:parent-style-name="預設段落字型" style:family="text">
      <style:text-properties style:font-name="新細明體" style:text-scale="90%"/>
    </style:style>
    <style:style style:name="T113" style:parent-style-name="預設段落字型" style:family="text">
      <style:text-properties style:font-name="新細明體" style:font-name-complex="新細明體" fo:color="#000000" style:text-scale="90%" style:letter-kerning="false"/>
    </style:style>
    <style:style style:name="T114" style:parent-style-name="預設段落字型" style:family="text">
      <style:text-properties style:font-name="新細明體" style:font-name-complex="新細明體" fo:color="#000000" style:text-scale="90%" style:letter-kerning="false"/>
    </style:style>
    <style:style style:name="P115" style:parent-style-name="內文" style:family="paragraph">
      <style:paragraph-properties fo:text-align="justify" fo:line-height="0.25in"/>
      <style:text-properties style:font-name="新細明體" style:text-scale="90%"/>
    </style:style>
    <style:style style:name="P116" style:parent-style-name="內文" style:family="paragraph">
      <style:paragraph-properties fo:text-align="justify" fo:line-height="0.25in"/>
      <style:text-properties style:font-name="新細明體" style:text-scale="90%"/>
    </style:style>
    <style:style style:name="P117" style:parent-style-name="內文" style:family="paragraph">
      <style:paragraph-properties fo:text-align="justify" fo:line-height="0.25in"/>
      <style:text-properties style:font-name="新細明體" style:text-scale="90%"/>
    </style:style>
    <style:style style:name="P118" style:parent-style-name="內文" style:family="paragraph">
      <style:paragraph-properties fo:text-align="justify" fo:line-height="0.25in"/>
      <style:text-properties style:font-name="新細明體" style:text-scale="90%"/>
    </style:style>
    <style:style style:name="P119" style:parent-style-name="內文" style:family="paragraph">
      <style:paragraph-properties fo:text-align="justify" fo:line-height="0.25in"/>
      <style:text-properties style:font-name="新細明體" style:text-scale="90%"/>
    </style:style>
    <style:style style:name="P120" style:parent-style-name="內文" style:family="paragraph">
      <style:paragraph-properties fo:text-align="justify" fo:line-height="0.25in"/>
      <style:text-properties style:font-name="新細明體" style:text-scale="90%"/>
    </style:style>
    <style:style style:name="P121" style:parent-style-name="內文" style:family="paragraph">
      <style:paragraph-properties fo:text-align="justify" fo:line-height="0.25in"/>
    </style:style>
    <style:style style:name="T122" style:parent-style-name="預設段落字型" style:family="text">
      <style:text-properties style:font-name="新細明體" style:text-scale="90%"/>
    </style:style>
    <style:style style:name="T123" style:parent-style-name="預設段落字型" style:family="text">
      <style:text-properties style:font-name="新細明體" style:text-scale="90%"/>
    </style:style>
    <style:style style:name="T124" style:parent-style-name="預設段落字型" style:family="text">
      <style:text-properties style:font-name="新細明體" style:text-scale="90%"/>
    </style:style>
    <style:style style:name="T125" style:parent-style-name="預設段落字型" style:family="text">
      <style:text-properties style:font-name="新細明體" style:text-scale="90%"/>
    </style:style>
    <style:style style:name="P126" style:parent-style-name="內文" style:family="paragraph">
      <style:text-properties fo:font-weight="bold" style:font-weight-asian="bold"/>
    </style:style>
    <style:style style:name="P127" style:parent-style-name="內文" style:family="paragraph">
      <style:text-properties fo:font-weight="bold" style:font-weight-asian="bold"/>
    </style:style>
    <style:style style:name="P128" style:parent-style-name="內文" style:family="paragraph">
      <style:text-properties fo:font-weight="bold" style:font-weight-asian="bold"/>
    </style:style>
  </office:automatic-styles>
  <office:body>
    <office:text text:use-soft-page-breaks="true">
      <text:p text:style-name="P1">東海大學社會工作學系博士班簡介(2022.9.18.)</text:p>
      <text:p text:style-name="P3">壹、博士班設立宗旨</text:p>
      <text:p text:style-name="P4"/>
      <text:p text:style-name="P5">博士班教育目標有三﹕</text:p>
      <text:p text:style-name="P6">1.培育社會工作專精領域的學術人才。</text:p>
      <text:p text:style-name="P7">2.培育社工理論與研究並重的教育人才。</text:p>
      <text:p text:style-name="P8">3.培育社會福利政策規劃與評鑑的領導人才。」</text:p>
      <text:p text:style-name="P9"/>
      <text:p text:style-name="P10">博士班核心能力有四﹕</text:p>
      <text:p text:style-name="P11"><text:span text:style-name="T12">1</text:span><text:span text:style-name="T13">.</text:span><text:span text:style-name="T14">具備社會工作理論及服務輸送的專業能力。</text:span></text:p>
      <text:p text:style-name="P15">2.具備分析、制定政策，判析服務效益的能力。</text:p>
      <text:p text:style-name="P16">3.具備社會關懷--助人專業研究的能力。</text:p>
      <text:p text:style-name="P17">4.具備講授大學課程的教學能力。」</text:p>
      <text:p text:style-name="P18"/>
      <text:p text:style-name="P19">貳、本系歷史與特色</text:p>
      <text:p text:style-name="P20"/>
      <text:p text:style-name="P21">東海大學社會工作學系在台灣的助人專業培訓教育中有非常重要的歷史地位。民國63年（1974年）東海大學社會學系成立社會工作組，復於民國68年（1979年）首創台灣第一所日間部大學社會工作系，民國69年（1980年）於社會學研究所內分設社會工作組(71年6月有社研所社工組畢業生<text:span text:style-name="T22">)，</text:span>更在民國73年（1984年）成立全國第一所社會工作研究所碩士班，民國83年（1994年）成立全國第一所社會工作研究所博士班。截<text:span text:style-name="T23">至</text:span><text:span text:style-name="T24">20</text:span><text:span text:style-name="T25">2</text:span><text:span text:style-name="T26">2</text:span><text:span text:style-name="T27">年</text:span><text:span text:style-name="T28">7</text:span><text:span text:style-name="T29">月止，本系博士班</text:span><text:span text:style-name="T30">畢業生</text:span><text:span text:style-name="T31">2</text:span><text:span text:style-name="T32">2</text:span><text:span text:style-name="T33">屆</text:span><text:span text:style-name="T34">8</text:span><text:span text:style-name="T35">7</text:span><text:span text:style-name="T36">人。</text:span></text:p>
      <text:p text:style-name="P37"/>
      <text:p text:style-name="P38">為培育我國社會工作教育之研究教學與督管理人才，本系的博士班課程兼顧理論與實務。課程中有社會工作研究方法、社會工作理論、社會政策分析等等來建立穩實的研究能力，並在此基礎上學習如何檢視目前社會問題及政策暨結構組織等。教學目標在於養成本系博士班畢業生能發展新的理論或技巧，對台灣社會問題提供新的見解及剖析。另一方面則希冀為台灣社會工作教育上培育出優秀之師資。</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參、師資</text:p>
      <text:p text:style-name="內文"><text:span text:style-name="T52"><text:s text:c="4"/></text:span>本系111學年度有專任教師名額13名，13位獲博士學位，教授6位、副教授2位、助理教授5位，行政人員3位。專任教職員相關簡介如下：</text:p>
      <text:p text:style-name="P53"><text:span text:style-name="T54">專任教職員學歷及開授課程（</text:span><text:span text:style-name="T55">老師簡介及</text:span><text:span text:style-name="T56">本學期開課資料請詳見網頁）</text:span></text:p>
      <text:p text:style-name="P57">王篤強：教授兼社會工作學系系主任；中正大學社會福利研究所博士</text:p>
      <text:p text:style-name="P58"><text:s text:c="8"/>曾開授課程：社會福利導論、社會工作研究方法、社會政策與社會立法….</text:p>
      <text:p text:style-name="P59">劉珠利：教授；加拿大Wilfrid Laurier University社會工作博士</text:p>
      <text:p text:style-name="P60"><text:s text:c="8"/>曾開授課程：自我探索與成長、社會個案工作、團體工作研究…</text:p>
      <text:p text:style-name="P61">呂朝賢：教授；中正大學社會福利研究所博士</text:p>
      <text:p text:style-name="P62"><text:span text:style-name="T63"><text:s text:c="8"/></text:span><text:span text:style-name="T64">曾</text:span><text:span text:style-name="T65">開授課程：社會福利導論、社會工作研究方法、社會福利法規專題、高等統計</text:span><text:span text:style-name="T66">…</text:span></text:p>
      <text:p text:style-name="P67">陳琇惠：教授；中正大學社會福利研究所博士</text:p>
      <text:p text:style-name="P68"><text:span text:style-name="T69"><text:s/></text:span><text:span text:style-name="T70"><text:s/></text:span><text:span text:style-name="T71"><text:s text:c="6"/></text:span><text:span text:style-name="T72">曾</text:span><text:span text:style-name="T73">開授課程：社區組織與社區發展、社會福利機構組織</text:span><text:span text:style-name="T74">、社會福利行政</text:span><text:span text:style-name="T75">…</text:span></text:p>
      <text:p text:style-name="P76">鄭怡世：教授；暨南國際大學社會政策與社會工作學系博士</text:p>
      <text:p text:style-name="P77"><text:s text:c="8"/>曾開授課程：社會工作概論、社區組織與社區發展、服務方案設計與評估…</text:p>
      <text:p text:style-name="P78">蕭文高 <text:s/>教授；暨南國際大學社會政策與社會工作學系博士</text:p>
      <text:p text:style-name="P79"><text:s text:c="8"/>曾開授課程：社會工作概論、社會統計、社會工作理論</text:p>
      <text:p text:style-name="P80">黃聖桂：副教授；彰化師範大學輔導與諮商學系博士</text:p>
      <text:p text:style-name="P81"><text:s text:c="8"/>曾開授課程：社會心理學、兩性關係與社會、人際關係與生涯輔導、社會團體工作…</text:p>
      <text:p text:style-name="P82">鄧湘漪：助理教授；東華大學族群關係與文化學系博士</text:p>
      <text:p text:style-name="P83"><text:s text:c="8"/>開授課程：社會工作實習一、方案設計與評估、質性研究方法</text:p>
      <text:p text:style-name="P84"><text:span text:style-name="T85">王青琬：助理教授；</text:span><text:bookmark-start text:name="_Hlk113898467"/><text:span text:style-name="T86">國立臺灣大學社會工作學系博士</text:span></text:p>
      <text:p text:style-name="P87"><text:bookmark-end text:name="_Hlk113898467"/><text:span text:style-name="T88"><text:s text:c="8"/>開授課程：社會心理學、婦女與社會工作、</text:span><text:span text:style-name="T89">性別與暴力專題討論</text:span></text:p>
      <text:p text:style-name="P90"><text:span text:style-name="T91">莊家怡：助理教授；日本國立佐賀大學學術博士（地域社會系統學）</text:span></text:p>
      <text:p text:style-name="P92"><text:span text:style-name="T93"><text:s text:c="8"/>開授課程：社會問題與社會工作、</text:span><text:span text:style-name="T94">社區工作</text:span><text:span text:style-name="T95">、</text:span><text:span text:style-name="T96">社會福利導論</text:span></text:p>
      <text:p text:style-name="P97"><text:bookmark-start text:name="_Hlk113898526"/><text:span text:style-name="T98">施麗紅</text:span><text:span text:style-name="T99">：助理教授；</text:span><text:span text:style-name="T100">東海</text:span><text:span text:style-name="T101">大學社會工作學系博士</text:span></text:p>
      <text:p text:style-name="P102"><text:span text:style-name="T103"><text:s text:c="8"/></text:span><text:span text:style-name="T104">開授課程：</text:span><text:span text:style-name="T105">社會工作倫理、老人與社會工作、社會團體工作</text:span></text:p>
      <text:p text:style-name="P106"><text:bookmark-end text:name="_Hlk113898526"/><text:span text:style-name="T107">林秉賢</text:span><text:span text:style-name="T108">：助理教授；</text:span><text:span text:style-name="T109">東海</text:span><text:span text:style-name="T110">大學社會工作學系博士</text:span></text:p>
      <text:p text:style-name="P111"><text:span text:style-name="T112"><text:s text:c="8"/></text:span><text:span text:style-name="T113">開授課程：</text:span><text:span text:style-name="T114">國際社會工作理論與實務、社會工作研究方法、發展性社會工作處置</text:span></text:p>
      <text:p text:style-name="P115">彭懷真(借調)：副教授；東海大學社會學研究所博士<text:s/>【111學年度借調台中市政府社會局】</text:p>
      <text:p text:style-name="P116"><text:s text:c="10"/><text:s text:c="3"/>曾開授課程：社會學、人力資源管理、婚姻與家庭、非營利組織與管理、家庭社會工作…</text:p>
      <text:p text:style-name="P117"/>
      <text:p text:style-name="P118"/>
      <text:p text:style-name="P119">賴淑霞：組員；東海大學社會工作學系碩士、東海大學社會工作學系學士</text:p>
      <text:p text:style-name="P120">林雅俐：助教；東海大學社會工作學系學士</text:p>
      <text:p text:style-name="P121"><text:span text:style-name="T122">陳宜椿</text:span><text:span text:style-name="T123">：</text:span><text:span text:style-name="T124">約聘</text:span><text:span text:style-name="T125">助教；東海大學社會工作學系學士</text:span></text:p>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新細明體" style:letter-kerning="tru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工作系碩士班暨博士班</dc:title>
    <dc:description/>
    <dc:subject/>
    <meta:initial-creator>Kevin</meta:initial-creator>
    <dc:creator>賴淑霞(shhslai)</dc:creator>
    <meta:creation-date>2022-09-23T03:01:00Z</meta:creation-date>
    <dc:date>2022-09-23T03:02:00Z</dc:date>
    <meta:print-date>2009-09-18T09:26:00Z</meta:print-date>
    <meta:template xlink:href="Normal.dotm" xlink:type="simple"/>
    <meta:editing-cycles>3</meta:editing-cycles>
    <meta:editing-duration>PT60S</meta:editing-duration>
    <meta:document-statistic meta:page-count="2" meta:paragraph-count="3" meta:word-count="255" meta:character-count="1711" meta:row-count="12" meta:non-whitespace-character-count="1459"/>
  </office:meta>
</office:document-meta>
</file>